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SimSun" style:font-name-asian="新細明體" fo:font-weight="bold" style:font-weight-asian="bold" fo:font-size="22pt" style:font-size-asian="22pt" style:language-asian="zh" style:country-asian="TW"/>
    </style:style>
    <style:style style:name="T3" style:parent-style-name="預設段落字型" style:family="text">
      <style:text-properties style:font-name="SimSun" style:font-name-asian="新細明體" fo:font-weight="bold" style:font-weight-asian="bold" fo:font-size="22pt" style:font-size-asian="22pt" style:language-asian="zh" style:country-asian="TW"/>
    </style:style>
    <style:style style:name="T4" style:parent-style-name="預設段落字型" style:family="text">
      <style:text-properties style:font-name="SimSun" style:font-name-asian="SimSun" fo:font-weight="bold" style:font-weight-asian="bold" fo:font-size="22pt" style:font-size-asian="22pt" style:language-asian="zh" style:country-asian="TW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SimSun" style:font-name-asian="新細明體" fo:font-weight="bold" style:font-weight-asian="bold" fo:font-size="22pt" style:font-size-asian="22pt" style:language-asian="zh" style:country-asian="TW"/>
    </style:style>
    <style:style style:name="T7" style:parent-style-name="預設段落字型" style:family="text">
      <style:text-properties style:font-name="SimSun" style:font-name-asian="SimSun" fo:font-weight="bold" style:font-weight-asian="bold" fo:font-size="22pt" style:font-size-asian="22pt" style:language-asian="zh" style:country-asian="TW"/>
    </style:style>
    <style:style style:name="P8" style:parent-style-name="內文" style:family="paragraph">
      <style:paragraph-properties fo:line-height="0.3472in"/>
      <style:text-properties style:font-name="SimSun" style:font-name-asian="SimSun" fo:font-size="12pt" style:font-size-asian="12pt" style:language-asian="zh" style:country-asian="TW"/>
    </style:style>
    <style:style style:name="TableColumn10" style:family="table-column">
      <style:table-column-properties style:column-width="1.0743in" style:use-optimal-column-width="false"/>
    </style:style>
    <style:style style:name="TableColumn11" style:family="table-column">
      <style:table-column-properties style:column-width="2.249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682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18" style:parent-style-name="預設段落字型" style:family="text">
      <style:text-properties style:font-name="SimSun" style:font-name-asian="新細明體" fo:font-size="14pt" style:font-size-asian="14pt" style:language-asian="zh" style:country-asian="TW"/>
    </style:style>
    <style:style style:name="T19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SimSun" style:font-name-asian="新細明體" fo:font-size="14pt" style:font-size-asian="14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SimSun" style:font-name-asian="SimSu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28" style:parent-style-name="預設段落字型" style:family="text">
      <style:text-properties style:font-name="SimSun" style:font-name-asian="新細明體" fo:font-size="14pt" style:font-size-asian="14pt" style:language-asian="zh" style:country-asian="TW"/>
    </style:style>
    <style:style style:name="T29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ableRow30" style:family="table-row">
      <style:table-row-properties style:min-row-height="0.694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SimSun" style:font-name-asian="SimSun" fo:font-size="14pt" style:font-size-asian="14pt"/>
    </style:style>
    <style:style style:name="T34" style:parent-style-name="預設段落字型" style:family="text">
      <style:text-properties style:font-name="SimSun" style:font-name-asian="新細明體" fo:font-size="14pt" style:font-size-asian="14pt" style:language-asian="zh" style:country-asian="TW"/>
    </style:style>
    <style:style style:name="T35" style:parent-style-name="預設段落字型" style:family="text">
      <style:text-properties style:font-name="SimSun" style:font-name-asian="SimSun" fo:font-size="14pt" style:font-size-asian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SimSun" style:font-name-asian="SimSun" fo:font-size="14pt" style:font-size-asian="14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41" style:parent-style-name="預設段落字型" style:family="text">
      <style:text-properties style:font-name="SimSun" style:font-name-asian="新細明體" fo:font-size="14pt" style:font-size-asian="14pt" style:language-asian="zh" style:country-asian="TW"/>
    </style:style>
    <style:style style:name="T42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SimSun" style:font-name-asian="新細明體" fo:font-size="14pt" style:font-size-asian="14pt" style:language-asian="zh" style:country-asian="TW"/>
    </style:style>
    <style:style style:name="TableRow45" style:family="table-row">
      <style:table-row-properties style:min-row-height="0.537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</style:style>
    <style:style style:name="T48" style:parent-style-name="預設段落字型" style:family="text">
      <style:text-properties style:font-name-asian="SimSun" fo:font-size="14pt" style:font-size-asian="14pt" fo:language="de" fo:country="A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SimSun" style:font-name-asian="SimSun" fo:font-size="14pt" style:font-size-asian="14pt" fo:language="de" fo:country="A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SimSun" style:font-name-asian="SimSun" fo:font-size="14pt" style:font-size-asian="14pt" fo:language="de" fo:country="AT" style:language-asian="zh" style:country-asian="TW"/>
    </style:style>
    <style:style style:name="TableRow56" style:family="table-row">
      <style:table-row-properties style:min-row-height="0.710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SimSun" style:font-name-asian="SimSun" fo:font-size="14pt" style:font-size-asian="14pt" fo:language="de" fo:country="A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fo:language="de" fo:country="AT" style:language-asian="zh" style:country-asian="TW"/>
    </style:style>
    <style:style style:name="P61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fo:language="de" fo:country="AT" style:language-asian="zh" style:country-asian="TW"/>
    </style:style>
    <style:style style:name="P62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fo:language="de" fo:country="AT" style:language-asian="zh" style:country-asian="TW"/>
    </style:style>
    <style:style style:name="P63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fo:language="de" fo:country="AT" style:language-asian="zh" style:country-asian="TW"/>
    </style:style>
    <style:style style:name="P64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fo:language="de" fo:country="AT" style:language-asian="zh" style:country-asian="TW"/>
    </style:style>
    <style:style style:name="P65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fo:language="de" fo:country="AT" style:language-asian="zh" style:country-asian="TW"/>
    </style:style>
    <style:style style:name="P66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fo:language="de" fo:country="AT" style:language-asian="zh" style:country-asian="TW"/>
    </style:style>
    <style:style style:name="P67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fo:language="de" fo:country="AT" style:language-asian="zh" style:country-asian="TW"/>
    </style:style>
    <style:style style:name="P68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fo:language="de" fo:country="AT" style:language-asian="zh" style:country-asian="TW"/>
    </style:style>
    <style:style style:name="TableRow69" style:family="table-row">
      <style:table-row-properties style:min-row-height="0.990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SimSun" style:font-name-asian="SimSun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0.3472in"/>
      <style:text-properties style:font-name="SimSun" style:font-name-asian="新細明體" fo:font-size="12pt" style:font-size-asian="12pt" style:font-size-complex="12pt" style:language-asian="zh" style:country-asian="TW"/>
    </style:style>
    <style:style style:name="TableRow79" style:family="table-row">
      <style:table-row-properties style:min-row-height="0.580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SimSun" style:font-name-asian="SimSun" fo:font-size="14pt" style:font-size-asian="14pt" fo:language="de" fo:country="AT" style:language-asian="zh" style:country-asian="TW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SimSun" style:font-name-asian="SimSun" fo:font-size="14pt" style:font-size-asian="14pt" fo:language="de" fo:country="A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SimSun" style:font-name-asian="SimSun" fo:font-size="12pt" style:font-size-asian="12pt" style:font-size-complex="12pt"/>
    </style:style>
    <style:style style:name="TableRow87" style:family="table-row">
      <style:table-row-properties style:min-row-height="0.513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SimSun" style:font-name-asian="SimSun" fo:font-size="14pt" style:font-size-asian="14pt" fo:language="de" fo:country="A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SimSun" style:font-name-asian="SimSun" fo:font-size="12pt" style:font-size-asian="12pt" style:font-size-complex="12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SimSun" style:font-name-asian="SimSun" fo:font-size="14pt" style:font-size-asian="14pt" fo:language="de" fo:country="AT" style:language-asian="zh" style:country-asian="TW"/>
    </style:style>
  </office:automatic-styles>
  <office:body>
    <office:text text:use-soft-page-breaks="true">
      <text:p text:style-name="P1"><text:span text:style-name="T2">2018</text:span><text:span text:style-name="T3">吉林大學</text:span><text:span text:style-name="T4">臺灣學生北國風情冬令營</text:span></text:p>
      <text:p text:style-name="P5"><text:span text:style-name="T6">校內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2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台胞證</text:span></text:p>
          </table:table-cell>
          <table:table-cell table:style-name="TableCell25">
            <text:p text:style-name="P26"><text:span text:style-name="T27">□有</text:span><text:span text:style-name="T28"><text:s text:c="2"/></text:span><text:span text:style-name="T29">□無</text:span></text:p>
          </table:table-cell>
        </table:table-row>
        <table:table-row table:style-name="TableRow30">
          <table:table-cell table:style-name="TableCell31">
            <text:p text:style-name="P32"><text:span text:style-name="T33">系</text:span><text:span text:style-name="T34"><text:s text:c="2"/></text:span><text:span text:style-name="T35">所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年</text:span><text:span text:style-name="T41"><text:s text:c="2"/></text:span><text:span text:style-name="T42">級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-mail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聯繫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個人簡述</text:p>
          </table:table-cell>
          <table:table-cell table:style-name="TableCell59" table:number-columns-spanned="3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社團經歷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填表人</text:span></text:p>
            <text:p text:style-name="P83"><text:span text:style-name="T84">簽名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填表日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<text:span text:style-name="T9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SimSun" style:font-name-complex="Times New Roman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SimSun" style:font-name-complex="Times New Roman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37in" fo:margin-right="1.2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0-15T02:48:00Z</meta:creation-date>
    <dc:date>2018-10-15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