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08in" style:use-optimal-column-width="false"/>
    </style:style>
    <style:style style:name="TableColumn3" style:family="table-column">
      <style:table-column-properties style:column-width="0.5055in" style:use-optimal-column-width="false"/>
    </style:style>
    <style:style style:name="TableColumn4" style:family="table-column">
      <style:table-column-properties style:column-width="0.354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660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5888in" style:use-optimal-row-height="false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4902in" style:use-optimal-row-height="false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468in" style:use-optimal-row-height="false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/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39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679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end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1.892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rotation-angle="90" style:text-rotation-scale="line-heigh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rotation-angle="90" style:text-rotation-scale="line-height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1.911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rotation-angle="90" style:text-rotation-scale="line-heigh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rotation-angle="90" style:text-rotation-scale="line-heigh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淡</text:span><text:span text:style-name="T21"><text:s text:c="2"/></text:span><text:span text:style-name="T22">江</text:span><text:span text:style-name="T23"><text:s text:c="2"/></text:span><text:span text:style-name="T24">大</text:span><text:span text:style-name="T25"><text:s text:c="2"/></text:span><text:span text:style-name="T26">學</text:span><text:span text:style-name="T27"><text:s text:c="3"/></text:span><text:span text:style-name="T28">107</text:span><text:span text:style-name="T29"><text:s text:c="3"/></text:span><text:span text:style-name="T30">學年度</text:span><text:span text:style-name="T31"><text:s text:c="4"/></text:span><text:span text:style-name="T32">金緯</text:span><text:span text:style-name="T33"><text:s text:c="5"/></text:span><text:span text:style-name="T34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申</text:p>
            <text:p text:style-name="P38"><text:span text:style-name="T39">請人</text:span></text:p>
          </table:table-cell>
          <table:table-cell table:style-name="TableCell40">
            <text:p text:style-name="內文"><text:span text:style-name="T41">學生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學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學院</text:span></text:p>
          </table:table-cell>
          <table:covered-table-cell/>
          <table:table-cell table:style-name="TableCell52" table:number-columns-spanned="2">
            <text:p text:style-name="P53">商管</text:p>
          </table:table-cell>
          <table:covered-table-cell/>
          <table:table-cell table:style-name="TableCell54" table:number-columns-spanned="2">
            <text:p text:style-name="內文"><text:span text:style-name="T55">系別年級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性別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內文"><text:span text:style-name="T66">E-mail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可聯絡</text:span><text:span text:style-name="T72">電話</text:span><text:span text:style-name="T73">或</text:span><text:span text:style-name="T74">手機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上學期</text:p>
            <text:p text:style-name="內文"><text:span text:style-name="T81">學業成績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下學期</text:p>
            <text:p text:style-name="內文"><text:span text:style-name="T86">學業成績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上學年度</text:p>
            <text:p text:style-name="P91"><text:span text:style-name="T92">學業成績平均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上學期</text:p>
            <text:p text:style-name="P99"><text:span text:style-name="T100">操行成績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下學期</text:p>
            <text:p text:style-name="P105">操行成績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檢附證件</text:span></text:p>
          </table:table-cell>
          <table:table-cell table:style-name="TableCell114" table:number-columns-spanned="14">
            <text:list text:style-name="LFO1" text:continue-numbering="true">
              <text:list-item>
                <text:p text:style-name="P115"><text:span text:style-name="T116">申請書</text:span></text:p>
              </text:list-item>
              <text:list-item>
                <text:p text:style-name="P117"><text:span text:style-name="T118">清寒證明</text:span></text:p>
              </text:list-item>
              <text:list-item>
                <text:p text:style-name="P119"><text:span text:style-name="T120">上學</text:span><text:span text:style-name="T121">年</text:span><text:span text:style-name="T122">成績單</text:span></text:p>
              </text:list-item>
              <text:list-item>
                <text:p text:style-name="P123"><text:span text:style-name="T124">自傳</text:span><text:span text:style-name="T125">(</text:span><text:span text:style-name="T126">五百字內</text:span><text:span text:style-name="T12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個資保護聲明</text:span></text:p>
          </table:table-cell>
          <table:covered-table-cell/>
          <table:covered-table-cell/>
          <table:table-cell table:style-name="TableCell132" table:number-columns-spanned="12">
            <text:p text:style-name="內文"><text:span text:style-name="T133">為配合個資保護法，申請者所提供之個人資料，僅限本申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個資引用之</text:p>
            <text:p text:style-name="P137"><text:span text:style-name="T138">同意與簽署</text:span></text:p>
          </table:table-cell>
          <table:covered-table-cell/>
          <table:covered-table-cell/>
          <table:table-cell table:style-name="TableCell139" table:number-columns-spanned="12">
            <text:p text:style-name="P140">茲同意貴院引用本人申請表列個資，供本申請作業之用。</text:p>
            <text:p text:style-name="P141">申請人：<text:s text:c="21"/>（簽名）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系主任</text:span><text:span text:style-name="T148">)</text:span><text:span text:style-name="T149">導師</text:span><text:span text:style-name="T150">(</text:span><text:span text:style-name="T151">推薦意見</text:span></text:p>
          </table:table-cell>
          <table:table-cell table:style-name="TableCell152" table:number-columns-spanned="14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學校</text:span><text:span text:style-name="T165">)</text:span><text:span text:style-name="T166">院</text:span><text:span text:style-name="T167">(</text:span><text:span text:style-name="T168">審查意見</text:span></text:p>
          </table:table-cell>
          <table:table-cell table:style-name="TableCell169" table:number-columns-spanned="14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         學年度                 獎學金申請表</dc:title>
    <dc:description/>
    <dc:subject/>
    <meta:initial-creator>swallow</meta:initial-creator>
    <dc:creator>Windows 使用者</dc:creator>
    <meta:creation-date>2018-10-09T06:23:00Z</meta:creation-date>
    <dc:date>2018-10-09T06:23:00Z</dc:date>
    <meta:print-date>2014-11-26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