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0.4243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1.3812in"/>
    </style:style>
    <style:style style:name="Table2" style:family="table">
      <style:table-properties style:width="6.728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top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784in"/>
      <style:text-properties style:font-name-asian="標楷體" fo:font-weight="bold" style:font-weight-asian="bold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 fo:text-indent="0.1666in"/>
      <style:text-properties style:font-name-asian="標楷體" fo:font-weight="bold" style:font-weight-asian="bold" fo:color="#000000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3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Row45" style:family="table-row">
      <style:table-row-properties style:min-row-height="0.2951in" fo:keep-together="always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104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fo:letter-spacing="0.0694in"/>
    </style:style>
    <style:style style:name="TableCell57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427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4" style:family="table-cell">
      <style:table-cell-properties fo:border-top="0.0104in solid #000000" fo:border-left="0.0069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" style:family="table-cell">
      <style:table-cell-properties fo:border-top="0.0104in solid #000000" fo:border-left="0.0104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text-indent="0.1666in"/>
      <style:text-properties style:font-name-asian="標楷體" fo:font-weight="bold" style:font-weight-asian="bold" fo:color="#000000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background-color="#EAF1DD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left="0.0784in" fo:text-indent="-0.202in">
        <style:tab-stops/>
      </style:paragraph-properties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Cell80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666in" fo:margin-right="0.1666in">
        <style:tab-stops/>
      </style:paragraph-properties>
      <style:text-properties style:font-name-asian="標楷體" fo:font-weight="bold" style:font-weight-asian="bold" fo:color="#000000"/>
    </style:style>
    <style:style style:name="TableRow82" style:family="table-row">
      <style:table-row-properties style:min-row-height="0.284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2.1208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0.2798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AEEF3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1" style:family="table-row">
      <style:table-row-properties style:min-row-height="2.652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94" style:family="table-row">
      <style:table-row-properties style:min-row-height="0.8847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text-align="center" fo:margin-left="-0.0631in" fo:margin-right="-0.6298in" fo:text-indent="-0.4284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08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T114" style:parent-style-name="預設段落字型" style:family="text">
      <style:text-properties style:font-name="新細明體" style:font-name-complex="新細明體" fo:font-weight="bold" style:font-weight-asian="bold" fo:font-size="10pt" style:font-size-asian="10pt" fo:background-color="#D9D9D9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fo:background-color="#D9D9D9"/>
    </style:style>
    <style:style style:name="P116" style:parent-style-name="內文" style:family="paragraph">
      <style:paragraph-properties fo:text-align="justify" fo:line-height="200%" fo:text-indent="3.0513in"/>
      <style:text-properties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200%" fo:text-indent="3.0513in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P125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127" style:family="table-column">
      <style:table-column-properties style:column-width="1.0152in"/>
    </style:style>
    <style:style style:name="TableColumn128" style:family="table-column">
      <style:table-column-properties style:column-width="0.9416in"/>
    </style:style>
    <style:style style:name="TableColumn129" style:family="table-column">
      <style:table-column-properties style:column-width="0.0402in"/>
    </style:style>
    <style:style style:name="TableColumn130" style:family="table-column">
      <style:table-column-properties style:column-width="1.6743in"/>
    </style:style>
    <style:style style:name="TableColumn131" style:family="table-column">
      <style:table-column-properties style:column-width="0.8888in"/>
    </style:style>
    <style:style style:name="TableColumn132" style:family="table-column">
      <style:table-column-properties style:column-width="0.6944in"/>
    </style:style>
    <style:style style:name="TableColumn133" style:family="table-column">
      <style:table-column-properties style:column-width="1.4701in"/>
    </style:style>
    <style:style style:name="Table126" style:family="table">
      <style:table-properties style:width="6.725in" fo:margin-left="0in" table:align="left"/>
    </style:style>
    <style:style style:name="TableRow134" style:family="table-row">
      <style:table-row-properties style:min-row-height="0.5701in" fo:keep-together="always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top" style:line-height-at-least="0in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B6DDE8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B6DDE8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B6DDE8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 fo:text-indent="0.1666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162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164" style:family="table-row">
      <style:table-row-properties style:min-row-height="0.4812in" fo:keep-together="always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73" style:family="table-row">
      <style:table-row-properties style:min-row-height="0.4812in" fo:keep-together="always"/>
    </style:style>
    <style:style style:name="TableCell17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background-color="#B6DDE8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letter-spacing="0.0694in"/>
    </style:style>
    <style:style style:name="TableRow182" style:family="table-row">
      <style:table-row-properties style:min-row-height="0.3972in" fo:keep-together="always"/>
    </style:style>
    <style:style style:name="TableCell18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C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9" style:family="table-row">
      <style:table-row-properties style:min-row-height="0.5208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-asian="標楷體" fo:color="#FF0000" style:letter-kerning="false" style:font-size-complex="12pt"/>
    </style:style>
    <style:style style:name="T198" style:parent-style-name="預設段落字型" style:family="text">
      <style:text-properties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-asian="標楷體" fo:color="#000000" style:letter-kerning="false" style:font-size-complex="12pt"/>
    </style:style>
    <style:style style:name="P201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Row207" style:family="table-row">
      <style:table-row-properties style:min-row-height="0.5937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FF0000" style:letter-kerning="false" style:font-size-complex="12pt"/>
    </style:style>
    <style:style style:name="T218" style:parent-style-name="預設段落字型" style:family="text">
      <style:text-properties style:font-name-asian="標楷體" fo:color="#000000" style:letter-kerning="false" style:font-size-complex="12pt"/>
    </style:style>
    <style:style style:name="P21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TableRow225" style:family="table-row">
      <style:table-row-properties style:min-row-height="0.6354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-asian="標楷體" fo:color="#FF0000" style:letter-kerning="false" style:font-size-complex="12pt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-asian="標楷體" fo:color="#000000" style:letter-kerning="false" style:font-size-complex="12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color="#000000"/>
    </style:style>
    <style:style style:name="TableRow248" style:family="table-row">
      <style:table-row-properties style:min-row-height="0.6145in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-asian="標楷體" style:letter-kerning="false" style:font-size-complex="12pt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-asian="標楷體" fo:color="#FF0000" style:letter-kerning="false" style:font-size-complex="12pt"/>
    </style:style>
    <style:style style:name="T264" style:parent-style-name="預設段落字型" style:family="text">
      <style:text-properties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-asian="標楷體" fo:color="#000000" style:letter-kerning="false" style:font-size-complex="12pt"/>
    </style:style>
    <style:style style:name="P268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69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-asian="標楷體" fo:color="#000000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Row278" style:family="table-row">
      <style:table-row-properties style:min-row-height="0.6666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-asian="標楷體" fo:color="#FF0000" style:letter-kerning="false" style:font-size-complex="12pt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-asian="標楷體" fo:color="#000000" style:letter-kerning="false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-asian="標楷體" fo:color="#000000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TableRow302" style:family="table-row">
      <style:table-row-properties style:min-row-height="0.7083in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FF0000" style:letter-kerning="false" style:font-size-complex="12pt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P312" style:parent-style-name="內文" style:family="paragraph">
      <style:paragraph-properties style:text-autospace="none"/>
      <style:text-properties style:font-name-asian="標楷體" fo:color="#000000" style:letter-kerning="false" style:font-size-complex="12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Row318" style:family="table-row">
      <style:table-row-properties style:min-row-height="1.3in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5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text-align="justify" fo:margin-top="0.05in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fo:text-align="justify" fo:margin-top="0.05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text-align="justify" fo:margin-top="0.125in"/>
      <style:text-properties style:font-name-asian="標楷體" fo:color="#000000"/>
    </style:style>
    <style:style style:name="P356" style:parent-style-name="內文" style:family="paragraph">
      <style:paragraph-properties style:punctuation-wrap="simple" style:snap-to-layout-grid="false" fo:text-align="justify" style:line-height-at-least="0.1666in" fo:text-indent="0.1527in"/>
    </style:style>
    <style:style style:name="T35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申請日期: <text:s text:c="54"/>審件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淡江大學</text:span><text:span text:style-name="T23">「</text:span><text:span text:style-name="T24">晶</text:span><text:span text:style-name="T25">英學生獎學金」</text:span><text:span text:style-name="T2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高中畢業學校<text:s/>/<text:s/>縣市地點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錄取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學號</text:p>
          </table:table-cell>
        </table:table-row>
        <table:table-row table:style-name="TableRow36">
          <table:table-cell table:style-name="TableCell37" table:number-columns-spanned="4">
            <text:p text:style-name="P38"><text:s text:c="2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電子郵件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手機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3">
            <text:p text:style-name="P56">大學入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入學方式<text:s/>/<text:s/>錄取排名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國文</text:p>
          </table:table-cell>
          <table:table-cell table:style-name="TableCell62">
            <text:p text:style-name="P63"/>
          </table:table-cell>
          <table:table-cell table:style-name="TableCell64">
            <text:p text:style-name="P65">英文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數學</text:p>
          </table:table-cell>
          <table:table-cell table:style-name="TableCell70">
            <text:p text:style-name="P71"/>
          </table:table-cell>
          <table:table-cell table:style-name="TableCell72">
            <text:p text:style-name="P73">自然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社會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16">
            <text:p text:style-name="P84">家庭狀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6">
            <text:p text:style-name="P90">對未來的生涯規劃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主任</text:p>
            <text:p text:style-name="P97">推薦</text:p>
            <text:p text:style-name="P98">意見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主任</text:p>
            <text:p text:style-name="P103">簽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<text:span text:style-name="T107"><text:s/>((</text:span><text:span text:style-name="T108">★</text:span><text:span text:style-name="T109">本申請表內容</text:span><text:span text:style-name="T110">及證明文件，皆</text:span><text:span text:style-name="T111">依</text:span><text:span text:style-name="T112">淡江大學</text:span><text:span text:style-name="T113">個人資料保護法及其他相關法規辦理，申請人同意供審核單位合理使用。</text:span><text:span text:style-name="T114">★</text:span><text:span text:style-name="T115">))</text:span></text:p>
      <text:p text:style-name="P116">申請人簽名：</text:p>
      <text:p text:style-name="P117"><text:span text:style-name="T118"><text:s text:c="20"/></text:span><text:span text:style-name="T119"><text:s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/text:p>
      <text:soft-page-break/>
      <text:p text:style-name="P125">(申請表與自評表，需雙面列印於同張紙頁使用)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7">
            <text:p text:style-name="P136"><text:span text:style-name="T137">淡江大學</text:span><text:span text:style-name="T138">「</text:span><text:span text:style-name="T139">晶</text:span><text:span text:style-name="T140">英學生獎學金」</text:span><text:span text:style-name="T141">自</text:span><text:span text:style-name="T142"><text:s/></text:span><text:span text:style-name="T143">評</text:span><text:span text:style-name="T144"><text:s/></text:span><text:span text:style-name="T14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姓<text:s/>名</text:p>
          </table:table-cell>
          <table:covered-table-cell/>
          <table:covered-table-cell/>
          <table:table-cell table:style-name="TableCell149">
            <text:p text:style-name="P150">系<text:s/>別</text:p>
          </table:table-cell>
          <table:table-cell table:style-name="TableCell151" table:number-columns-spanned="2">
            <text:p text:style-name="P152">學<text:s/>號</text:p>
          </table:table-cell>
          <table:covered-table-cell/>
          <table:table-cell table:style-name="TableCell153">
            <text:p text:style-name="P154">出生年月日</text:p>
          </table:table-cell>
        </table:table-row>
        <table:table-row table:style-name="TableRow155">
          <table:table-cell table:style-name="TableCell156" table:number-columns-spanned="3">
            <text:p text:style-name="P157"><text:s text:c="2"/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手<text:s/>機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通訊地址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聯絡電話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項目</text:p>
          </table:table-cell>
          <table:covered-table-cell/>
          <table:table-cell table:style-name="TableCell185" table:number-columns-spanned="3">
            <text:p text:style-name="P186">勾選選項</text:p>
          </table:table-cell>
          <table:covered-table-cell/>
          <table:covered-table-cell/>
          <table:table-cell table:style-name="TableCell187" table:number-columns-spanned="2">
            <text:p text:style-name="P188">簡易補充說明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雙親健在與否?</text:p>
          </table:table-cell>
          <table:covered-table-cell/>
          <table:table-cell table:style-name="TableCell192" table:number-columns-spanned="3">
            <text:p text:style-name="P193"><text:span text:style-name="T194">□<text:s/></text:span><text:span text:style-name="T195">父母雙亡</text:span><text:span text:style-name="T196"><text:s text:c="4"/>□</text:span><text:span text:style-name="T197"><text:s/></text:span><text:span text:style-name="T198">父</text:span><text:span text:style-name="T199"><text:s/>/<text:s/></text:span><text:span text:style-name="T200">母身亡</text:span></text:p>
            <text:p text:style-name="P201">□<text:s/>父母離異<text:s text:c="4"/>□<text:s/>扶養祖父母</text:p>
            <text:p text:style-name="P202"><text:span text:style-name="T203">□<text:s/></text:span><text:span text:style-name="T204">雙親健在</text:span>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身心障礙、重病需長期治療與否</text:span><text:span text:style-name="T211">? (</text:span><text:span text:style-name="T212">附相關證明，無則免填</text:span><text:span text:style-name="T213">)</text:span></text:p>
          </table:table-cell>
          <table:covered-table-cell/>
          <table:table-cell table:style-name="TableCell214" table:number-columns-spanned="3">
            <text:p text:style-name="P215"><text:span text:style-name="T216">□</text:span><text:span text:style-name="T217"><text:s/></text:span><text:span text:style-name="T218">本人或家人重病需長期治療者</text:span></text:p>
            <text:p text:style-name="P219">□<text:s/>本人或家人有身心障礙者</text:p>
            <text:p text:style-name="P220"><text:span text:style-name="T221">□<text:s/></text:span><text:span text:style-name="T222">本人或家人有肢體殘障者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家中兄弟姊妹就學人數。</text:p>
            <text:p text:style-name="P228"><text:span text:style-name="T229">(</text:span><text:span text:style-name="T230">本人除外</text:span><text:span text:style-name="T231">)</text:span></text:p>
          </table:table-cell>
          <table:covered-table-cell/>
          <table:table-cell table:style-name="TableCell232" table:number-columns-spanned="3">
            <text:p text:style-name="P233">□ 5<text:s/>人以上<text:s text:c="5"/>□ 4<text:s/>人</text:p>
            <text:p text:style-name="P234"><text:span text:style-name="T235">□ 3<text:s/></text:span><text:span text:style-name="T236">人</text:span><text:span text:style-name="T237"><text:s text:c="9"/>□</text:span><text:span text:style-name="T238"><text:s/></text:span><text:span text:style-name="T239">2<text:s/></text:span><text:span text:style-name="T240">人</text:span></text:p>
            <text:p text:style-name="P241"><text:span text:style-name="T242">□ 1<text:s/></text:span><text:span text:style-name="T243">人</text:span><text:span text:style-name="T244"><text:s text:c="9"/>□ 0<text:s/></text:span><text:span text:style-name="T245">人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家庭收入狀況</text:p>
            <text:p text:style-name="P251"><text:span text:style-name="T252">(</text:span><text:span text:style-name="T253">如免稅證明、中低</text:span><text:span text:style-name="T254">/</text:span><text:span text:style-name="T255">低收入戶證明</text:span><text:span text:style-name="T256">...</text:span><text:span text:style-name="T257">等</text:span><text:span text:style-name="T258">)</text:span></text:p>
          </table:table-cell>
          <table:covered-table-cell/>
          <table:table-cell table:style-name="TableCell259" table:number-columns-spanned="3">
            <text:p text:style-name="P260">□<text:s/>低收入戶及免稅證明(檢附證明)</text:p>
            <text:p text:style-name="P261"><text:span text:style-name="T262">□</text:span><text:span text:style-name="T263"><text:s/></text:span><text:span text:style-name="T264">中低收入戶證明</text:span><text:span text:style-name="T265">(</text:span><text:span text:style-name="T266">檢附證明</text:span><text:span text:style-name="T267">)</text:span></text:p>
            <text:p text:style-name="P268">□<text:s/>一人有工作(含自營)</text:p>
            <text:p text:style-name="P269">□<text:s/>二人有工作(含自營)</text:p>
            <text:p text:style-name="P270"><text:span text:style-name="T271">□<text:s/></text:span><text:span text:style-name="T272">三人有工作</text:span><text:span text:style-name="T273">(</text:span><text:span text:style-name="T274">含自營</text:span><text:span text:style-name="T275">)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房屋是否為自有</text:span><text:span text:style-name="T282">?</text:span></text:p>
          </table:table-cell>
          <table:covered-table-cell/>
          <table:table-cell table:style-name="TableCell283" table:number-columns-spanned="3">
            <text:p text:style-name="P284">□<text:s/>無房地產</text:p>
            <text:p text:style-name="P285"><text:span text:style-name="T286">□</text:span><text:span text:style-name="T287"><text:s/></text:span><text:span text:style-name="T288">有房地產須付貸款</text:span></text:p>
            <text:p text:style-name="P289"><text:span text:style-name="T290">□<text:s/></text:span><text:span text:style-name="T291">租屋，租金</text:span><text:span text:style-name="T292">$</text:span><text:span text:style-name="T293"><text:s text:c="10"/></text:span><text:span text:style-name="T294">元</text:span><text:span text:style-name="T295">/</text:span><text:span text:style-name="T296">月。</text:span></text:p>
            <text:p text:style-name="P297"><text:span text:style-name="T298">□<text:s/></text:span><text:span text:style-name="T299">借宿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生活狀況</text:span></text:p>
          </table:table-cell>
          <table:covered-table-cell/>
          <table:table-cell table:style-name="TableCell306" table:number-columns-spanned="3">
            <text:p text:style-name="P307">□<text:s/>生活費用靠工讀或救助金維持</text:p>
            <text:p text:style-name="P308"><text:span text:style-name="T309">□</text:span><text:span text:style-name="T310"><text:s/></text:span><text:span text:style-name="T311">生活費靠借貸</text:span></text:p>
            <text:p text:style-name="P312">□<text:s/>生活費用靠親友接濟</text:p>
            <text:p text:style-name="P313"><text:span text:style-name="T314">□<text:s/></text:span><text:span text:style-name="T315">其他獎助學金，如：</text:span>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家庭概況</text:span></text:p>
          </table:table-cell>
          <table:covered-table-cell/>
          <table:table-cell table:style-name="TableCell322" table:number-columns-spanned="5">
            <text:p text:style-name="P323"><text:span text:style-name="T324">全家人數：</text:span><text:span text:style-name="T325"><text:s text:c="10"/></text:span><text:span text:style-name="T326"><text:s/></text:span><text:span text:style-name="T327">人；</text:span><text:span text:style-name="T328"><text:s text:c="2"/></text:span><text:span text:style-name="T329">就業人數：</text:span><text:span text:style-name="T330"><text:s text:c="8"/></text:span><text:span text:style-name="T331"><text:s/></text:span><text:span text:style-name="T332">人</text:span></text:p>
            <text:p text:style-name="P333"><text:span text:style-name="T334">就學人數：大專</text:span><text:span text:style-name="T335"><text:s text:c="2"/></text:span><text:span text:style-name="T336">人；</text:span><text:span text:style-name="T337"><text:s/></text:span><text:span text:style-name="T338">高中（職）</text:span><text:span text:style-name="T339"><text:s/></text:span><text:span text:style-name="T340">人；初中</text:span><text:span text:style-name="T341"><text:s text:c="4"/></text:span><text:span text:style-name="T342">人；其他</text:span><text:span text:style-name="T343"><text:s text:c="3"/></text:span><text:span text:style-name="T344">人</text:span></text:p>
            <text:p text:style-name="P345"><text:span text:style-name="T346">全家平均月收入</text:span><text:span text:style-name="T347"><text:s text:c="14"/></text:span><text:span text:style-name="T348">元</text:span><text:span text:style-name="T349"><text:s/></text:span><text:span text:style-name="T350"><text:s/>(</text:span><text:span text:style-name="T351">全家月所得</text:span><text:span text:style-name="T352"><text:s/>/<text:s/></text:span><text:span text:style-name="T353">全家人數</text:span><text:span text:style-name="T354">)<text:s/></text:span></text:p>
            <text:p text:style-name="P355">家長職業：父<text:s text:c="18"/>；母</text:p>
          </table:table-cell>
          <table:covered-table-cell/>
          <table:covered-table-cell/>
          <table:covered-table-cell/>
          <table:covered-table-cell/>
        </table:table-row>
      </table:table>
      <text:p text:style-name="P356"><text:span text:style-name="T357">註：請據實依上列項目於</text:span><text:span text:style-name="T358">□<text:s/></text:span><text:span text:style-name="T359">內打「</text:span><text:span text:style-name="T360">V</text:span><text:span text:style-name="T361">」，如有不實填答將取消申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清單段落" style:default-outline-level="2">
      <style:paragraph-properties fo:line-height="0.3333in" fo:margin-left="0.1458in" fo:text-indent="-0.1458in">
        <style:tab-stops/>
      </style:paragraph-properties>
      <style:text-properties style:font-name="Arial Unicode MS" style:font-name-asian="華康細黑體" fo:font-weight="bold" style:font-weight-asian="bold" fo:font-size="16pt" style:font-size-asian="16pt" style:font-size-complex="11pt" fo:hyphenate="false"/>
    </style:style>
    <style:style style:name="一字元" style:display-name="一 字元" style:family="text">
      <style:text-properties style:font-name="Arial Unicode MS" style:font-name-asian="華康細黑體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08C95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Windows 使用者</dc:creator>
    <meta:creation-date>2018-09-10T11:49:00Z</meta:creation-date>
    <dc:date>2018-09-10T11:49:00Z</dc:date>
    <meta:print-date>2018-09-06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