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仿宋體 Std W6" svg:font-family="華康仿宋體 Std W6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fo:text-align="end"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.243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43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43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43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43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43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43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43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43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仿宋體 Std W6" style:font-name-asian="華康仿宋體 Std W6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華康仿宋體 Std W6" style:font-name-asian="華康仿宋體 Std W6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華康仿宋體 Std W6" style:font-name-asian="華康仿宋體 Std W6"/>
    </style:style>
    <style:style style:name="P4" style:parent-style-name="內文" style:family="paragraph">
      <style:paragraph-properties fo:margin-left="0.4715in" fo:text-indent="-0.4715in">
        <style:tab-stops/>
      </style:paragraph-properties>
      <style:text-properties style:font-name="華康仿宋體 Std W6" style:font-name-asian="華康仿宋體 Std W6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9" style:parent-style-name="清單段落" style:list-style-name="LFO1" style:family="paragraph">
      <style:paragraph-properties fo:margin-left="0.7875in" fo:text-indent="-0.1208in">
        <style:tab-stops/>
      </style:paragraph-properties>
    </style:style>
    <style:style style:name="T10" style:parent-style-name="預設段落字型" style:family="text">
      <style:text-properties style:font-name="華康仿宋體 Std W6" style:font-name-asian="華康仿宋體 Std W6"/>
    </style:style>
    <style:style style:name="T11" style:parent-style-name="超連結" style:family="text">
      <style:text-properties style:font-name="華康仿宋體 Std W6" style:font-name-asian="華康仿宋體 Std W6"/>
    </style:style>
    <style:style style:name="T12" style:parent-style-name="預設段落字型" style:family="text">
      <style:text-properties style:font-name="華康仿宋體 Std W6" style:font-name-asian="華康仿宋體 Std W6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華康仿宋體 Std W6" style:font-name-asian="華康仿宋體 Std W6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="華康仿宋體 Std W6" style:font-name-asian="華康仿宋體 Std W6"/>
    </style:style>
    <style:style style:name="T17" style:parent-style-name="預設段落字型" style:family="text">
      <style:text-properties style:font-name="華康仿宋體 Std W6" style:font-name-asian="華康仿宋體 Std W6"/>
    </style:style>
    <style:style style:name="P18" style:parent-style-name="清單段落" style:list-style-name="LFO1" style:family="paragraph">
      <style:paragraph-properties fo:margin-left="0.7875in" fo:text-indent="-0.1208in">
        <style:tab-stops/>
      </style:paragraph-properties>
      <style:text-properties style:font-name="華康仿宋體 Std W6" style:font-name-asian="華康仿宋體 Std W6"/>
    </style:style>
    <style:style style:name="P19" style:parent-style-name="內文" style:family="paragraph">
      <style:text-properties style:font-name="華康仿宋體 Std W6" style:font-name-asian="華康仿宋體 Std W6" fo:font-weight="bold" style:font-weight-asian="bold" fo:font-size="14pt" style:font-size-asian="14pt" style:font-size-complex="14pt"/>
    </style:style>
    <style:style style:name="P20" style:parent-style-name="清單段落" style:list-style-name="LFO4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21" style:parent-style-name="清單段落" style:list-style-name="LFO4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22" style:parent-style-name="清單段落" style:list-style-name="LFO4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23" style:parent-style-name="清單段落" style:list-style-name="LFO4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24" style:parent-style-name="清單段落" style:list-style-name="LFO4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25" style:parent-style-name="內文" style:family="paragraph">
      <style:text-properties style:font-name="華康仿宋體 Std W6" style:font-name-asian="華康仿宋體 Std W6" fo:font-weight="bold" style:font-weight-asian="bold" fo:font-size="14pt" style:font-size-asian="14pt" style:font-size-complex="14pt"/>
    </style:style>
    <style:style style:name="P26" style:parent-style-name="清單段落" style:list-style-name="LFO3" style:family="paragraph">
      <style:paragraph-properties fo:margin-left="0.6666in">
        <style:tab-stops/>
      </style:paragraph-properties>
    </style:style>
    <style:style style:name="T27" style:parent-style-name="預設段落字型" style:family="text">
      <style:text-properties style:font-name="華康仿宋體 Std W6" style:font-name-asian="華康仿宋體 Std W6" style:font-size-complex="12pt"/>
    </style:style>
    <style:style style:name="P28" style:parent-style-name="清單段落" style:list-style-name="LFO3" style:family="paragraph">
      <style:paragraph-properties fo:margin-left="0.8861in" fo:text-indent="-0.2194in">
        <style:tab-stops/>
      </style:paragraph-properties>
      <style:text-properties style:font-name="華康仿宋體 Std W6" style:font-name-asian="華康仿宋體 Std W6" style:font-size-complex="12pt"/>
    </style:style>
    <style:style style:name="P29" style:parent-style-name="清單段落" style:list-style-name="LFO3" style:family="paragraph">
      <style:paragraph-properties fo:margin-left="0.8861in" fo:text-indent="-0.2194in">
        <style:tab-stops/>
      </style:paragraph-properties>
      <style:text-properties style:font-name="華康仿宋體 Std W6" style:font-name-asian="華康仿宋體 Std W6" style:font-size-complex="12pt"/>
    </style:style>
    <style:style style:name="P30" style:parent-style-name="清單段落" style:list-style-name="LFO3" style:family="paragraph">
      <style:paragraph-properties fo:margin-left="0.8861in" fo:text-indent="-0.2194in">
        <style:tab-stops/>
      </style:paragraph-properties>
      <style:text-properties style:font-name="華康仿宋體 Std W6" style:font-name-asian="華康仿宋體 Std W6" style:font-size-complex="12pt"/>
    </style:style>
    <style:style style:name="P31" style:parent-style-name="清單段落" style:list-style-name="LFO3" style:family="paragraph">
      <style:paragraph-properties fo:margin-left="0.8861in" fo:text-indent="-0.2194in">
        <style:tab-stops/>
      </style:paragraph-properties>
      <style:text-properties style:font-name="華康仿宋體 Std W6" style:font-name-asian="華康仿宋體 Std W6" style:font-size-complex="12pt"/>
    </style:style>
    <style:style style:name="T32" style:parent-style-name="預設段落字型" style:family="text">
      <style:text-properties style:font-name="華康仿宋體 Std W6" style:font-name-asian="華康仿宋體 Std W6" fo:font-size="14pt" style:font-size-asian="14pt" style:font-size-complex="14pt"/>
    </style:style>
    <style:style style:name="P33" style:parent-style-name="內文" style:family="paragraph">
      <style:text-properties style:font-name="華康仿宋體 Std W6" style:font-name-asian="華康仿宋體 Std W6" fo:font-weight="bold" style:font-weight-asian="bold" fo:font-size="14pt" style:font-size-asian="14pt" style:font-size-complex="14pt"/>
    </style:style>
    <style:style style:name="P34" style:parent-style-name="清單段落" style:list-style-name="LFO2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35" style:parent-style-name="清單段落" style:list-style-name="LFO2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36" style:parent-style-name="清單段落" style:list-style-name="LFO2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37" style:parent-style-name="清單段落" style:list-style-name="LFO2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38" style:parent-style-name="清單段落" style:list-style-name="LFO2" style:family="paragraph">
      <style:paragraph-properties fo:margin-left="0.6666in">
        <style:tab-stops/>
      </style:paragraph-properties>
      <style:text-properties style:font-name="華康仿宋體 Std W6" style:font-name-asian="華康仿宋體 Std W6"/>
    </style:style>
    <style:style style:name="P39" style:parent-style-name="內文" style:family="paragraph">
      <style:paragraph-properties fo:break-before="page"/>
    </style:style>
    <style:style style:name="P40" style:parent-style-name="內文" style:family="paragraph">
      <style:text-properties style:font-name="華康仿宋體 Std W6" style:font-name-asian="華康仿宋體 Std W6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53" style:family="table-column">
      <style:table-column-properties style:column-width="4.5645in"/>
    </style:style>
    <style:style style:name="Table52" style:family="table">
      <style:table-properties style:width="4.5645in" fo:margin-left="0in" table:align="left"/>
    </style:style>
    <style:style style:name="TableRow54" style:family="table-row">
      <style:table-row-properties style:min-row-height="2.389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3.4645in"/>
    </style:style>
    <style:style style:name="TableColumn74" style:family="table-column">
      <style:table-column-properties style:column-width="3.4652in"/>
    </style:style>
    <style:style style:name="Table72" style:family="table">
      <style:table-properties style:width="6.929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503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3.12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olumn113" style:family="table-column">
      <style:table-column-properties style:column-width="2.3097in"/>
    </style:style>
    <style:style style:name="TableColumn114" style:family="table-column">
      <style:table-column-properties style:column-width="2.3097in"/>
    </style:style>
    <style:style style:name="TableColumn115" style:family="table-column">
      <style:table-column-properties style:column-width="2.3104in"/>
    </style:style>
    <style:style style:name="Table112" style:family="table">
      <style:table-properties style:width="6.9298in" fo:margin-left="0in" table:align="left"/>
    </style:style>
    <style:style style:name="TableRow116" style:family="table-row">
      <style:table-row-properties style:min-row-height="0.14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350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TableColumn163" style:family="table-column">
      <style:table-column-properties style:column-width="0.9847in"/>
    </style:style>
    <style:style style:name="TableColumn164" style:family="table-column">
      <style:table-column-properties style:column-width="5.8673in"/>
    </style:style>
    <style:style style:name="Table162" style:family="table">
      <style:table-properties style:width="6.852in" fo:margin-left="-0.102in" table:align="left"/>
    </style:style>
    <style:style style:name="TableRow165" style:family="table-row">
      <style:table-row-properties style:min-row-height="0.2375in"/>
    </style:style>
    <style:style style:name="TableCell166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="華康仿宋體 Std W6" style:font-name-asian="華康仿宋體 Std W6" style:font-name-complex="Arial" fo:font-weight="bold" style:font-weight-asian="bold" style:font-weight-complex="bold" style:font-size-complex="14pt"/>
    </style:style>
    <style:style style:name="TableCell169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華康仿宋體 Std W6" style:font-name-asian="華康仿宋體 Std W6" style:font-name-complex="Arial" fo:font-weight="bold" style:font-weight-asian="bold" style:font-weight-complex="bold" style:font-size-complex="14pt"/>
    </style:style>
    <style:style style:name="TableRow172" style:family="table-row">
      <style:table-row-properties style:min-row-height="0.468in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華康仿宋體 Std W6" style:font-name-asian="華康仿宋體 Std W6" style:font-name-complex="Arial" fo:font-weight="bold" style:font-weight-asian="bold" style:font-weight-complex="bold" fo:font-size="10pt" style:font-size-asian="10pt" style:font-size-complex="14pt"/>
    </style:style>
    <style:style style:name="TableCell17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7" style:parent-style-name="內文" style:list-style-name="LFO5" style:family="paragraph">
      <style:paragraph-properties fo:widows="2" fo:orphans="2" fo:text-align="justify" fo:margin-left="0.1055in" fo:text-indent="-0.0791in">
        <style:tab-stops>
          <style:tab-stop style:type="left" style:position="0.3875in"/>
        </style:tab-stops>
      </style:paragraph-properties>
    </style:style>
    <style:style style:name="T178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P179" style:parent-style-name="內文" style:list-style-name="LFO5" style:family="paragraph">
      <style:paragraph-properties fo:widows="2" fo:orphans="2" fo:text-align="justify" fo:margin-left="0.1055in" fo:text-indent="-0.0791in">
        <style:tab-stops>
          <style:tab-stop style:type="left" style:position="0.3875in"/>
        </style:tab-stops>
      </style:paragraph-properties>
    </style:style>
    <style:style style:name="T180" style:parent-style-name="預設段落字型" style:family="text">
      <style:text-properties style:font-name="華康仿宋體 Std W6" style:font-name-asian="華康仿宋體 Std W6" style:font-name-complex="Arial" fo:font-size="10pt" style:font-size-asian="10pt" style:font-size-complex="14pt"/>
    </style:style>
    <style:style style:name="TableRow181" style:family="table-row">
      <style:table-row-properties style:min-row-height="0.465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華康仿宋體 Std W6" style:font-name-asian="華康仿宋體 Std W6" style:font-name-complex="Arial" fo:font-weight="bold" style:font-weight-asian="bold" style:font-weight-complex="bold" fo:font-size="10pt" style:font-size-asian="10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list-style-name="LFO6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187" style:parent-style-name="預設段落字型" style:family="text">
      <style:text-properties style:font-name="華康仿宋體 Std W6" style:font-name-asian="華康仿宋體 Std W6" style:font-name-complex="Arial" fo:font-size="10pt" style:font-size-asian="10pt" style:font-size-complex="14pt"/>
    </style:style>
    <style:style style:name="T188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P189" style:parent-style-name="內文" style:list-style-name="LFO6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190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T191" style:parent-style-name="預設段落字型" style:family="text">
      <style:text-properties style:font-name="華康仿宋體 Std W6" style:font-name-asian="華康仿宋體 Std W6" style:font-name-complex="Arial" fo:font-size="10pt" style:font-size-asian="10pt" style:font-size-complex="14pt"/>
    </style:style>
    <style:style style:name="TableRow192" style:family="table-row">
      <style:table-row-properties style:min-row-height="0.7388in"/>
    </style:style>
    <style:style style:name="TableCell19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</style:style>
    <style:style style:name="T195" style:parent-style-name="預設段落字型" style:family="text">
      <style:text-properties style:font-name="華康仿宋體 Std W6" style:font-name-asian="華康仿宋體 Std W6" style:font-name-complex="Arial" fo:font-weight="bold" style:font-weight-asian="bold" style:font-weight-complex="bold" fo:font-size="10pt" style:font-size-asian="10pt" style:font-size-complex="14pt"/>
    </style:style>
    <style:style style:name="TableCell19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97" style:parent-style-name="內文" style:list-style-name="LFO7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198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P199" style:parent-style-name="內文" style:list-style-name="LFO7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200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P201" style:parent-style-name="內文" style:list-style-name="LFO7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202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TableRow203" style:family="table-row">
      <style:table-row-properties style:min-row-height="0.484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華康仿宋體 Std W6" style:font-name-asian="華康仿宋體 Std W6" style:font-name-complex="Arial" fo:font-weight="bold" style:font-weight-asian="bold" style:font-weight-complex="bold" fo:font-size="10pt" style:font-size-asian="10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list-style-name="LFO8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209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P210" style:parent-style-name="內文" style:list-style-name="LFO8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211" style:parent-style-name="預設段落字型" style:family="text">
      <style:text-properties style:font-name="華康仿宋體 Std W6" style:font-name-asian="華康仿宋體 Std W6" style:font-name-complex="Arial" style:letter-kerning="true" fo:font-size="10pt" style:font-size-asian="10pt" style:font-size-complex="14pt"/>
    </style:style>
    <style:style style:name="TableRow212" style:family="table-row">
      <style:table-row-properties style:min-row-height="0.484in"/>
    </style:style>
    <style:style style:name="TableCell21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華康仿宋體 Std W6" style:font-name-asian="華康仿宋體 Std W6" style:font-name-complex="Arial" fo:font-weight="bold" style:font-weight-asian="bold" style:font-weight-complex="bold" fo:font-size="10pt" style:font-size-asian="10pt" style:font-size-complex="14pt"/>
    </style:style>
    <style:style style:name="TableCell2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17" style:parent-style-name="內文" style:list-style-name="LFO9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218" style:parent-style-name="預設段落字型" style:family="text">
      <style:text-properties style:font-name="華康仿宋體 Std W6" style:font-name-asian="華康仿宋體 Std W6" style:font-name-complex="Arial" fo:font-size="10pt" style:font-size-asian="10pt" style:font-size-complex="14pt"/>
    </style:style>
    <style:style style:name="P219" style:parent-style-name="內文" style:list-style-name="LFO9" style:family="paragraph">
      <style:paragraph-properties fo:widows="2" fo:orphans="2" fo:text-align="justify" fo:margin-left="0.1055in" fo:text-indent="-0.0791in">
        <style:tab-stops>
          <style:tab-stop style:type="left" style:position="0.3944in"/>
        </style:tab-stops>
      </style:paragraph-properties>
    </style:style>
    <style:style style:name="T220" style:parent-style-name="預設段落字型" style:family="text">
      <style:text-properties style:font-name="華康仿宋體 Std W6" style:font-name-asian="華康仿宋體 Std W6" style:font-name-complex="Arial" fo:font-size="10pt" style:font-size-asian="10pt" style:font-size-complex="14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/>
    </style:style>
    <style:style style:name="T224" style:parent-style-name="預設段落字型" style:family="text">
      <style:text-properties style:font-name="華康仿宋體 Std W6" style:font-name-asian="華康仿宋體 Std W6" style:font-name-complex="Times New Roman" fo:font-weight="bold" style:font-weight-asian="bold" style:font-weight-complex="bold" fo:font-size="10pt" style:font-size-asian="10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list-style-name="LFO10" style:family="paragraph">
      <style:paragraph-properties fo:widows="2" fo:orphans="2" fo:text-align="justify" fo:margin-left="0.1055in" fo:text-indent="-0.0791in">
        <style:tab-stops>
          <style:tab-stop style:type="left" style:position="0.8944in"/>
        </style:tab-stops>
      </style:paragraph-properties>
    </style:style>
    <style:style style:name="T227" style:parent-style-name="預設段落字型" style:family="text">
      <style:text-properties style:font-name="華康仿宋體 Std W6" style:font-name-asian="華康仿宋體 Std W6" fo:font-size="10pt" style:font-size-asian="10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583in" fo:padding-bottom="0.04583in" fo:padding-left="0.04583in" fo:padding-right="0.04583in" draw:textarea-vertical-align="top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583in" fo:padding-bottom="0.04583in" fo:padding-left="0.04583in" fo:padding-right="0.04583in" draw:textarea-vertical-align="top" draw:textarea-horizontal-align="left" draw:fill="solid" draw:fill-color="#ffffff" draw:opacity="100%" draw:stroke="solid" svg:stroke-width="0.01389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40">
      <style:graphic-properties fo:wrap-option="wrap" fo:padding-top="0.30628in" fo:padding-bottom="0.39176in" fo:padding-left="0.06667in" fo:padding-right="0.51739in" draw:textarea-vertical-align="middle" draw:textarea-horizontal-align="left" draw:fill="solid" draw:fill-color="#ffc0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left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583in" fo:padding-bottom="0.04583in" fo:padding-left="0.04583in" fo:padding-right="0.04583in" draw:textarea-vertical-align="top" draw:textarea-horizontal-align="left" draw:fill="solid" draw:fill-color="#ffffff" draw:opacity="100%" draw:stroke="solid" svg:stroke-width="0.01389in" svg:stroke-color="#ed7d3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583in" fo:padding-bottom="0.04583in" fo:padding-left="0.04583in" fo:padding-right="0.04583in" draw:textarea-vertical-align="top" draw:textarea-horizontal-align="left" draw:fill="solid" draw:fill-color="#ffffff" draw:opacity="100%" draw:stroke="solid" svg:stroke-width="0.01389in" svg:stroke-color="#ffc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30628in" fo:padding-bottom="0.39176in" fo:padding-left="0.06667in" fo:padding-right="0.51739in" draw:textarea-vertical-align="middle" draw:textarea-horizontal-align="left" draw:fill="solid" draw:fill-color="#a5a5a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30628in" fo:padding-bottom="0.39176in" fo:padding-left="0.06667in" fo:padding-right="0.51739in" draw:textarea-vertical-align="middle" draw:textarea-horizontal-align="left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.30628in" fo:padding-bottom="0.39176in" fo:padding-left="0.06667in" fo:padding-right="0.51739in" draw:textarea-vertical-align="middle" draw:textarea-horizontal-align="left" draw:fill="solid" draw:fill-color="#ed7d31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 Std W6" style:font-family-asian="華康仿宋體 Std W6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107學年度淡江大學專業服務學習團隊提案補助活動</text:p>
      <text:p text:style-name="P2">一、活動目的：</text:p>
      <text:p text:style-name="P3"><text:s text:c="4"/>透過提案的方式鼓勵本校學生結合專業課程、主動發掘社會需求，並運用所學專業參與相關社會問題、盡己之力回饋社會。透過專案執行過程，增進自我專業學習、了解社會概況並實踐社會參與。透過專案成果的分享活動，引發更多人關注相關的社會議題。</text:p>
      <text:p text:style-name="P4">二、申請說明：</text:p>
      <text:list text:style-name="LFO1" text:continue-numbering="true">
        <text:list-item>
          <text:p text:style-name="P5">本校在學學生以團隊方式(3人以上組成)提案，每案須由一位本校教師指導並搭配一門課程進行。若無搭配課程之方案，須由指導教師檢附文件說明服務方案與所學專業之關聯性。</text:p>
        </text:list-item>
        <text:list-item>
          <text:p text:style-name="P6">執行期間：自107學年度第1學期(107年8月起)至107學年度第2學期結束前一個月(108年6月止)，計畫執行期程含準備、執行、慶賀等階段至少需達3個月。</text:p>
        </text:list-item>
        <text:list-item>
          <text:p text:style-name="P7">提案期間：自公告日起至108年2月底止。完成提案後於一個月內通知核定結果及核定補助金額。</text:p>
        </text:list-item>
        <text:list-item>
          <text:p text:style-name="P8">申請流程：</text:p>
          <text:list text:continue-numbering="true">
            <text:list-item>
              <text:p text:style-name="P9"><text:span text:style-name="T10">至淡江大學服務學習網站</text:span><text:a xlink:href="http://servicelearning.sa.tku.edu.tw" office:target-frame-name="_top" xlink:show="replace"><text:span text:style-name="T11">http://servicelearning.sa.tku.edu.tw</text:span></text:a><text:span text:style-name="T12"><text:s/></text:span><text:span text:style-name="T13"></text:span><text:span text:style-name="T14">公告消息</text:span><text:span text:style-name="T15"></text:span><text:span text:style-name="T16">相關補助獎勵</text:span><text:span text:style-name="T17">下載活動簡章。</text:span></text:p>
            </text:list-item>
            <text:list-item>
              <text:p text:style-name="P18">各團隊應擬定專業團隊服務學習申請書(如附件)，以電子檔方式Email至學務處服務學習辦公室TKUSLC@gms.tku.edu.tw，信件主旨為：申請專業服務學習團隊經費補助—OOO(企劃名稱)，並將申請書紙本繳交至學務處服務學習辦公室B403，紙本及電子檔均送達才算完成提案申請。</text:p>
            </text:list-item>
          </text:list>
        </text:list-item>
      </text:list>
      <text:p text:style-name="P19">三、補助原則：</text:p>
      <text:list text:style-name="LFO4" text:continue-numbering="true">
        <text:list-item>
          <text:p text:style-name="P20">每案依執行內容提出所需之經費項目及金額，最高補助每案3萬元為限，經費項目限為業務費項目(詳見附件說明)，提案經核定後，以Email通知提案聯絡人補助金額。</text:p>
        </text:list-item>
        <text:list-item>
          <text:p text:style-name="P21">補助經費需由執行團隊先行墊支後，再憑單據請領核銷。若有先行墊支經費之困難，請主動告知。</text:p>
        </text:list-item>
        <text:list-item>
          <text:p text:style-name="P22">依「教育部大專校院推動服務學習及志願服務注意事項」第三點之規定，規劃服務學習活動方案，應依學習目標、學生專長及社區需求妥善規劃服務內容，注意學習性、公益性與安全性，視需要增加投保意外事故保險。</text:p>
        </text:list-item>
        <text:list-item>
          <text:p text:style-name="P23">獲獎勵團隊外出進行服務時，須自行尋找保險公司投保相關平安保險或意外事故險。</text:p>
        </text:list-item>
        <text:list-item>
          <text:p text:style-name="P24">獎勵專業服務學習團隊之服務對象應以弱勢、偏鄉、資源匱乏地區、非營利組織為優先考量。</text:p>
        </text:list-item>
      </text:list>
      <text:p text:style-name="P25">四、成果檢核與發表會：</text:p>
      <text:list text:style-name="LFO3" text:continue-numbering="true">
        <text:list-item>
          <text:p text:style-name="P26"><text:span text:style-name="T27">各提案團隊需於專案執行結束後一個月內，上傳成果報告書、成果影片及成果海報各乙份，格式說明如下：</text:span></text:p>
          <text:soft-page-break/>
          <text:list text:continue-numbering="true">
            <text:list-item>
              <text:p text:style-name="P28">成果報告書：格式不限，但須呈現準備、服務、反思、慶賀等歷程之紀錄。</text:p>
            </text:list-item>
            <text:list-item>
              <text:p text:style-name="P29">成果影片：10分鐘以內，呈現服務前、中、後的紀錄，可包含被服務者的回饋或訪談。格式可為.WMV、.MOV和.MPG等，建議將檔案轉換為MPGE4與MP3音軌格式，以呈現較佳的影片畫質。</text:p>
            </text:list-item>
            <text:list-item>
              <text:p text:style-name="P30">成果海報：海報大小為A1，請以PDF檔案繳交，內容呈現團隊名稱、專案名稱及專案成果。</text:p>
            </text:list-item>
            <text:list-item>
              <text:p text:style-name="P31">以上資料均由主辦單位開放網路硬碟，提供電子檔上傳，無需列印紙本。</text:p>
            </text:list-item>
          </text:list>
        </text:list-item>
      </text:list>
      <text:p text:style-name="內文"><text:span text:style-name="T32"><draw:g draw:name="資料庫圖表 1" draw:id="id8" draw:style-name="a63" text:anchor-type="as-char"><svg:title/><svg:desc/><draw:custom-shape svg:x="-0.10297in" svg:y="0.13543in" svg:width="6.58333in" svg:height="0.95843in" draw:id="id0" draw:style-name="a2"><svg:title/><svg:desc/><text:p text:style-name="a1" text:class-names="" text:cond-style-name=""><text:span text:style-name="a0" text:class-names="">提案申請</text:span></text:p><draw:enhanced-geometry draw:type="non-primitive" svg:viewBox="0 0 6019800 876392" draw:enhanced-path="M 0 219098 L 5581604 219098 5581604 0 6019800 438196 5581604 876392 5581604 657294 0 657294 0 219098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0"/><draw:equation draw:name="f7" draw:formula="?f4 / 876392"/><draw:equation draw:name="f8" draw:formula="0 * ?f5 / 6019800"/><draw:equation draw:name="f9" draw:formula="219098 * ?f4 / 876392"/><draw:equation draw:name="f10" draw:formula="5581604 * ?f5 / 6019800"/><draw:equation draw:name="f11" draw:formula="0 * ?f4 / 876392"/><draw:equation draw:name="f12" draw:formula="6019800 * ?f5 / 6019800"/><draw:equation draw:name="f13" draw:formula="438196 * ?f4 / 876392"/><draw:equation draw:name="f14" draw:formula="876392 * ?f4 / 876392"/><draw:equation draw:name="f15" draw:formula="657294 * ?f4 / 8763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10297in" svg:y="0.87608in" svg:width="1.51746in" svg:height="1.77281in" draw:id="id1" draw:style-name="a21"><svg:title/><svg:desc/><text:p text:style-name="a15" text:class-names="" text:cond-style-name=""><text:span text:style-name="a3" text:class-names="">【</text:span><text:span text:style-name="a4" text:class-names="">提案團隊</text:span><text:span text:style-name="a5" text:class-names="">】</text:span><text:span text:style-name="a6" text:class-names="">填寫企劃書、報名表</text:span><text:span text:style-name="a7" text:class-names="">(</text:span><text:span text:style-name="a8" text:class-names="">附件</text:span><text:span text:style-name="a9" text:class-names="">1)</text:span><text:span text:style-name="a10" text:class-names="">，將電子檔</text:span><text:span text:style-name="a11" text:class-names="">email</text:span><text:span text:style-name="a12" text:class-names="">至活動信箱，並將紙本繳交</text:span><text:span text:style-name="a13" text:class-names="">B403</text:span><text:span text:style-name="a14" text:class-names="">學生事務處。</text:span></text:p><text:p text:style-name="a20" text:class-names="" text:cond-style-name=""><text:span text:style-name="a16" text:class-names="">【</text:span><text:span text:style-name="a17" text:class-names="">主辦單位</text:span><text:span text:style-name="a18" text:class-names="">】email</text:span><text:span text:style-name="a19" text:class-names="">回覆確認收件，邀請評審進行評選。</text:span></text:p><draw:enhanced-geometry draw:type="non-primitive" svg:viewBox="0 0 1387563 1621061" draw:enhanced-path="M 0 0 L 1387563 0 1387563 1621061 0 16210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563"/><draw:equation draw:name="f7" draw:formula="?f4 / 1621061"/><draw:equation draw:name="f8" draw:formula="0 * ?f5 / 1387563"/><draw:equation draw:name="f9" draw:formula="0 * ?f4 / 1621061"/><draw:equation draw:name="f10" draw:formula="1387563 * ?f5 / 1387563"/><draw:equation draw:name="f11" draw:formula="1621061 * ?f4 / 16210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1448in" svg:y="0.45479in" svg:width="5.06587in" svg:height="0.95843in" draw:id="id2" draw:style-name="a24"><svg:title/><svg:desc/><text:p text:style-name="a23" text:class-names="" text:cond-style-name=""><text:span text:style-name="a22" text:class-names="">入選與執行</text:span></text:p><draw:enhanced-geometry draw:type="non-primitive" svg:viewBox="0 0 4632236 876392" draw:enhanced-path="M 0 219098 L 4194040 219098 4194040 0 4632236 438196 4194040 876392 4194040 657294 0 657294 0 219098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236"/><draw:equation draw:name="f7" draw:formula="?f4 / 876392"/><draw:equation draw:name="f8" draw:formula="0 * ?f5 / 4632236"/><draw:equation draw:name="f9" draw:formula="219098 * ?f4 / 876392"/><draw:equation draw:name="f10" draw:formula="4194040 * ?f5 / 4632236"/><draw:equation draw:name="f11" draw:formula="0 * ?f4 / 876392"/><draw:equation draw:name="f12" draw:formula="4632236 * ?f5 / 4632236"/><draw:equation draw:name="f13" draw:formula="438196 * ?f4 / 876392"/><draw:equation draw:name="f14" draw:formula="876392 * ?f4 / 876392"/><draw:equation draw:name="f15" draw:formula="657294 * ?f4 / 8763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1448in" svg:y="1.19545in" svg:width="1.51746in" svg:height="1.72763in" draw:id="id3" draw:style-name="a37"><svg:title/><svg:desc/><text:p text:style-name="a31" text:class-names="" text:cond-style-name=""><text:span text:style-name="a25" text:class-names="">【</text:span><text:span text:style-name="a26" text:class-names="">主辦單位</text:span><text:span text:style-name="a27" text:class-names="">】</text:span><text:span text:style-name="a28" text:class-names="">核定提案金額後將以</text:span><text:span text:style-name="a29" text:class-names="">email</text:span><text:span text:style-name="a30" text:class-names="">通知團隊。</text:span></text:p><text:p text:style-name="a36" text:class-names="" text:cond-style-name=""><text:span text:style-name="a32" text:class-names="">【</text:span><text:span text:style-name="a33" text:class-names="">提案團隊</text:span><text:span text:style-name="a34" text:class-names="">】</text:span><text:span text:style-name="a35" text:class-names="">依評審建議修正企畫書，並填寫聯絡人帳戶資料、執行方案計畫。</text:span></text:p><draw:enhanced-geometry draw:type="non-primitive" svg:viewBox="0 0 1387563 1579743" draw:enhanced-path="M 0 0 L 1387563 0 1387563 1579743 0 15797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563"/><draw:equation draw:name="f7" draw:formula="?f4 / 1579743"/><draw:equation draw:name="f8" draw:formula="0 * ?f5 / 1387563"/><draw:equation draw:name="f9" draw:formula="0 * ?f4 / 1579743"/><draw:equation draw:name="f10" draw:formula="1387563 * ?f5 / 1387563"/><draw:equation draw:name="f11" draw:formula="1579743 * ?f4 / 15797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93194in" svg:y="0.77416in" svg:width="3.54842in" svg:height="0.95843in" draw:id="id4" draw:style-name="a40"><svg:title/><svg:desc/><text:p text:style-name="a39" text:class-names="" text:cond-style-name=""><text:span text:style-name="a38" text:class-names="">核銷</text:span></text:p><draw:enhanced-geometry draw:type="non-primitive" svg:viewBox="0 0 3244672 876392" draw:enhanced-path="M 0 219098 L 2806476 219098 2806476 0 3244672 438196 2806476 876392 2806476 657294 0 657294 0 219098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672"/><draw:equation draw:name="f7" draw:formula="?f4 / 876392"/><draw:equation draw:name="f8" draw:formula="0 * ?f5 / 3244672"/><draw:equation draw:name="f9" draw:formula="219098 * ?f4 / 876392"/><draw:equation draw:name="f10" draw:formula="2806476 * ?f5 / 3244672"/><draw:equation draw:name="f11" draw:formula="0 * ?f4 / 876392"/><draw:equation draw:name="f12" draw:formula="3244672 * ?f5 / 3244672"/><draw:equation draw:name="f13" draw:formula="438196 * ?f4 / 876392"/><draw:equation draw:name="f14" draw:formula="876392 * ?f4 / 876392"/><draw:equation draw:name="f15" draw:formula="657294 * ?f4 / 8763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2014in" svg:y="1.51481in" svg:width="1.32727in" svg:height="1.73918in" draw:id="id5" draw:style-name="a46"><svg:title/><svg:desc/><text:p text:style-name="a45" text:class-names="" text:cond-style-name=""><text:span text:style-name="a41" text:class-names="">【</text:span><text:span text:style-name="a42" text:class-names="">提案團隊</text:span><text:span text:style-name="a43" text:class-names="">】</text:span><text:span text:style-name="a44" text:class-names="">執行計畫內容，每月繳交單據核銷。</text:span></text:p><draw:enhanced-geometry draw:type="non-primitive" svg:viewBox="0 0 1213660 1590305" draw:enhanced-path="M 0 0 L 1213660 0 1213660 1590305 0 159030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660"/><draw:equation draw:name="f7" draw:formula="?f4 / 1590305"/><draw:equation draw:name="f8" draw:formula="0 * ?f5 / 1213660"/><draw:equation draw:name="f9" draw:formula="0 * ?f4 / 1590305"/><draw:equation draw:name="f10" draw:formula="1213660 * ?f5 / 1213660"/><draw:equation draw:name="f11" draw:formula="1590305 * ?f4 / 15903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24345in" svg:y="1.09352in" svg:width="2.44286in" svg:height="0.95843in" draw:id="id6" draw:style-name="a49"><svg:title/><svg:desc/><text:p text:style-name="a48" text:class-names="" text:cond-style-name=""><text:span text:style-name="a47" text:class-names="">成果發表與檢核</text:span></text:p><draw:enhanced-geometry draw:type="non-primitive" svg:viewBox="0 0 2233748 876392" draw:enhanced-path="M 0 219098 L 1795552 219098 1795552 0 2233748 438196 1795552 876392 1795552 657294 0 657294 0 219098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748"/><draw:equation draw:name="f7" draw:formula="?f4 / 876392"/><draw:equation draw:name="f8" draw:formula="0 * ?f5 / 2233748"/><draw:equation draw:name="f9" draw:formula="219098 * ?f4 / 876392"/><draw:equation draw:name="f10" draw:formula="1795552 * ?f5 / 2233748"/><draw:equation draw:name="f11" draw:formula="0 * ?f4 / 876392"/><draw:equation draw:name="f12" draw:formula="2233748 * ?f5 / 2233748"/><draw:equation draw:name="f13" draw:formula="438196 * ?f4 / 876392"/><draw:equation draw:name="f14" draw:formula="876392 * ?f4 / 876392"/><draw:equation draw:name="f15" draw:formula="657294 * ?f4 / 8763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5134in" svg:y="1.83418in" svg:width="1.92741in" svg:height="1.75956in" draw:id="id7" draw:style-name="a62"><svg:title/><svg:desc/><text:p text:style-name="a56" text:class-names="" text:cond-style-name=""><text:span text:style-name="a50" text:class-names="">【</text:span><text:span text:style-name="a51" text:class-names="">提案團隊</text:span><text:span text:style-name="a52" text:class-names="">】</text:span><text:span text:style-name="a53" text:class-names="">於專案執行結束後一個月內上傳「成果報告書」、成果影片及成果海報各</text:span><text:span text:style-name="a54" text:class-names="">1</text:span><text:span text:style-name="a55" text:class-names="">份。</text:span></text:p><text:p text:style-name="a61" text:class-names="" text:cond-style-name=""><text:span text:style-name="a57" text:class-names="">【</text:span><text:span text:style-name="a58" text:class-names="">主辦單位</text:span><text:span text:style-name="a59" text:class-names="">】</text:span><text:span text:style-name="a60" text:class-names="">蒐集各隊成果後，辦理「專業服務學習團隊成果發表會」</text:span></text:p><draw:enhanced-geometry draw:type="non-primitive" svg:viewBox="0 0 1762424 1608945" draw:enhanced-path="M 0 0 L 1762424 0 1762424 1608945 0 160894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424"/><draw:equation draw:name="f7" draw:formula="?f4 / 1608945"/><draw:equation draw:name="f8" draw:formula="0 * ?f5 / 1762424"/><draw:equation draw:name="f9" draw:formula="0 * ?f4 / 1608945"/><draw:equation draw:name="f10" draw:formula="1762424 * ?f5 / 1762424"/><draw:equation draw:name="f11" draw:formula="1608945 * ?f4 / 16089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3">五、專業服務學習團隊注意事項：</text:p>
      <text:list text:style-name="LFO2" text:continue-numbering="true">
        <text:list-item>
          <text:p text:style-name="P34">受補助團隊有義務參與專業服務學習團隊成果發表會，並於會中發表專案成果。</text:p>
        </text:list-item>
        <text:list-item>
          <text:p text:style-name="P35">執行後，將依各團隊執行成果，另邀請評審評估並擇優另提供團隊獎勵金。</text:p>
        </text:list-item>
        <text:list-item>
          <text:p text:style-name="P36">獲獎勵專案繳交之成果資料，需授權學務處服務學習辦公室推動相關業務永久無償使用。</text:p>
        </text:list-item>
        <text:list-item>
          <text:p text:style-name="P37">鼓勵各專案參加校內外相關活動或競賽，如有參與校外競賽獲得補助或獎勵，請告知服務學習辦公室。</text:p>
        </text:list-item>
        <text:list-item>
          <text:p text:style-name="P38">因提案團隊執行期程目前無法掌握，將依大多數提案之結束時程辦理成果發表會，時間地點另行通知。</text:p>
        </text:list-item>
      </text:list>
      <text:p text:style-name="P39"/>
      <text:soft-page-break/>
      <text:p text:style-name="P40">附件1：專業服務學習團隊申請書</text:p>
      <text:p text:style-name="P41"/>
      <text:p text:style-name="P42"/>
      <text:p text:style-name="P43"/>
      <text:p text:style-name="P44"/>
      <text:p text:style-name="P45">(專案名稱)</text:p>
      <text:p text:style-name="P46"/>
      <text:p text:style-name="P47"/>
      <text:p text:style-name="P48">申請書</text:p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團隊名稱：</text:p>
            <text:p text:style-name="P57">指導老師：</text:p>
            <text:p text:style-name="P58">聯絡人：</text:p>
            <text:p text:style-name="P59">連絡電話：</text:p>
            <text:p text:style-name="P60">Email：</text:p>
            <text:p text:style-name="P61">執行期間：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中華民國○○○年○○月○○日</text:p>
      <text:soft-page-break/>
      <text:p text:style-name="P71">淡江大學專業服務學習團隊申請表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專案名稱：</text:p>
          </table:table-cell>
          <table:table-cell table:style-name="TableCell78">
            <text:p text:style-name="P79">執行期間：</text:p>
          </table:table-cell>
        </table:table-row>
        <table:table-row table:style-name="TableRow80">
          <table:table-cell table:style-name="TableCell81">
            <text:p text:style-name="P82">搭配課程：</text:p>
          </table:table-cell>
          <table:table-cell table:style-name="TableCell83">
            <text:p text:style-name="P84">指導老師：</text:p>
          </table:table-cell>
        </table:table-row>
        <table:table-row table:style-name="TableRow85">
          <table:table-cell table:style-name="TableCell86">
            <text:p text:style-name="P87">服務對象/機構：</text:p>
          </table:table-cell>
          <table:table-cell table:style-name="TableCell88">
            <text:p text:style-name="P89">服務機構聯絡人：</text:p>
          </table:table-cell>
        </table:table-row>
        <table:table-row table:style-name="TableRow90">
          <table:table-cell table:style-name="TableCell91">
            <text:p text:style-name="P92">服務地點：</text:p>
          </table:table-cell>
          <table:table-cell table:style-name="TableCell93">
            <text:p text:style-name="P94">服務時數：</text:p>
          </table:table-cell>
        </table:table-row>
        <table:table-row table:style-name="TableRow95">
          <table:table-cell table:style-name="TableCell96">
            <text:p text:style-name="P97">團隊人數：</text:p>
          </table:table-cell>
          <table:table-cell table:style-name="TableCell98">
            <text:p text:style-name="P99">預計被服務人數：</text:p>
          </table:table-cell>
        </table:table-row>
        <table:table-row table:style-name="TableRow100">
          <table:table-cell table:style-name="TableCell101" table:number-columns-spanned="2">
            <text:p text:style-name="P102">服務類別：(可複選)</text:p>
            <text:p text:style-name="內文"><text:span text:style-name="T103">□生態環保 <text:s/>□社區營造與探究 <text:s/>□科技生活安全 <text:s/>□課輔學習活動</text:span><text:span text:style-name="T104"><text:line-break/></text:span><text:span text:style-name="T105">□國際與地方文化</text:span><text:span text:style-name="T106"><text:s text:c="2"/></text:span><text:span text:style-name="T107"><text:s text:c="2"/>□其他_____________________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服務內容簡介：(300字以內)</text:p>
          </table:table-cell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申請人</text:p>
          </table:table-cell>
          <table:table-cell table:style-name="TableCell119">
            <text:p text:style-name="P120">指導老師</text:p>
          </table:table-cell>
          <table:table-cell table:style-name="TableCell121">
            <text:p text:style-name="P122">學生事務長</text:p>
          </table:table-cell>
        </table:table-row>
        <table:table-row table:style-name="TableRow123">
          <table:table-cell table:style-name="TableCell124">
            <text:p text:style-name="P125">姓名： <text:s text:c="12"/>(簽章)</text:p>
            <text:p text:style-name="P126">系級：</text:p>
            <text:p text:style-name="P127">連絡電話：</text:p>
            <text:p text:style-name="P128">Email：</text:p>
            <text:p text:style-name="P129"><text:s text:c="7"/>年 <text:s text:c="3"/>月 <text:s text:c="3"/>日</text:p>
          </table:table-cell>
          <table:table-cell table:style-name="TableCell130">
            <text:p text:style-name="P131">(簽章)</text:p>
            <text:p text:style-name="P132"/>
            <text:p text:style-name="P133"/>
            <text:p text:style-name="P134"/>
            <text:p text:style-name="P135"><text:s text:c="7"/>年 <text:s text:c="3"/>月 <text:s text:c="3"/>日</text:p>
          </table:table-cell>
          <table:table-cell table:style-name="TableCell136">
            <text:p text:style-name="P137">(簽章)</text:p>
            <text:p text:style-name="P138"/>
            <text:p text:style-name="P139"/>
            <text:p text:style-name="P140"/>
            <text:p text:style-name="P141"><text:s text:c="5"/>年 <text:s text:c="3"/>月 <text:s text:c="3"/>日</text:p>
          </table:table-cell>
        </table:table-row>
      </table:table>
      <text:soft-page-break/>
      <text:p text:style-name="P142">壹、計畫緣起</text:p>
      <text:p text:style-name="P143"><text:s text:c="2"/>背景、服務需求評估</text:p>
      <text:p text:style-name="P144">貳、服務-學習目標</text:p>
      <text:p text:style-name="P145"><text:span text:style-name="T146"><text:s text:c="2"/>請說明服務與專業學習方面要達成的目標有哪些。</text:span></text:p>
      <text:p text:style-name="P147">參、服務場域與對象</text:p>
      <text:p text:style-name="P148">肆、實施方式</text:p>
      <text:p text:style-name="P149">一、執行方法(含準備、服務、反思、慶賀等階段之規劃)</text:p>
      <text:p text:style-name="P150">(一)準備階段(包含建立關係、專業技能、服務心態、風險評估…等)</text:p>
      <text:p text:style-name="P151">(二)服務階段(服務進行方式)</text:p>
      <text:p text:style-name="P152">(三)在服務前、中、後如何進行結構性的反思</text:p>
      <text:p text:style-name="P153">(四)慶賀階段(服務完成階段如何與合作對象共同慶祝)</text:p>
      <text:p text:style-name="P154">二、執行期程</text:p>
      <text:p text:style-name="P155">三、團隊成員任務分配</text:p>
      <text:p text:style-name="P156">伍、效益評估及預期成果</text:p>
      <text:p text:style-name="P157">方式：請說明用甚麼方式檢核服務學習方案之效益</text:p>
      <text:p text:style-name="P158">對外：請說明本服務學習企劃對校園、社區，及服務對象有何益處？</text:p>
      <text:p text:style-name="P159">對內：請說明本服務學習企劃對服務團隊成員學習成長有何幫助？</text:p>
      <text:p text:style-name="P160">陸、經費需求</text:p>
      <text:p text:style-name="P161">請依下表相關會計項目編列經費需求，若有其他項目之支出，請列為其他並加以說明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會計項目</text:span></text:p>
          </table:table-cell>
          <table:table-cell table:style-name="TableCell169">
            <text:p text:style-name="P170"><text:span text:style-name="T171">注意事項</text:span></text:p>
          </table:table-cell>
        </table:table-row>
        <table:table-row table:style-name="TableRow172">
          <table:table-cell table:style-name="TableCell173">
            <text:p text:style-name="P174"><text:span text:style-name="T175">1.印刷費</text:span></text:p>
          </table:table-cell>
          <table:table-cell table:style-name="TableCell176">
            <text:list text:style-name="LFO5" text:continue-numbering="true">
              <text:list-item>
                <text:p text:style-name="P177"><text:span text:style-name="T178">須開立正式收據或發票(開立發票者須告知店家本校統編，學校統編為：37300900)</text:span></text:p>
              </text:list-item>
              <text:list-item>
                <text:p text:style-name="P179"><text:span text:style-name="T180">印刷請檢附印刷樣張。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2.文具費</text:span></text:p>
          </table:table-cell>
          <table:table-cell table:style-name="TableCell185">
            <text:list text:style-name="LFO6" text:continue-numbering="true">
              <text:list-item>
                <text:p text:style-name="P186"><text:span text:style-name="T187">需列文</text:span><text:span text:style-name="T188">具明細(檢附清單或手寫皆可)。</text:span></text:p>
              </text:list-item>
              <text:list-item>
                <text:p text:style-name="P189"><text:span text:style-name="T190">打學校</text:span><text:span text:style-name="T191">統編37300900。</text:span>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3.交通費</text:span></text:p>
          </table:table-cell>
          <table:table-cell table:style-name="TableCell196">
            <text:list text:style-name="LFO7" text:continue-numbering="true">
              <text:list-item>
                <text:p text:style-name="P197"><text:span text:style-name="T198">公車、火車及捷運：請填寫申請表並附路線圖及票價(網頁截圖)。</text:span></text:p>
              </text:list-item>
              <text:list-item>
                <text:p text:style-name="P199"><text:span text:style-name="T200">高鐵：請檢附高鐵車票(搭乘日期需與計畫書活動時程相符)。</text:span></text:p>
              </text:list-item>
              <text:list-item>
                <text:p text:style-name="P201"><text:span text:style-name="T202">起訖地點請以淡江大學為主。</text:span>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4.餐費</text:span></text:p>
          </table:table-cell>
          <table:table-cell table:style-name="TableCell207">
            <text:list text:style-name="LFO8" text:continue-numbering="true">
              <text:list-item>
                <text:p text:style-name="P208"><text:span text:style-name="T209">餐費單據並檢附成果報告及活動簽到單。</text:span></text:p>
              </text:list-item>
              <text:list-item>
                <text:p text:style-name="P210"><text:span text:style-name="T211">每位參加人員80元餐費，請跨越用餐時間(12:00、18:00)辦理會議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5.保險費</text:span></text:p>
          </table:table-cell>
          <table:table-cell table:style-name="TableCell216">
            <text:list text:style-name="LFO9" text:continue-numbering="true">
              <text:list-item>
                <text:p text:style-name="P217"><text:span text:style-name="T218">自行尋找保險公司投保</text:span></text:p>
              </text:list-item>
              <text:list-item>
                <text:p text:style-name="P219"><text:span text:style-name="T220">核銷檢附相關資料：1.收據、2.要保書(要保人為淡江大學)3.被保險人名冊</text:span>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6.講座鐘點費</text:span></text:p>
          </table:table-cell>
          <table:table-cell table:style-name="TableCell225">
            <text:list text:style-name="LFO10" text:continue-numbering="true">
              <text:list-item>
                <text:list>
                  <text:list-item>
                    <text:p text:style-name="P226"><text:span text:style-name="T227">檢附資料：活動花絮(繳交電子檔)、領據(演講者親簽，紙本，由學校直接撥款至演講者帳戶)</text:span></text:p>
                  </text:list-item>
                </text:list>
              </text:list-item>
            </text:list>
          </table:table-cell>
        </table:table-row>
      </table:table>
      <text:p text:style-name="P228"><text:span text:style-name="T229">(以上表格為經費核銷說明，請於正式申請文件中刪除此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仿宋體 Std W6" svg:font-family="華康仿宋體 Std W6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fo:text-align="end"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.243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43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43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43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43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43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43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43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43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1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7875in" fo:margin-bottom="1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0.6895in" fo:margin-bottom="1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uEmily</meta:initial-creator>
    <dc:creator>TKU</dc:creator>
    <meta:creation-date>2018-06-26T01:18:00Z</meta:creation-date>
    <dc:date>2018-06-26T01:18:00Z</dc:date>
    <meta:template xlink:href="Normal" xlink:type="simple"/>
    <meta:editing-cycles>2</meta:editing-cycles>
    <meta:editing-duration>PT120S</meta:editing-duration>
    <meta:document-statistic meta:page-count="5" meta:paragraph-count="5" meta:word-count="386" meta:character-count="2583" meta:row-count="18" meta:non-whitespace-character-count="2202"/>
  </office:meta>
</office:document-meta>
</file>