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0.7451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0.1222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0.059in"/>
    </style:style>
    <style:style style:name="TableColumn14" style:family="table-column">
      <style:table-column-properties style:column-width="1.7312in"/>
    </style:style>
    <style:style style:name="Table4" style:family="table">
      <style:table-properties style:width="6.8472in" style:rel-width="100%" fo:margin-left="0in" table:align="center"/>
    </style:style>
    <style:style style:name="TableRow15" style:family="table-row">
      <style:table-row-properties style:min-row-height="0.349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7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9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21" style:parent-style-name="內文" style:family="paragraph">
      <style:paragraph-properties style:text-autospace="none" fo:text-align="center"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24" style:parent-style-name="內文" style:family="paragraph">
      <style:text-properties style:font-name-asian="標楷體" style:font-weight-complex="bold"/>
    </style:style>
    <style:style style:name="P25" style:parent-style-name="內文" style:family="paragraph">
      <style:paragraph-properties style:text-autospace="none" fo:line-height="0.2777in" fo:text-indent="0.7548in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/>
    </style:style>
    <style:style style:name="TableRow30" style:family="table-row">
      <style:table-row-properties style:min-row-height="0.3965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32" style:parent-style-name="內文" style:family="paragraph">
      <style:paragraph-properties style:text-autospace="none" fo:text-align="center" fo:line-height="0.2777in" fo:margin-left="1.168in" fo:text-indent="-1.1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3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34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/>
    </style:style>
    <style:style style:name="TableCell35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39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/>
    </style:style>
    <style:style style:name="TableRow40" style:family="table-row">
      <style:table-row-properties style:min-row-height="0.3881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42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44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45" style:family="table-row">
      <style:table-row-properties style:min-row-height="0.3798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4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50" style:family="table-row">
      <style:table-row-properties style:min-row-height="0.4562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52" style:parent-style-name="內文" style:family="paragraph">
      <style:paragraph-properties style:text-autospace="none" fo:text-align="center" fo:line-height="0.2222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55" style:parent-style-name="內文" style:family="paragraph">
      <style:paragraph-properties style:snap-to-layout-grid="false" fo:text-align="justify" fo:line-height="100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 fo:line-height="100%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076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87" style:family="table-row">
      <style:table-row-properties style:min-row-height="0.396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89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91" style:parent-style-name="內文" style:family="paragraph">
      <style:paragraph-properties style:text-autospace="none" fo:line-height="0.2222in"/>
      <style:text-properties style:font-name="Arial" style:font-name-asian="標楷體" style:font-name-complex="Arial"/>
    </style:style>
    <style:style style:name="TableRow92" style:family="table-row">
      <style:table-row-properties style:min-row-height="0.396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94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P9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6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97" style:parent-style-name="內文" style:family="paragraph">
      <style:paragraph-properties style:text-autospace="none" fo:text-align="center" fo:line-height="0.2222in" fo:margin-right="-0.0388in"/>
      <style:text-properties style:font-name="Arial" style:font-name-asian="標楷體" style:font-name-complex="Arial"/>
    </style:style>
    <style:style style:name="TableCell98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text-align="center" fo:line-height="0.2222in" fo:margin-right="-0.0381in"/>
      <style:text-properties style:font-name="Arial" style:font-name-asian="標楷體" style:font-name-complex="Arial"/>
    </style:style>
    <style:style style:name="TableCell100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center" fo:line-height="0.2222in" fo:margin-right="-0.0381in"/>
      <style:text-properties style:font-name="Arial" style:font-name-asian="標楷體" style:font-name-complex="Arial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03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08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0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0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1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1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1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8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1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0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2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2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26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2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8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2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0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3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34" style:family="table-row">
      <style:table-row-properties style:min-row-height="0.3965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3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38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39" style:family="table-row">
      <style:table-row-properties style:min-row-height="0.396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41" style:parent-style-name="內文" style:family="paragraph">
      <style:paragraph-properties style:text-autospace="none" fo:text-align="center" fo:line-height="0.2222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44" style:parent-style-name="內文" style:family="paragraph">
      <style:paragraph-properties style:text-autospace="none" fo:text-align="justify" fo:line-height="0.2222in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Row163" style:family="table-row">
      <style:table-row-properties style:min-row-height="0.3784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6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67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168" style:family="table-row">
      <style:table-row-properties style:min-row-height="0.375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70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Row173" style:family="table-row">
      <style:table-row-properties style:min-row-height="0.9479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75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fo:margin-top="0.1666in" fo:line-height="100%" fo:text-indent="3.1152in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173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87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89" style:parent-style-name="內文" style:family="paragraph">
      <style:paragraph-properties style:text-autospace="none" fo:text-align="center" fo:margin-top="0.0833in" fo:line-height="0.1388in" fo:margin-right="-0.037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193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7048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75in" fo:padding-bottom="0in" fo:padding-right="0.0375in"/>
    </style:style>
    <style:style style:name="P196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198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vertical-align="middle" fo:padding-top="0in" fo:padding-left="0.0375in" fo:padding-bottom="0in" fo:padding-right="0.0375in"/>
    </style:style>
    <style:style style:name="P200" style:parent-style-name="內文" style:family="paragraph">
      <style:paragraph-properties style:text-autospace="none" fo:text-align="justify" fo:margin-top="0.0833in" fo:line-height="115%" fo:margin-left="-0.0368in" fo:margin-right="-0.0375in" fo:text-indent="0.0833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205" style:parent-style-name="內文" style:family="paragraph">
      <style:paragraph-properties style:text-autospace="none" fo:text-align="justify" fo:margin-top="0.0833in" fo:line-height="115%" fo:margin-left="-0.0368in" fo:margin-right="-0.0375in" fo:text-indent="0.0833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ableRow209" style:family="table-row">
      <style:table-row-properties style:min-row-height="0.3368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375in" fo:padding-bottom="0in" fo:padding-right="0.0375in"/>
    </style:style>
    <style:style style:name="P211" style:parent-style-name="內文" style:family="paragraph">
      <style:paragraph-properties fo:widows="2" fo:orphans="2" fo:text-align="center" fo:line-height="100%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1.2493in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fo:padding-top="0in" fo:padding-left="0.0375in" fo:padding-bottom="0in" fo:padding-right="0.0375in"/>
    </style:style>
    <style:style style:name="P214" style:parent-style-name="內文" style:family="paragraph">
      <style:paragraph-properties style:text-autospace="none" style:snap-to-layout-grid="false" fo:text-align="justify" fo:line-height="0.2638in" fo:margin-left="-0.0368in" fo:margin-right="0.0236in" fo:text-indent="0.08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text-autospace="none" style:snap-to-layout-grid="false" fo:text-align="justify" fo:margin-top="0.0833in" fo:margin-bottom="0.0833in" fo:line-height="0.2777in" fo:margin-right="0.0236in" fo:text-indent="0.0833in"/>
      <style:text-properties style:font-name-asian="標楷體"/>
    </style:style>
    <style:style style:name="P220" style:parent-style-name="內文" style:family="paragraph">
      <style:paragraph-properties style:text-autospace="none" style:snap-to-layout-grid="false" fo:text-align="justify" fo:margin-top="0.0833in" fo:line-height="0.25in" fo:margin-right="-0.0395in" fo:text-indent="0.0833in"/>
      <style:text-properties style:font-name-asian="標楷體"/>
    </style:style>
    <style:style style:name="P221" style:parent-style-name="內文" style:family="paragraph">
      <style:paragraph-properties style:text-autospace="none" style:snap-to-layout-grid="false" fo:text-align="justify" fo:margin-top="0.1666in" fo:margin-bottom="0.0833in" fo:line-height="0.2777in" fo:margin-right="-0.039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淡江大學師生參加校外學術競賽補助獎勵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<text:span text:style-name="T22">系級</text:span></text:p>
          </table:table-cell>
          <table:covered-table-cell/>
          <table:covered-table-cell/>
          <table:table-cell table:style-name="TableCell23" table:number-columns-spanned="3">
            <text:p text:style-name="P24">學系(所)：</text:p>
            <text:p text:style-name="P25"><text:span text:style-name="T26">　　</text:span><text:span text:style-name="T27">年級</text:span><text:span text:style-name="T28">　　</text:span><text:span text:style-name="T29">班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<text:span text:style-name="T37">E-mail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競賽主辦單位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競賽名稱</text:p>
          </table:table-cell>
          <table:table-cell table:style-name="TableCell48" table:number-columns-spanned="9"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競賽性質</text:span></text:p>
          </table:table-cell>
          <table:table-cell table:style-name="TableCell54" table:number-columns-spanned="9">
            <text:p text:style-name="P55"><text:span text:style-name="T56">□</text:span><text:span text:style-name="T57">全國性競賽</text:span><text:span text:style-name="T58">（</text:span><text:span text:style-name="T59">需涵蓋全國北、中、南、東區及</text:span><text:span text:style-name="T60">離島</text:span><text:span text:style-name="T61">3</text:span><text:span text:style-name="T62">個區域以上</text:span><text:span text:style-name="T63">）</text:span></text:p>
            <text:p text:style-name="P64"><text:span text:style-name="T65">□</text:span><text:span text:style-name="T66">國際性競賽</text:span><text:span text:style-name="T67">（</text:span><text:span text:style-name="T68">須有</text:span><text:span text:style-name="T69">3</text:span><text:span text:style-name="T70">個國家以上參與競賽，大陸</text:span><text:span text:style-name="T71">與</text:span><text:span text:style-name="T72">港澳地</text:span><text:span text:style-name="T73">區</text:span><text:span text:style-name="T74">視為1個國家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競賽型態</text:p>
          </table:table-cell>
          <table:table-cell table:style-name="TableCell79" table:number-columns-spanned="9">
            <text:p text:style-name="P80"><text:span text:style-name="T81">□個人競賽</text:span><text:span text:style-name="T82"><text:s text:c="5"/></text:span><text:span text:style-name="T83">□團體競賽</text:span><text:span text:style-name="T84">（共計</text:span><text:span text:style-name="T85"><text:s text:c="5"/></text:span><text:span text:style-name="T86">名學生)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獎補助類別</text:p>
          </table:table-cell>
          <table:table-cell table:style-name="TableCell90" table:number-columns-spanned="9">
            <text:p text:style-name="P91">□參賽補助金<text:s text:c="3"/>□競賽獎勵金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競賽人員</text:p>
            <text:p text:style-name="P95">（個人免填）</text:p>
          </table:table-cell>
          <table:table-cell table:style-name="TableCell96" table:number-columns-spanned="2">
            <text:p text:style-name="P97">系<text:s/>級</text:p>
          </table:table-cell>
          <table:covered-table-cell/>
          <table:table-cell table:style-name="TableCell98" table:number-columns-spanned="3">
            <text:p text:style-name="P99">姓<text:s text:c="2"/>名</text:p>
          </table:table-cell>
          <table:covered-table-cell/>
          <table:covered-table-cell/>
          <table:table-cell table:style-name="TableCell100" table:number-columns-spanned="2">
            <text:p text:style-name="P101">系<text:s/>級</text:p>
          </table:table-cell>
          <table:covered-table-cell/>
          <table:table-cell table:style-name="TableCell102" table:number-columns-spanned="2">
            <text:p text:style-name="P103">姓<text:s text:c="2"/>名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競賽地點</text:p>
          </table:table-cell>
          <table:table-cell table:style-name="TableCell137" table:number-columns-spanned="9">
            <text:p text:style-name="P138"><text:s/>(國、州、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參賽日期</text:span></text:p>
          </table:table-cell>
          <table:table-cell table:style-name="TableCell143" table:number-columns-spanned="9">
            <text:p text:style-name="P144"><text:span text:style-name="T145"><text:s/></text:span><text:span text:style-name="T146">自</text:span><text:span text:style-name="T147">民國</text:span><text:span text:style-name="T148"><text:s text:c="4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起至</text:span><text:span text:style-name="T154">民國</text:span><text:span text:style-name="T155"><text:s text:c="2"/></text:span><text:span text:style-name="T156"><text:s/></text:span><text:span text:style-name="T157"><text:s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得獎作品名稱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獲獎名次</text:p>
          </table:table-cell>
          <table:table-cell table:style-name="TableCell171" table:number-columns-spanned="9">
            <text:p text:style-name="P172">□第一名<text:s text:c="7"/>□第二名<text:s text:c="7"/>□第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系/所檢核</text:p>
          </table:table-cell>
          <table:table-cell table:style-name="TableCell176" table:number-columns-spanned="9">
            <text:p text:style-name="P177"><text:span text:style-name="T178">經查上述參與競賽人員均符合「</text:span><text:span text:style-name="T179">淡江大學師生參加校外學術競賽補助獎勵實施</text:span><text:span text:style-name="T180">要點</text:span><text:span text:style-name="T181">」所列之獎勵資格，並依規定檢附相關證明文件於後。</text:span></text:p>
            <text:p text:style-name="P182"><text:span text:style-name="T183">經辦人：</text:span><text:span text:style-name="T18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簽章</text:p>
          </table:table-cell>
          <table:covered-table-cell/>
          <table:table-cell table:style-name="TableCell188" table:number-columns-spanned="3">
            <text:p text:style-name="P189">指導教師簽章</text:p>
          </table:table-cell>
          <table:covered-table-cell/>
          <table:covered-table-cell/>
          <table:table-cell table:style-name="TableCell190" table:number-columns-spanned="4">
            <text:p text:style-name="P191">系/所主管簽章</text:p>
          </table:table-cell>
          <table:covered-table-cell/>
          <table:covered-table-cell/>
          <table:covered-table-cell/>
          <table:table-cell table:style-name="TableCell192">
            <text:p text:style-name="P193">院長簽章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<text:span text:style-name="T201">□推薦</text:span><text:span text:style-name="T202"><text:s text:c="3"/></text:span><text:span text:style-name="T203">□不推薦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□推薦</text:span><text:span text:style-name="T207"><text:s text:c="3"/></text:span><text:span text:style-name="T208">□不推薦</text:span></text:p>
          </table:table-cell>
        </table:table-row>
        <table:table-row table:style-name="TableRow209">
          <table:table-cell table:style-name="TableCell210" table:number-columns-spanned="10">
            <text:p text:style-name="P211">研究發展處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pan text:style-name="T215">經</text:span><text:span text:style-name="T216">查申請資格符合，依</text:span><text:span text:style-name="T217">獎補助金審議之參考標準</text:span><text:span text:style-name="T218">表建議核給：</text:span></text:p>
            <text:p text:style-name="P219">1.師生參賽補助金________元及學生競賽獎勵金____________元。</text:p>
            <text:p text:style-name="P220">2.教師獎勵金____________元。</text:p>
            <text:p text:style-name="P221"><text:span text:style-name="T222">經辦人：</text:span><text:span text:style-name="T223"><text:s text:c="11"/></text:span><text:span text:style-name="T224">單位主管：</text:span><text:span text:style-name="T225"><text:s text:c="6"/></text:span><text:span text:style-name="T226"><text:s text:c="2"/></text:span><text:span text:style-name="T227"><text:s/></text:span><text:span text:style-name="T228"><text:s text:c="2"/></text:span><text:span text:style-name="T229">秘書</text:span><text:span text:style-name="T230">：</text:span><text:span text:style-name="T231"><text:s text:c="6"/></text:span><text:span text:style-name="T232"><text:s text:c="2"/></text:span><text:span text:style-name="T233"><text:s text:c="2"/></text:span><text:span text:style-name="T234"><text:s/></text:span><text:span text:style-name="T235">研發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47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師生參加校外學術競賽補助獎勵申請表</dc:title>
    <meta:initial-creator>User</meta:initial-creator>
    <dc:creator>TKU</dc:creator>
    <meta:creation-date>2018-05-02T07:09:00Z</meta:creation-date>
    <dc:date>2018-05-02T07:0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