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2243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text-indent="2.2243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切<text:s/>結<text:s/>書</text:p>
      <text:p text:style-name="P3"/>
      <text:p text:style-name="P4">立切結書人確實未以_________________________（得獎作品名稱）領取「淡江大學師生參加校外學術競賽補助獎勵實施要點」以外之校內各獎補助金，如有不實，同意歸還已領取之款項。特此切結為憑。</text:p>
      <text:p text:style-name="P5"/>
      <text:p text:style-name="P6"/>
      <text:p text:style-name="P7">立切結人簽章：_______________________</text:p>
      <text:p text:style-name="P8"><text:s text:c="14"/>_______________________</text:p>
      <text:p text:style-name="P9"><text:s text:c="14"/>_______________________</text:p>
      <text:p text:style-name="P10"><text:s text:c="14"/>_______________________</text:p>
      <text:p text:style-name="P11"><text:s text:c="14"/>_______________________</text:p>
      <text:p text:style-name="P12"/>
      <text:p text:style-name="P13"/>
      <text:p text:style-name="P14"><text:span text:style-name="T1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TKU</dc:creator>
    <meta:creation-date>2018-05-02T07:09:00Z</meta:creation-date>
    <dc:date>2018-05-02T07:09:00Z</dc:date>
    <meta:print-date>2007-02-05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