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000000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fo:background-color="#FFE699"/>
      <style:text-properties fo:color="#000000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Default" style:data-style-name="N0">
      <style:table-cell-properties fo:background-color="#FFE699"/>
      <style:text-properties fo:color="#000000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9.92187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4">
            <text:p>證照</text:p>
            <text:p>代碼</text:p>
          </table:table-cell>
          <table:table-cell office:value-type="string" table:style-name="ce2">
            <text:p>證照名稱</text:p>
          </table:table-cell>
          <table:table-cell office:value-type="string" table:style-name="ce11">
            <text:p>國內/國外</text:p>
          </table:table-cell>
          <table:table-cell office:value-type="string" table:style-name="ce1">
            <text:p>級數/分數</text:p>
          </table:table-cell>
          <table:table-cell office:value-type="string" table:style-name="ce2">
            <text:p>證照類別</text:p>
          </table:table-cell>
          <table:table-cell office:value-type="string" table:style-name="ce2">
            <text:p>發照單位</text:p>
          </table:table-cell>
          <table:table-cell office:value-type="string" table:style-name="ce11">
            <text:p>獎勵</text:p>
            <text:p>級別</text:p>
          </table:table-cell>
          <table:table-cell office:value-type="string" table:style-name="ce1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2177" table:style-name="ce28">
            <text:p>2177</text:p>
          </table:table-cell>
          <table:table-cell office:value-type="string" table:style-name="ce28">
            <text:p>(BULATS)劍橋博思職場英語檢測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ALTE Level 3 / 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TTC)財團法人語言訓練測驗中心,(UCLES)劍橋大學考試委員會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178" table:style-name="ce28">
            <text:p>2178</text:p>
          </table:table-cell>
          <table:table-cell office:value-type="string" table:style-name="ce28">
            <text:p>(BULATS)劍橋博思職場英語檢測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ALTE Level 4 / CEF C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TTC)財團法人語言訓練測驗中心,(UCLES)劍橋大學考試委員會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179" table:style-name="ce28">
            <text:p>2179</text:p>
          </table:table-cell>
          <table:table-cell office:value-type="string" table:style-name="ce28">
            <text:p>(BULATS)劍橋博思職場英語檢測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ALTE Level 5 / CEF C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TTC)財團法人語言訓練測驗中心,(UCLES)劍橋大學考試委員會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8072" table:style-name="ce28">
            <text:p>8072</text:p>
          </table:table-cell>
          <table:table-cell office:value-type="string" table:style-name="ce28">
            <text:p>(BULATS)劍橋博思職場英語檢測-Reading and Listening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UCLES)University of Cambridge Local Examinations Syndicate[劍橋大學考試委員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7768" table:style-name="ce28">
            <text:p>7768</text:p>
          </table:table-cell>
          <table:table-cell office:value-type="string" table:style-name="ce28">
            <text:p>(BULATS)劍橋博思職場英語檢測-Speaking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ALTE Level 3 / 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UCLES)University of Cambridge Local Examinations Syndicate[劍橋大學考試委員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7769" table:style-name="ce28">
            <text:p>7769</text:p>
          </table:table-cell>
          <table:table-cell office:value-type="string" table:style-name="ce28">
            <text:p>(BULATS)劍橋博思職場英語檢測-Speaking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ALTE Level 4 / CEF C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UCLES)University of Cambridge Local Examinations Syndicate[劍橋大學考試委員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7660" table:style-name="ce28">
            <text:p>7660</text:p>
          </table:table-cell>
          <table:table-cell office:value-type="string" table:style-name="ce28">
            <text:p>(BULATS)劍橋博思職場英語檢測-Writing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ALTE Level 3/ 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UCLES)University of Cambridge Local Examinations Syndicate[劍橋大學考試委員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8543" table:style-name="ce28">
            <text:p>8543</text:p>
          </table:table-cell>
          <table:table-cell office:value-type="string" table:style-name="ce28">
            <text:p>(BULATS)劍橋博思職場德語檢測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CEF B2</text:p>
          </table:table-cell>
          <table:table-cell office:value-type="string" table:style-name="ce28">
            <text:p>語文證照-德語</text:p>
          </table:table-cell>
          <table:table-cell office:value-type="string" table:style-name="ce28">
            <text:p>(UCLES)University of Cambridge Local Examinations Syndicate[劍橋大學考試委員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8544" table:style-name="ce28">
            <text:p>8544</text:p>
          </table:table-cell>
          <table:table-cell office:value-type="string" table:style-name="ce28">
            <text:p>(BULATS)劍橋博思職場德語檢測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CEF C1</text:p>
          </table:table-cell>
          <table:table-cell office:value-type="string" table:style-name="ce28">
            <text:p>語文證照-德語</text:p>
          </table:table-cell>
          <table:table-cell office:value-type="string" table:style-name="ce28">
            <text:p>(UCLES)University of Cambridge Local Examinations Syndicate[劍橋大學考試委員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6571" table:style-name="ce28">
            <text:p>6571</text:p>
          </table:table-cell>
          <table:table-cell office:value-type="string" table:style-name="ce28">
            <text:p>(CSEPT)大學校院英語能力測驗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(新制 98年11月後)第二級(240~360) / 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TTC)The language Training&amp;Testing Center[財團法人語言訓練測驗中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7863" table:style-name="ce28">
            <text:p>7863</text:p>
          </table:table-cell>
          <table:table-cell office:value-type="string" table:style-name="ce28">
            <text:p>(CWT)全民中文能力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高等</text:p>
          </table:table-cell>
          <table:table-cell office:value-type="string" table:style-name="ce28">
            <text:p>語文證照-非外文-華語</text:p>
          </table:table-cell>
          <table:table-cell office:value-type="string" table:style-name="ce28">
            <text:p>(CSF)Computer Skills Foundation[中華民國電腦技能基金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1100" table:style-name="ce28">
            <text:p>1100</text:p>
          </table:table-cell>
          <table:table-cell office:value-type="string" table:style-name="ce28">
            <text:p>(DELE)Diplomas de Español como Lengua Extranjera[西班牙語文能力檢定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B2(中級)</text:p>
          </table:table-cell>
          <table:table-cell office:value-type="string" table:style-name="ce28">
            <text:p>語文證照-西班牙語</text:p>
          </table:table-cell>
          <table:table-cell office:value-type="string" table:style-name="ce28">
            <text:p>Instituto Cervantes[西班牙塞萬提斯協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7375" table:style-name="ce28">
            <text:p>7375</text:p>
          </table:table-cell>
          <table:table-cell office:value-type="string" table:style-name="ce28">
            <text:p>(DELE)Diplomas de Español como Lengua Extranjera[西班牙語文能力檢定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C1(中高級)</text:p>
          </table:table-cell>
          <table:table-cell office:value-type="string" table:style-name="ce28">
            <text:p>語文證照-西班牙語</text:p>
          </table:table-cell>
          <table:table-cell office:value-type="string" table:style-name="ce28">
            <text:p>Instituto Cervantes[西班牙塞萬提斯協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1101" table:style-name="ce28">
            <text:p>1101</text:p>
          </table:table-cell>
          <table:table-cell office:value-type="string" table:style-name="ce28">
            <text:p>(DELE)Diplomas de Español como Lengua Extranjera[西班牙語文能力檢定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C2(高級)</text:p>
          </table:table-cell>
          <table:table-cell office:value-type="string" table:style-name="ce28">
            <text:p>語文證照-西班牙語</text:p>
          </table:table-cell>
          <table:table-cell office:value-type="string" table:style-name="ce28">
            <text:p>Instituto Cervantes[西班牙塞萬提斯協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5241" table:style-name="ce28">
            <text:p>5241</text:p>
          </table:table-cell>
          <table:table-cell office:value-type="string" table:style-name="ce28">
            <text:p>(DELF-DALF)法語鑑定文憑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DALF C1</text:p>
          </table:table-cell>
          <table:table-cell office:value-type="string" table:style-name="ce28">
            <text:p>語文證照-法語</text:p>
          </table:table-cell>
          <table:table-cell office:value-type="string" table:style-name="ce28">
            <text:p>(AFT)Alliance Francaise de Taiwan[台灣法國文化協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5242" table:style-name="ce28">
            <text:p>5242</text:p>
          </table:table-cell>
          <table:table-cell office:value-type="string" table:style-name="ce28">
            <text:p>(DELF-DALF)法語鑑定文憑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DALF C2</text:p>
          </table:table-cell>
          <table:table-cell office:value-type="string" table:style-name="ce28">
            <text:p>語文證照-法語</text:p>
          </table:table-cell>
          <table:table-cell office:value-type="string" table:style-name="ce28">
            <text:p>(AFT)Alliance Francaise de Taiwan[台灣法國文化協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5240" table:style-name="ce28">
            <text:p>5240</text:p>
          </table:table-cell>
          <table:table-cell office:value-type="string" table:style-name="ce28">
            <text:p>(DELF-DALF)法語鑑定文憑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DELF B2</text:p>
          </table:table-cell>
          <table:table-cell office:value-type="string" table:style-name="ce28">
            <text:p>語文證照-法語</text:p>
          </table:table-cell>
          <table:table-cell office:value-type="string" table:style-name="ce28">
            <text:p>(AFT)Alliance Francaise de Taiwan[台灣法國文化協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254" table:style-name="ce28">
            <text:p>2254</text:p>
          </table:table-cell>
          <table:table-cell office:value-type="string" table:style-name="ce28">
            <text:p>(EFB)English for Business[職場英文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2(Distinction) / 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8701" table:style-name="ce28">
            <text:p>8701</text:p>
          </table:table-cell>
          <table:table-cell office:value-type="string" table:style-name="ce28">
            <text:p>(EFB)English for Business[職場英文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2(Pass with Merit) / 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256" table:style-name="ce28">
            <text:p>2256</text:p>
          </table:table-cell>
          <table:table-cell office:value-type="string" table:style-name="ce28">
            <text:p>(EFB)English for Business[職場英文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3(Distinction) / CEF C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258" table:style-name="ce28">
            <text:p>2258</text:p>
          </table:table-cell>
          <table:table-cell office:value-type="string" table:style-name="ce28">
            <text:p>(EFB)English for Business[職場英文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4(Distinction) / CEF C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7079" table:style-name="ce28">
            <text:p>7079</text:p>
          </table:table-cell>
          <table:table-cell office:value-type="string" table:style-name="ce28">
            <text:p>(EFB)English for Business[職場英文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 2(Credit) / CEF 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7080" table:style-name="ce28">
            <text:p>7080</text:p>
          </table:table-cell>
          <table:table-cell office:value-type="string" table:style-name="ce28">
            <text:p>(EFB)English for Business[職場英文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 3(Credit) / CEF C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255" table:style-name="ce28">
            <text:p>2255</text:p>
          </table:table-cell>
          <table:table-cell office:value-type="string" table:style-name="ce28">
            <text:p>(EFB)English for Business[職場英文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 3(Pass) / CEF 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7081" table:style-name="ce28">
            <text:p>7081</text:p>
          </table:table-cell>
          <table:table-cell office:value-type="string" table:style-name="ce28">
            <text:p>(EFB)English for Business[職場英文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 4(Credit) / CEF C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257" table:style-name="ce28">
            <text:p>2257</text:p>
          </table:table-cell>
          <table:table-cell office:value-type="string" table:style-name="ce28">
            <text:p>(EFB)English for Business[職場英文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 4(Pass) / CEF C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5393" table:style-name="ce28">
            <text:p>5393</text:p>
          </table:table-cell>
          <table:table-cell office:value-type="string" table:style-name="ce28">
            <text:p>(EFC)English for Commerce[商務英文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3(Distinction)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5392" table:style-name="ce28">
            <text:p>5392</text:p>
          </table:table-cell>
          <table:table-cell office:value-type="string" table:style-name="ce28">
            <text:p>(EFC)English for Commerce[商務英文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3(Pass or Credit)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7584" table:style-name="ce28">
            <text:p>7584</text:p>
          </table:table-cell>
          <table:table-cell office:value-type="string" table:style-name="ce28">
            <text:p>(EFCELT) EF Cambridge English Level Test</text:p>
          </table:table-cell>
          <table:table-cell office:value-type="string" table:style-name="ce29">
            <text:p>國外</text:p>
          </table:table-cell>
          <table:table-cell table:style-name="ce28"/>
          <table:table-cell office:value-type="string" table:style-name="ce28">
            <text:p>語文證照-英文</text:p>
          </table:table-cell>
          <table:table-cell office:value-type="string" table:style-name="ce28">
            <text:p>(EF)國際文教機構,(UCLES)劍橋大學考試委員會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571" table:style-name="ce28">
            <text:p>2571</text:p>
          </table:table-cell>
          <table:table-cell office:value-type="string" table:style-name="ce28">
            <text:p>(FLPT)外語能力測驗 - 西班牙語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口試S–2﹢/ CEF B2</text:p>
          </table:table-cell>
          <table:table-cell office:value-type="string" table:style-name="ce28">
            <text:p>語文證照-西班牙語</text:p>
          </table:table-cell>
          <table:table-cell office:value-type="string" table:style-name="ce28">
            <text:p>(LTTC)The language Training&amp;Testing Center[財團法人語言訓練測驗中心]</text:p>
          </table:table-cell>
          <table:table-cell office:value-type="string" table:style-name="ce29">
            <text:p>三</text:p>
          </table:table-cell>
          <table:table-cell table:number-columns-repeated="16377" table:style-name="ce28"/>
        </table:table-row>
        <table:table-row table:style-name="ro2">
          <table:table-cell office:value-type="float" office:value="2572" table:style-name="ce28">
            <text:p>2572</text:p>
          </table:table-cell>
          <table:table-cell office:value-type="string" table:style-name="ce28">
            <text:p>(FLPT)外語能力測驗 - 西班牙語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口試S–3以上/ CEF C1</text:p>
          </table:table-cell>
          <table:table-cell office:value-type="string" table:style-name="ce28">
            <text:p>語文證照-西班牙語</text:p>
          </table:table-cell>
          <table:table-cell office:value-type="string" table:style-name="ce28">
            <text:p>(LTTC)The language Training&amp;Testing Center[財團法人語言訓練測驗中心]</text:p>
          </table:table-cell>
          <table:table-cell office:value-type="string" table:style-name="ce29">
            <text:p>二</text:p>
          </table:table-cell>
          <table:table-cell table:number-columns-repeated="16377" table:style-name="ce28"/>
        </table:table-row>
        <table:table-row table:style-name="ro2">
          <table:table-cell office:value-type="float" office:value="2550" table:style-name="ce28">
            <text:p>2550</text:p>
          </table:table-cell>
          <table:table-cell office:value-type="string" table:style-name="ce28">
            <text:p>(FLPT)外語能力測驗 - 西班牙語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筆試195~239/ CEF B2</text:p>
          </table:table-cell>
          <table:table-cell office:value-type="string" table:style-name="ce28">
            <text:p>語文證照-西班牙語</text:p>
          </table:table-cell>
          <table:table-cell office:value-type="string" table:style-name="ce28">
            <text:p>(LTTC)The language Training&amp;Testing Center[財團法人語言訓練測驗中心]</text:p>
          </table:table-cell>
          <table:table-cell office:value-type="string" table:style-name="ce29">
            <text:p>三</text:p>
          </table:table-cell>
          <table:table-cell table:number-columns-repeated="16377" table:style-name="ce28"/>
        </table:table-row>
        <table:table-row table:style-name="ro2">
          <table:table-cell office:value-type="float" office:value="2551" table:style-name="ce28">
            <text:p>2551</text:p>
          </table:table-cell>
          <table:table-cell office:value-type="string" table:style-name="ce28">
            <text:p>(FLPT)外語能力測驗 - 西班牙語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筆試240~314/ CEF C1</text:p>
          </table:table-cell>
          <table:table-cell office:value-type="string" table:style-name="ce28">
            <text:p>語文證照-西班牙語</text:p>
          </table:table-cell>
          <table:table-cell office:value-type="string" table:style-name="ce28">
            <text:p>(LTTC)The language Training&amp;Testing Center[財團法人語言訓練測驗中心]</text:p>
          </table:table-cell>
          <table:table-cell office:value-type="string" table:style-name="ce29">
            <text:p>三</text:p>
          </table:table-cell>
          <table:table-cell table:number-columns-repeated="16377" table:style-name="ce28"/>
        </table:table-row>
        <table:table-row table:style-name="ro2">
          <table:table-cell office:value-type="float" office:value="2552" table:style-name="ce28">
            <text:p>2552</text:p>
          </table:table-cell>
          <table:table-cell office:value-type="string" table:style-name="ce28">
            <text:p>(FLPT)外語能力測驗 - 西班牙語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筆試315~360/ CEF C1</text:p>
          </table:table-cell>
          <table:table-cell office:value-type="string" table:style-name="ce28">
            <text:p>語文證照-西班牙語</text:p>
          </table:table-cell>
          <table:table-cell office:value-type="string" table:style-name="ce28">
            <text:p>(LTTC)The language Training&amp;Testing Center[財團法人語言訓練測驗中心]</text:p>
          </table:table-cell>
          <table:table-cell office:value-type="string" table:style-name="ce29">
            <text:p>二</text:p>
          </table:table-cell>
          <table:table-cell table:number-columns-repeated="16377" table:style-name="ce28"/>
        </table:table-row>
        <table:table-row table:style-name="ro2">
          <table:table-cell office:value-type="float" office:value="6565" table:style-name="ce28">
            <text:p>6565</text:p>
          </table:table-cell>
          <table:table-cell office:value-type="string" table:style-name="ce28">
            <text:p>(FLPT)外語能力測驗 - 英語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(新制 98年11月後)筆試195~239 / 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TTC)The language Training&amp;Testing Center[財團法人語言訓練測驗中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6566" table:style-name="ce28">
            <text:p>6566</text:p>
          </table:table-cell>
          <table:table-cell office:value-type="string" table:style-name="ce28">
            <text:p>(FLPT)外語能力測驗 - 英語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(新制 98年11月後)筆試240~330 / CEF C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TTC)The language Training&amp;Testing Center[財團法人語言訓練測驗中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535" table:style-name="ce28">
            <text:p>2535</text:p>
          </table:table-cell>
          <table:table-cell office:value-type="string" table:style-name="ce28">
            <text:p>(FLPT)外語能力測驗 - 英語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(舊制 98年11月前)筆試240~314 / 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TTC)The language Training&amp;Testing Center[財團法人語言訓練測驗中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536" table:style-name="ce28">
            <text:p>2536</text:p>
          </table:table-cell>
          <table:table-cell office:value-type="string" table:style-name="ce28">
            <text:p>(FLPT)外語能力測驗 - 英語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(舊制 98年11月前)筆試315~360 / CEF C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TTC)The language Training&amp;Testing Center[財團法人語言訓練測驗中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555" table:style-name="ce28">
            <text:p>2555</text:p>
          </table:table-cell>
          <table:table-cell office:value-type="string" table:style-name="ce28">
            <text:p>(FLPT)外語能力測驗 - 英語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口試S–2﹢/ 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TTC)The language Training&amp;Testing Center[財團法人語言訓練測驗中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556" table:style-name="ce28">
            <text:p>2556</text:p>
          </table:table-cell>
          <table:table-cell office:value-type="string" table:style-name="ce28">
            <text:p>(FLPT)外語能力測驗 - 英語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口試S–3以上 / CEF C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TTC)The language Training&amp;Testing Center[財團法人語言訓練測驗中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567" table:style-name="ce28">
            <text:p>2567</text:p>
          </table:table-cell>
          <table:table-cell office:value-type="string" table:style-name="ce28">
            <text:p>(FLPT)外語能力測驗 - 德語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口試S–2﹢/ CEF B2</text:p>
          </table:table-cell>
          <table:table-cell office:value-type="string" table:style-name="ce28">
            <text:p>語文證照-德語</text:p>
          </table:table-cell>
          <table:table-cell office:value-type="string" table:style-name="ce28">
            <text:p>(LTTC)The language Training&amp;Testing Center[財團法人語言訓練測驗中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568" table:style-name="ce28">
            <text:p>2568</text:p>
          </table:table-cell>
          <table:table-cell office:value-type="string" table:style-name="ce28">
            <text:p>(FLPT)外語能力測驗 - 德語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口試S–3以上/ CEF C1</text:p>
          </table:table-cell>
          <table:table-cell office:value-type="string" table:style-name="ce28">
            <text:p>語文證照-德語</text:p>
          </table:table-cell>
          <table:table-cell office:value-type="string" table:style-name="ce28">
            <text:p>(LTTC)The language Training&amp;Testing Center[財團法人語言訓練測驗中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546" table:style-name="ce28">
            <text:p>2546</text:p>
          </table:table-cell>
          <table:table-cell office:value-type="string" table:style-name="ce28">
            <text:p>(FLPT)外語能力測驗 - 德語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筆試195~239 / CEF B2</text:p>
          </table:table-cell>
          <table:table-cell office:value-type="string" table:style-name="ce28">
            <text:p>語文證照-德語</text:p>
          </table:table-cell>
          <table:table-cell office:value-type="string" table:style-name="ce28">
            <text:p>(LTTC)The language Training&amp;Testing Center[財團法人語言訓練測驗中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547" table:style-name="ce28">
            <text:p>2547</text:p>
          </table:table-cell>
          <table:table-cell office:value-type="string" table:style-name="ce28">
            <text:p>(FLPT)外語能力測驗 - 德語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筆試240~314 / CEF C1</text:p>
          </table:table-cell>
          <table:table-cell office:value-type="string" table:style-name="ce28">
            <text:p>語文證照-德語</text:p>
          </table:table-cell>
          <table:table-cell office:value-type="string" table:style-name="ce28">
            <text:p>(LTTC)The language Training&amp;Testing Center[財團法人語言訓練測驗中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548" table:style-name="ce28">
            <text:p>2548</text:p>
          </table:table-cell>
          <table:table-cell office:value-type="string" table:style-name="ce28">
            <text:p>(FLPT)外語能力測驗 - 德語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筆試315~360 / CEF C2</text:p>
          </table:table-cell>
          <table:table-cell office:value-type="string" table:style-name="ce28">
            <text:p>語文證照-德語</text:p>
          </table:table-cell>
          <table:table-cell office:value-type="string" table:style-name="ce28">
            <text:p>(LTTC)The language Training&amp;Testing Center[財團法人語言訓練測驗中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249" table:style-name="ce28">
            <text:p>2249</text:p>
          </table:table-cell>
          <table:table-cell office:value-type="string" table:style-name="ce28">
            <text:p>(G-TELP)通用國際英語口試檢定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Speaking Level 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ITSC)Internaitional Testing Service Center[國際測試中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1657" table:style-name="ce28">
            <text:p>1657</text:p>
          </table:table-cell>
          <table:table-cell office:value-type="string" table:style-name="ce28">
            <text:p>(G-TELP)通用國際英語口試檢定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Speaking Level 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ITSC)Internaitional Testing Service Center[國際測試中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206" table:style-name="ce28">
            <text:p>2206</text:p>
          </table:table-cell>
          <table:table-cell office:value-type="string" table:style-name="ce28">
            <text:p>(G-TELP)通用國際英語筆試檢定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1(75~90分) / CEF C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ITSC)Internaitional Testing Service Center[國際測試中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205" table:style-name="ce28">
            <text:p>2205</text:p>
          </table:table-cell>
          <table:table-cell office:value-type="string" table:style-name="ce28">
            <text:p>(G-TELP)通用國際英語筆試檢定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1(91分以上) / CEF C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ITSC)Internaitional Testing Service Center[國際測試中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207" table:style-name="ce28">
            <text:p>2207</text:p>
          </table:table-cell>
          <table:table-cell office:value-type="string" table:style-name="ce28">
            <text:p>(G-TELP)通用國際英語筆試檢定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2 / 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ITSC)Internaitional Testing Service Center[國際測試中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218" table:style-name="ce28">
            <text:p>2218</text:p>
          </table:table-cell>
          <table:table-cell office:value-type="string" table:style-name="ce28">
            <text:p>(GET)Global English Test[全球英語能力檢定測驗]~Reading, Listening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B2 / 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NDI)National Development Initiatives Institute[財團法人中華綜合發展研究院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6347" table:style-name="ce28">
            <text:p>6347</text:p>
          </table:table-cell>
          <table:table-cell office:value-type="string" table:style-name="ce28">
            <text:p>(GET)Global English Test[全球英語能力檢定測驗]~Reading, Listening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C1 / CEF C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NDI)National Development Initiatives Institute[財團法人中華綜合發展研究院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6346" table:style-name="ce28">
            <text:p>6346</text:p>
          </table:table-cell>
          <table:table-cell office:value-type="string" table:style-name="ce28">
            <text:p>(GET)Global English Test[全球英語能力檢定測驗]~Reading, Listening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C2 / CEF C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NDI)National Development Initiatives Institute[財團法人中華綜合發展研究院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6497" table:style-name="ce28">
            <text:p>6497</text:p>
          </table:table-cell>
          <table:table-cell office:value-type="string" table:style-name="ce28">
            <text:p>(GET)Global English Test[全球英語能力檢定測驗]~Reading,Listening,Speaking, Writing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B2 / 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NDI)National Development Initiatives Institute[財團法人中華綜合發展研究院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6455" table:style-name="ce28">
            <text:p>6455</text:p>
          </table:table-cell>
          <table:table-cell office:value-type="string" table:style-name="ce28">
            <text:p>(GET)Global English Test[全球英語能力檢定測驗]~Speaking, Writing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B2 / 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NDI)National Development Initiatives Institute[財團法人中華綜合發展研究院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6454" table:style-name="ce28">
            <text:p>6454</text:p>
          </table:table-cell>
          <table:table-cell office:value-type="string" table:style-name="ce28">
            <text:p>(GET)Global English Test[全球英語能力檢定測驗]~Speaking, Writing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C1 / CEF C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NDI)National Development Initiatives Institute[財團法人中華綜合發展研究院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6456" table:style-name="ce28">
            <text:p>6456</text:p>
          </table:table-cell>
          <table:table-cell office:value-type="string" table:style-name="ce28">
            <text:p>(GET)Global English Test[全球英語能力檢定測驗]~Speaking, Writing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C2 / CEF C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NDI)National Development Initiatives Institute[財團法人中華綜合發展研究院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181" table:style-name="ce28">
            <text:p>2181</text:p>
          </table:table-cell>
          <table:table-cell office:value-type="string" table:style-name="ce28">
            <text:p>(Main Suite)劍橋主流英語認證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CAE / CEF C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TTC)財團法人語言訓練測驗中心,(UCLES)劍橋大學考試委員會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182" table:style-name="ce28">
            <text:p>2182</text:p>
          </table:table-cell>
          <table:table-cell office:value-type="string" table:style-name="ce28">
            <text:p>(Main Suite)劍橋主流英語認證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CPE / CEF C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TTC)財團法人語言訓練測驗中心,(UCLES)劍橋大學考試委員會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180" table:style-name="ce28">
            <text:p>2180</text:p>
          </table:table-cell>
          <table:table-cell office:value-type="string" table:style-name="ce28">
            <text:p>(Main Suite)劍橋主流英語認證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FCE / 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TTC)財團法人語言訓練測驗中心,(UCLES)劍橋大學考試委員會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191" table:style-name="ce28">
            <text:p>2191</text:p>
          </table:table-cell>
          <table:table-cell office:value-type="string" table:style-name="ce28">
            <text:p>(NETPAW)全民網路英語能力檢定 - 聽力、閱讀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高級/CEF C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ROCMELIA)R.O.C. Multimedia English Learning and Instruction Association[中華民國多媒體英語文教學學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192" table:style-name="ce28">
            <text:p>2192</text:p>
          </table:table-cell>
          <table:table-cell office:value-type="string" table:style-name="ce28">
            <text:p>(NETPAW)全民網路英語能力檢定 - 聽力、閱讀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專業級/CEF C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ROCMELIA)R.O.C. Multimedia English Learning and Instruction Association[中華民國多媒體英語文教學學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7061" table:style-name="ce28">
            <text:p>7061</text:p>
          </table:table-cell>
          <table:table-cell office:value-type="string" table:style-name="ce28">
            <text:p>(NETPAW)全民網路英語能力檢定 - 聽力、閱讀、口說、寫作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中高級/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ROCMELIA)R.O.C. Multimedia English Learning and Instruction Association[中華民國多媒體英語文教學學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7062" table:style-name="ce28">
            <text:p>7062</text:p>
          </table:table-cell>
          <table:table-cell office:value-type="string" table:style-name="ce28">
            <text:p>(NETPAW)全民網路英語能力檢定 - 聽力、閱讀、口說、寫作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高級/CEF C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ROCMELIA)R.O.C. Multimedia English Learning and Instruction Association[中華民國多媒體英語文教學學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7063" table:style-name="ce28">
            <text:p>7063</text:p>
          </table:table-cell>
          <table:table-cell office:value-type="string" table:style-name="ce28">
            <text:p>(NETPAW)全民網路英語能力檢定 - 聽力、閱讀、口說、寫作</text:p>
          </table:table-cell>
          <table:table-cell office:value-type="string" table:style-name="ce29">
            <text:p>國內</text:p>
          </table:table-cell>
          <table:table-cell office:value-type="string" table:style-name="ce28">
            <text:p>專業級/CEF C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ROCMELIA)R.O.C. Multimedia English Learning and Instruction Association[中華民國多媒體英語文教學學會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5399" table:style-name="ce28">
            <text:p>5399</text:p>
          </table:table-cell>
          <table:table-cell office:value-type="string" table:style-name="ce28">
            <text:p>(PBE)Practical Business English[實用商業英文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1(Distinction)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5398" table:style-name="ce28">
            <text:p>5398</text:p>
          </table:table-cell>
          <table:table-cell office:value-type="string" table:style-name="ce28">
            <text:p>(PBE)Practical Business English[實用商業英文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1(Pass or Credit)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264" table:style-name="ce28">
            <text:p>2264</text:p>
          </table:table-cell>
          <table:table-cell office:value-type="string" table:style-name="ce28">
            <text:p>(SEFIC)Spoken English for Industries and Commerce[工商英語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2(Distinction) / 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268" table:style-name="ce28">
            <text:p>2268</text:p>
          </table:table-cell>
          <table:table-cell office:value-type="string" table:style-name="ce28">
            <text:p>(SEFIC)Spoken English for Industries and Commerce[工商英語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3(Distinction) / CEF C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265" table:style-name="ce28">
            <text:p>2265</text:p>
          </table:table-cell>
          <table:table-cell office:value-type="string" table:style-name="ce28">
            <text:p>(SEFIC)Spoken English for Industries and Commerce[工商英語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3(Pass or Credit) / CEF B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267" table:style-name="ce28">
            <text:p>2267</text:p>
          </table:table-cell>
          <table:table-cell office:value-type="string" table:style-name="ce28">
            <text:p>(SEFIC)Spoken English for Industries and Commerce[工商英語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4(Distinction) / CEF C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266" table:style-name="ce28">
            <text:p>2266</text:p>
          </table:table-cell>
          <table:table-cell office:value-type="string" table:style-name="ce28">
            <text:p>(SEFIC)Spoken English for Industries and Commerce[工商英語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4(Pass or Credit) / CEF C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7345" table:style-name="ce28">
            <text:p>7345</text:p>
          </table:table-cell>
          <table:table-cell office:value-type="string" table:style-name="ce28">
            <text:p>(VQC)Vocabulary Quotient Credential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A Rank(University Level) 10000 Words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Certiport, Inc.[思遞波公司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5050" table:style-name="ce28">
            <text:p>5050</text:p>
          </table:table-cell>
          <table:table-cell office:value-type="string" table:style-name="ce28">
            <text:p>(ZD)Zertifikat Deutsch[德語檢定考試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B2</text:p>
          </table:table-cell>
          <table:table-cell office:value-type="string" table:style-name="ce28">
            <text:p>語文證照-德語</text:p>
          </table:table-cell>
          <table:table-cell office:value-type="string" table:style-name="ce28">
            <text:p>(GI)Goethe-Institut[歌德學院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5051" table:style-name="ce28">
            <text:p>5051</text:p>
          </table:table-cell>
          <table:table-cell office:value-type="string" table:style-name="ce28">
            <text:p>(ZD)Zertifikat Deutsch[德語檢定考試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C1</text:p>
          </table:table-cell>
          <table:table-cell office:value-type="string" table:style-name="ce28">
            <text:p>語文證照-德語</text:p>
          </table:table-cell>
          <table:table-cell office:value-type="string" table:style-name="ce28">
            <text:p>(GI)Goethe-Institut[歌德學院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5052" table:style-name="ce28">
            <text:p>5052</text:p>
          </table:table-cell>
          <table:table-cell office:value-type="string" table:style-name="ce28">
            <text:p>(ZD)Zertifikat Deutsch[德語檢定考試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C2</text:p>
          </table:table-cell>
          <table:table-cell office:value-type="string" table:style-name="ce28">
            <text:p>語文證照-德語</text:p>
          </table:table-cell>
          <table:table-cell office:value-type="string" table:style-name="ce28">
            <text:p>(GI)Goethe-Institut[歌德學院]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6064" table:style-name="ce28">
            <text:p>6064</text:p>
          </table:table-cell>
          <table:table-cell office:value-type="string" table:style-name="ce28">
            <text:p>Anglia Certificate of English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CEF B2 / Advanced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Anglia國際英檢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6065" table:style-name="ce28">
            <text:p>6065</text:p>
          </table:table-cell>
          <table:table-cell office:value-type="string" table:style-name="ce28">
            <text:p>Anglia Certificate of English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CEF C1 / Proficiency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Anglia國際英檢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6066" table:style-name="ce28">
            <text:p>6066</text:p>
          </table:table-cell>
          <table:table-cell office:value-type="string" table:style-name="ce28">
            <text:p>Anglia Certificate of English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CEF C2 / Masters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Anglia國際英檢</text:p>
          </table:table-cell>
          <table:table-cell office:value-type="string" table:style-name="ce29">
            <text:p>二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4136" table:style-name="ce28">
            <text:p>4136</text:p>
          </table:table-cell>
          <table:table-cell office:value-type="string" table:style-name="ce28">
            <text:p>Certificate in Group Certificate in Business English and IT[ 一級商用英文與資訊科技群組證照 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4153" table:style-name="ce28">
            <text:p>4153</text:p>
          </table:table-cell>
          <table:table-cell office:value-type="string" table:style-name="ce28">
            <text:p>Certificate in Group Certificate in English for the Tourism Industry[ 二級旅遊產業英文群組證照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4152" table:style-name="ce28">
            <text:p>4152</text:p>
          </table:table-cell>
          <table:table-cell office:value-type="string" table:style-name="ce28">
            <text:p>Certificate in Group Certificate in English for the Tourism Industry[一級旅遊產業英文群組證照]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LCCIEB)London Chamber ofCommerce and Industry Examinations Board[英國倫敦商會考試局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7351" table:style-name="ce28">
            <text:p>7351</text:p>
          </table:table-cell>
          <table:table-cell office:value-type="string" table:style-name="ce28">
            <text:p>English for Business Communications(EBC)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City&amp;Guilds)The City and Guilds of London Institute[英國倫敦城市行業協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7352" table:style-name="ce28">
            <text:p>7352</text:p>
          </table:table-cell>
          <table:table-cell office:value-type="string" table:style-name="ce28">
            <text:p>English for Business Communications(EBC)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2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City&amp;Guilds)The City and Guilds of London Institute[英國倫敦城市行業協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7353" table:style-name="ce28">
            <text:p>7353</text:p>
          </table:table-cell>
          <table:table-cell office:value-type="string" table:style-name="ce28">
            <text:p>English for Office Skills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Level 1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City&amp;Guilds)The City and Guilds of London Institute[英國倫敦城市行業協會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7355" table:style-name="ce28">
            <text:p>7355</text:p>
          </table:table-cell>
          <table:table-cell office:value-type="string" table:style-name="ce28">
            <text:p>GRE(Graduate Record Examinations)</text:p>
          </table:table-cell>
          <table:table-cell office:value-type="string" table:style-name="ce29">
            <text:p>國外</text:p>
          </table:table-cell>
          <table:table-cell office:value-type="string" table:style-name="ce28">
            <text:p>Verba+Quantitative≧1000</text:p>
          </table:table-cell>
          <table:table-cell office:value-type="string" table:style-name="ce28">
            <text:p>語文證照-英文</text:p>
          </table:table-cell>
          <table:table-cell office:value-type="string" table:style-name="ce28">
            <text:p>(ETS)Educational Testing Service[美國教育測驗服務社]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6916" table:style-name="ce28">
            <text:p>6916</text:p>
          </table:table-cell>
          <table:table-cell office:value-type="string" table:style-name="ce28">
            <text:p>中英文翻釋能力</text:p>
          </table:table-cell>
          <table:table-cell office:value-type="string" table:style-name="ce29">
            <text:p>國內</text:p>
          </table:table-cell>
          <table:table-cell table:style-name="ce28"/>
          <table:table-cell office:value-type="string" table:style-name="ce28">
            <text:p>語文證照-英文</text:p>
          </table:table-cell>
          <table:table-cell office:value-type="string" table:style-name="ce28">
            <text:p>教育部</text:p>
          </table:table-cell>
          <table:table-cell office:value-type="string" table:style-name="ce29">
            <text:p>三</text:p>
          </table:table-cell>
          <table:table-cell table:style-name="ce28"/>
          <table:table-cell table:number-columns-repeated="16376" table:style-name="ce30"/>
        </table:table-row>
        <table:table-row table:style-name="ro2">
          <table:table-cell office:value-type="float" office:value="2848" table:style-name="ce5">
            <text:p>2848</text:p>
          </table:table-cell>
          <table:table-cell office:value-type="string" table:style-name="ce5">
            <text:p>公務人員初等考試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初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50" table:style-name="ce5">
            <text:p>2850</text:p>
          </table:table-cell>
          <table:table-cell office:value-type="string" table:style-name="ce5">
            <text:p>公務人員初等考試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初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59" table:style-name="ce5">
            <text:p>2859</text:p>
          </table:table-cell>
          <table:table-cell office:value-type="string" table:style-name="ce5">
            <text:p>公務人員初等考試 - 地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初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49" table:style-name="ce5">
            <text:p>2849</text:p>
          </table:table-cell>
          <table:table-cell office:value-type="string" table:style-name="ce5">
            <text:p>公務人員初等考試 - 社會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初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55" table:style-name="ce5">
            <text:p>2855</text:p>
          </table:table-cell>
          <table:table-cell office:value-type="string" table:style-name="ce5">
            <text:p>公務人員初等考試 - 金融保險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初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61" table:style-name="ce5">
            <text:p>2861</text:p>
          </table:table-cell>
          <table:table-cell office:value-type="string" table:style-name="ce5">
            <text:p>公務人員初等考試 - 政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初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51" table:style-name="ce5">
            <text:p>2851</text:p>
          </table:table-cell>
          <table:table-cell office:value-type="string" table:style-name="ce5">
            <text:p>公務人員初等考試 - 原住民族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初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54" table:style-name="ce5">
            <text:p>2854</text:p>
          </table:table-cell>
          <table:table-cell office:value-type="string" table:style-name="ce5">
            <text:p>公務人員初等考試 - 財稅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初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53" table:style-name="ce5">
            <text:p>2853</text:p>
          </table:table-cell>
          <table:table-cell office:value-type="string" table:style-name="ce5">
            <text:p>公務人員初等考試 - 教育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初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56" table:style-name="ce5">
            <text:p>2856</text:p>
          </table:table-cell>
          <table:table-cell office:value-type="string" table:style-name="ce5">
            <text:p>公務人員初等考試 - 統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初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52" table:style-name="ce5">
            <text:p>2852</text:p>
          </table:table-cell>
          <table:table-cell office:value-type="string" table:style-name="ce5">
            <text:p>公務人員初等考試 - 勞工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初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57" table:style-name="ce5">
            <text:p>2857</text:p>
          </table:table-cell>
          <table:table-cell office:value-type="string" table:style-name="ce5">
            <text:p>公務人員初等考試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初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58" table:style-name="ce5">
            <text:p>2858</text:p>
          </table:table-cell>
          <table:table-cell office:value-type="string" table:style-name="ce5">
            <text:p>公務人員初等考試 - 經建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初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62" table:style-name="ce5">
            <text:p>2862</text:p>
          </table:table-cell>
          <table:table-cell office:value-type="string" table:style-name="ce5">
            <text:p>公務人員初等考試 - 電子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初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60" table:style-name="ce5">
            <text:p>2860</text:p>
          </table:table-cell>
          <table:table-cell office:value-type="string" table:style-name="ce5">
            <text:p>公務人員初等考試 - 圖書資訊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初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47" table:style-name="ce5">
            <text:p>3047</text:p>
          </table:table-cell>
          <table:table-cell office:value-type="string" table:style-name="ce5">
            <text:p>公務人員特種考試 - 外交行政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48" table:style-name="ce5">
            <text:p>3048</text:p>
          </table:table-cell>
          <table:table-cell office:value-type="string" table:style-name="ce5">
            <text:p>公務人員特種考試 - 外交領事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49" table:style-name="ce5">
            <text:p>3049</text:p>
          </table:table-cell>
          <table:table-cell office:value-type="string" table:style-name="ce5">
            <text:p>公務人員特種考試 - 國際新聞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50" table:style-name="ce5">
            <text:p>3050</text:p>
          </table:table-cell>
          <table:table-cell office:value-type="string" table:style-name="ce5">
            <text:p>公務人員特種考試 - 國際經濟商務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37" table:style-name="ce5">
            <text:p>3037</text:p>
          </table:table-cell>
          <table:table-cell office:value-type="string" table:style-name="ce5">
            <text:p>公務人員特種考試(司法人員) - 公設辯護人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38" table:style-name="ce5">
            <text:p>3038</text:p>
          </table:table-cell>
          <table:table-cell office:value-type="string" table:style-name="ce5">
            <text:p>公務人員特種考試(司法人員) - 公證人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41" table:style-name="ce5">
            <text:p>3041</text:p>
          </table:table-cell>
          <table:table-cell office:value-type="string" table:style-name="ce5">
            <text:p>公務人員特種考試(司法人員) - 司法事務官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36" table:style-name="ce5">
            <text:p>3036</text:p>
          </table:table-cell>
          <table:table-cell office:value-type="string" table:style-name="ce5">
            <text:p>公務人員特種考試(司法人員) - 司法官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40" table:style-name="ce5">
            <text:p>3040</text:p>
          </table:table-cell>
          <table:table-cell office:value-type="string" table:style-name="ce5">
            <text:p>公務人員特種考試(司法人員) - 行政執行官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42" table:style-name="ce5">
            <text:p>3042</text:p>
          </table:table-cell>
          <table:table-cell office:value-type="string" table:style-name="ce5">
            <text:p>公務人員特種考試(司法人員) - 法院書記官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32" table:style-name="ce5">
            <text:p>3032</text:p>
          </table:table-cell>
          <table:table-cell office:value-type="string" table:style-name="ce5">
            <text:p>公務人員特種考試(司法人員) - 法院書記官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33" table:style-name="ce5">
            <text:p>3033</text:p>
          </table:table-cell>
          <table:table-cell office:value-type="string" table:style-name="ce5">
            <text:p>公務人員特種考試(司法人員) - 法警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35" table:style-name="ce5">
            <text:p>3035</text:p>
          </table:table-cell>
          <table:table-cell office:value-type="string" table:style-name="ce5">
            <text:p>公務人員特種考試(司法人員) - 執行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string" table:style-name="ce5">
            <text:p>公務人員特種考試(司法人員) - 執達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174" table:style-name="ce5">
            <text:p>2174</text:p>
          </table:table-cell>
          <table:table-cell office:value-type="string" table:style-name="ce5">
            <text:p>公務人員特種考試(司法人員) - 監所管理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44" table:style-name="ce5">
            <text:p>3044</text:p>
          </table:table-cell>
          <table:table-cell office:value-type="string" table:style-name="ce5">
            <text:p>公務人員特種考試(司法人員) - 監獄官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43" table:style-name="ce5">
            <text:p>3043</text:p>
          </table:table-cell>
          <table:table-cell office:value-type="string" table:style-name="ce5">
            <text:p>公務人員特種考試(司法人員) - 檢察事務官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46" table:style-name="ce5">
            <text:p>3046</text:p>
          </table:table-cell>
          <table:table-cell office:value-type="string" table:style-name="ce5">
            <text:p>公務人員特種考試(司法人員) - 檢驗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39" table:style-name="ce5">
            <text:p>3039</text:p>
          </table:table-cell>
          <table:table-cell office:value-type="string" table:style-name="ce5">
            <text:p>公務人員特種考試(司法人員) - 觀護人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89" table:style-name="ce5">
            <text:p>3289</text:p>
          </table:table-cell>
          <table:table-cell office:value-type="string" table:style-name="ce5">
            <text:p>公務人員特種考試(民航人員) - 飛航管制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90" table:style-name="ce5">
            <text:p>3290</text:p>
          </table:table-cell>
          <table:table-cell office:value-type="string" table:style-name="ce5">
            <text:p>公務人員特種考試(民航人員) - 飛航諮詢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93" table:style-name="ce5">
            <text:p>3293</text:p>
          </table:table-cell>
          <table:table-cell office:value-type="string" table:style-name="ce5">
            <text:p>公務人員特種考試(民航人員) - 飛航諮詢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91" table:style-name="ce5">
            <text:p>3291</text:p>
          </table:table-cell>
          <table:table-cell office:value-type="string" table:style-name="ce5">
            <text:p>公務人員特種考試(民航人員) - 航空通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94" table:style-name="ce5">
            <text:p>3294</text:p>
          </table:table-cell>
          <table:table-cell office:value-type="string" table:style-name="ce5">
            <text:p>公務人員特種考試(民航人員) - 航空通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92" table:style-name="ce5">
            <text:p>3292</text:p>
          </table:table-cell>
          <table:table-cell office:value-type="string" table:style-name="ce5">
            <text:p>公務人員特種考試(民航人員) - 航務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95" table:style-name="ce5">
            <text:p>3295</text:p>
          </table:table-cell>
          <table:table-cell office:value-type="string" table:style-name="ce5">
            <text:p>公務人員特種考試(民航人員) - 航務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54" table:style-name="ce5">
            <text:p>3254</text:p>
          </table:table-cell>
          <table:table-cell office:value-type="string" table:style-name="ce5">
            <text:p>公務人員特種考試(交通事業 - 公路人員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45" table:style-name="ce5">
            <text:p>3245</text:p>
          </table:table-cell>
          <table:table-cell office:value-type="string" table:style-name="ce5">
            <text:p>公務人員特種考試(交通事業 - 公路人員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35" table:style-name="ce5">
            <text:p>3235</text:p>
          </table:table-cell>
          <table:table-cell office:value-type="string" table:style-name="ce5">
            <text:p>公務人員特種考試(交通事業 - 公路人員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48" table:style-name="ce5">
            <text:p>3248</text:p>
          </table:table-cell>
          <table:table-cell office:value-type="string" table:style-name="ce5">
            <text:p>公務人員特種考試(交通事業 - 公路人員) - 水土保持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38" table:style-name="ce5">
            <text:p>3238</text:p>
          </table:table-cell>
          <table:table-cell office:value-type="string" table:style-name="ce5">
            <text:p>公務人員特種考試(交通事業 - 公路人員) - 水土保持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50" table:style-name="ce5">
            <text:p>3250</text:p>
          </table:table-cell>
          <table:table-cell office:value-type="string" table:style-name="ce5">
            <text:p>公務人員特種考試(交通事業 - 公路人員) - 交通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40" table:style-name="ce5">
            <text:p>3240</text:p>
          </table:table-cell>
          <table:table-cell office:value-type="string" table:style-name="ce5">
            <text:p>公務人員特種考試(交通事業 - 公路人員) - 交通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42" table:style-name="ce5">
            <text:p>3242</text:p>
          </table:table-cell>
          <table:table-cell office:value-type="string" table:style-name="ce5">
            <text:p>公務人員特種考試(交通事業 - 公路人員) - 交通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32" table:style-name="ce5">
            <text:p>3232</text:p>
          </table:table-cell>
          <table:table-cell office:value-type="string" table:style-name="ce5">
            <text:p>公務人員特種考試(交通事業 - 公路人員) - 交通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79" table:style-name="ce5">
            <text:p>3179</text:p>
          </table:table-cell>
          <table:table-cell office:value-type="string" table:style-name="ce5">
            <text:p>公務人員特種考試(交通事業 - 水運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73" table:style-name="ce5">
            <text:p>3173</text:p>
          </table:table-cell>
          <table:table-cell office:value-type="string" table:style-name="ce5">
            <text:p>公務人員特種考試(交通事業 - 水運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64" table:style-name="ce5">
            <text:p>3164</text:p>
          </table:table-cell>
          <table:table-cell office:value-type="string" table:style-name="ce5">
            <text:p>公務人員特種考試(交通事業 - 水運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74" table:style-name="ce5">
            <text:p>3174</text:p>
          </table:table-cell>
          <table:table-cell office:value-type="string" table:style-name="ce5">
            <text:p>公務人員特種考試(交通事業 - 水運人員) - 人事查核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65" table:style-name="ce5">
            <text:p>3165</text:p>
          </table:table-cell>
          <table:table-cell office:value-type="string" table:style-name="ce5">
            <text:p>公務人員特種考試(交通事業 - 水運人員) - 人事查核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81" table:style-name="ce5">
            <text:p>3181</text:p>
          </table:table-cell>
          <table:table-cell office:value-type="string" table:style-name="ce5">
            <text:p>公務人員特種考試(交通事業 - 水運人員) - 事務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76" table:style-name="ce5">
            <text:p>3176</text:p>
          </table:table-cell>
          <table:table-cell office:value-type="string" table:style-name="ce5">
            <text:p>公務人員特種考試(交通事業 - 水運人員) - 事務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67" table:style-name="ce5">
            <text:p>3167</text:p>
          </table:table-cell>
          <table:table-cell office:value-type="string" table:style-name="ce5">
            <text:p>公務人員特種考試(交通事業 - 水運人員) - 事務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80" table:style-name="ce5">
            <text:p>3180</text:p>
          </table:table-cell>
          <table:table-cell office:value-type="string" table:style-name="ce5">
            <text:p>公務人員特種考試(交通事業 - 水運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75" table:style-name="ce5">
            <text:p>3175</text:p>
          </table:table-cell>
          <table:table-cell office:value-type="string" table:style-name="ce5">
            <text:p>公務人員特種考試(交通事業 - 水運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66" table:style-name="ce5">
            <text:p>3166</text:p>
          </table:table-cell>
          <table:table-cell office:value-type="string" table:style-name="ce5">
            <text:p>公務人員特種考試(交通事業 - 水運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61" table:style-name="ce5">
            <text:p>3261</text:p>
          </table:table-cell>
          <table:table-cell office:value-type="string" table:style-name="ce5">
            <text:p>公務人員特種考試(交通事業 - 港務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72" table:style-name="ce5">
            <text:p>3272</text:p>
          </table:table-cell>
          <table:table-cell office:value-type="string" table:style-name="ce5">
            <text:p>公務人員特種考試(交通事業 - 港務人員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64" table:style-name="ce5">
            <text:p>3264</text:p>
          </table:table-cell>
          <table:table-cell office:value-type="string" table:style-name="ce5">
            <text:p>公務人員特種考試(交通事業 - 港務人員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69" table:style-name="ce5">
            <text:p>3269</text:p>
          </table:table-cell>
          <table:table-cell office:value-type="string" table:style-name="ce5">
            <text:p>公務人員特種考試(交通事業 - 港務人員) - 建築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82" table:style-name="ce5">
            <text:p>3282</text:p>
          </table:table-cell>
          <table:table-cell office:value-type="string" table:style-name="ce5">
            <text:p>公務人員特種考試(交通事業 - 港務人員) - 測工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士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62" table:style-name="ce5">
            <text:p>3262</text:p>
          </table:table-cell>
          <table:table-cell office:value-type="string" table:style-name="ce5">
            <text:p>公務人員特種考試(交通事業 - 港務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20" table:style-name="ce5">
            <text:p>3120</text:p>
          </table:table-cell>
          <table:table-cell office:value-type="string" table:style-name="ce5">
            <text:p>公務人員特種考試(交通事業 - 郵政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11" table:style-name="ce5">
            <text:p>3111</text:p>
          </table:table-cell>
          <table:table-cell office:value-type="string" table:style-name="ce5">
            <text:p>公務人員特種考試(交通事業 - 郵政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01" table:style-name="ce5">
            <text:p>3101</text:p>
          </table:table-cell>
          <table:table-cell office:value-type="string" table:style-name="ce5">
            <text:p>公務人員特種考試(交通事業 - 郵政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12" table:style-name="ce5">
            <text:p>3112</text:p>
          </table:table-cell>
          <table:table-cell office:value-type="string" table:style-name="ce5">
            <text:p>公務人員特種考試(交通事業 - 郵政人員) - 人事查核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02" table:style-name="ce5">
            <text:p>3102</text:p>
          </table:table-cell>
          <table:table-cell office:value-type="string" table:style-name="ce5">
            <text:p>公務人員特種考試(交通事業 - 郵政人員) - 人事查核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04" table:style-name="ce5">
            <text:p>3104</text:p>
          </table:table-cell>
          <table:table-cell office:value-type="string" table:style-name="ce5">
            <text:p>公務人員特種考試(交通事業 - 郵政人員) - 事務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16" table:style-name="ce5">
            <text:p>3116</text:p>
          </table:table-cell>
          <table:table-cell office:value-type="string" table:style-name="ce5">
            <text:p>公務人員特種考試(交通事業 - 郵政人員) - 建築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07" table:style-name="ce5">
            <text:p>3107</text:p>
          </table:table-cell>
          <table:table-cell office:value-type="string" table:style-name="ce5">
            <text:p>公務人員特種考試(交通事業 - 郵政人員) - 建築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21" table:style-name="ce5">
            <text:p>3121</text:p>
          </table:table-cell>
          <table:table-cell office:value-type="string" table:style-name="ce5">
            <text:p>公務人員特種考試(交通事業 - 郵政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13" table:style-name="ce5">
            <text:p>3113</text:p>
          </table:table-cell>
          <table:table-cell office:value-type="string" table:style-name="ce5">
            <text:p>公務人員特種考試(交通事業 - 郵政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03" table:style-name="ce5">
            <text:p>3103</text:p>
          </table:table-cell>
          <table:table-cell office:value-type="string" table:style-name="ce5">
            <text:p>公務人員特種考試(交通事業 - 郵政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18" table:style-name="ce5">
            <text:p>3118</text:p>
          </table:table-cell>
          <table:table-cell office:value-type="string" table:style-name="ce5">
            <text:p>公務人員特種考試(交通事業 - 郵政人員) - 資訊處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09" table:style-name="ce5">
            <text:p>3109</text:p>
          </table:table-cell>
          <table:table-cell office:value-type="string" table:style-name="ce5">
            <text:p>公務人員特種考試(交通事業 - 郵政人員) - 資訊處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17" table:style-name="ce5">
            <text:p>3117</text:p>
          </table:table-cell>
          <table:table-cell office:value-type="string" table:style-name="ce5">
            <text:p>公務人員特種考試(交通事業 - 郵政人員) - 電機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08" table:style-name="ce5">
            <text:p>3108</text:p>
          </table:table-cell>
          <table:table-cell office:value-type="string" table:style-name="ce5">
            <text:p>公務人員特種考試(交通事業 - 郵政人員) - 電機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15" table:style-name="ce5">
            <text:p>3115</text:p>
          </table:table-cell>
          <table:table-cell office:value-type="string" table:style-name="ce5">
            <text:p>公務人員特種考試(交通事業 - 郵政人員)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06" table:style-name="ce5">
            <text:p>3106</text:p>
          </table:table-cell>
          <table:table-cell office:value-type="string" table:style-name="ce5">
            <text:p>公務人員特種考試(交通事業 - 郵政人員)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56" table:style-name="ce5">
            <text:p>3156</text:p>
          </table:table-cell>
          <table:table-cell office:value-type="string" table:style-name="ce5">
            <text:p>公務人員特種考試(交通事業 - 電信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46" table:style-name="ce5">
            <text:p>3146</text:p>
          </table:table-cell>
          <table:table-cell office:value-type="string" table:style-name="ce5">
            <text:p>公務人員特種考試(交通事業 - 電信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25" table:style-name="ce5">
            <text:p>3125</text:p>
          </table:table-cell>
          <table:table-cell office:value-type="string" table:style-name="ce5">
            <text:p>公務人員特種考試(交通事業 - 電信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47" table:style-name="ce5">
            <text:p>3147</text:p>
          </table:table-cell>
          <table:table-cell office:value-type="string" table:style-name="ce5">
            <text:p>公務人員特種考試(交通事業 - 電信人員) - 人事查核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27" table:style-name="ce5">
            <text:p>3127</text:p>
          </table:table-cell>
          <table:table-cell office:value-type="string" table:style-name="ce5">
            <text:p>公務人員特種考試(交通事業 - 電信人員) - 人事查核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50" table:style-name="ce5">
            <text:p>3150</text:p>
          </table:table-cell>
          <table:table-cell office:value-type="string" table:style-name="ce5">
            <text:p>公務人員特種考試(交通事業 - 電信人員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30" table:style-name="ce5">
            <text:p>3130</text:p>
          </table:table-cell>
          <table:table-cell office:value-type="string" table:style-name="ce5">
            <text:p>公務人員特種考試(交通事業 - 電信人員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37" table:style-name="ce5">
            <text:p>3137</text:p>
          </table:table-cell>
          <table:table-cell office:value-type="string" table:style-name="ce5">
            <text:p>公務人員特種考試(交通事業 - 電信人員) - 化學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39" table:style-name="ce5">
            <text:p>3139</text:p>
          </table:table-cell>
          <table:table-cell office:value-type="string" table:style-name="ce5">
            <text:p>公務人員特種考試(交通事業 - 電信人員) - 光電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42" table:style-name="ce5">
            <text:p>3142</text:p>
          </table:table-cell>
          <table:table-cell office:value-type="string" table:style-name="ce5">
            <text:p>公務人員特種考試(交通事業 - 電信人員) - 材料科學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58" table:style-name="ce5">
            <text:p>3158</text:p>
          </table:table-cell>
          <table:table-cell office:value-type="string" table:style-name="ce5">
            <text:p>公務人員特種考試(交通事業 - 電信人員) - 事務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49" table:style-name="ce5">
            <text:p>3149</text:p>
          </table:table-cell>
          <table:table-cell office:value-type="string" table:style-name="ce5">
            <text:p>公務人員特種考試(交通事業 - 電信人員) - 事務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29" table:style-name="ce5">
            <text:p>3129</text:p>
          </table:table-cell>
          <table:table-cell office:value-type="string" table:style-name="ce5">
            <text:p>公務人員特種考試(交通事業 - 電信人員) - 事務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52" table:style-name="ce5">
            <text:p>3152</text:p>
          </table:table-cell>
          <table:table-cell office:value-type="string" table:style-name="ce5">
            <text:p>公務人員特種考試(交通事業 - 電信人員) - 建築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32" table:style-name="ce5">
            <text:p>3132</text:p>
          </table:table-cell>
          <table:table-cell office:value-type="string" table:style-name="ce5">
            <text:p>公務人員特種考試(交通事業 - 電信人員) - 建築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57" table:style-name="ce5">
            <text:p>3157</text:p>
          </table:table-cell>
          <table:table-cell office:value-type="string" table:style-name="ce5">
            <text:p>公務人員特種考試(交通事業 - 電信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48" table:style-name="ce5">
            <text:p>3148</text:p>
          </table:table-cell>
          <table:table-cell office:value-type="string" table:style-name="ce5">
            <text:p>公務人員特種考試(交通事業 - 電信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28" table:style-name="ce5">
            <text:p>3128</text:p>
          </table:table-cell>
          <table:table-cell office:value-type="string" table:style-name="ce5">
            <text:p>公務人員特種考試(交通事業 - 電信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45" table:style-name="ce5">
            <text:p>3145</text:p>
          </table:table-cell>
          <table:table-cell office:value-type="string" table:style-name="ce5">
            <text:p>公務人員特種考試(交通事業 - 電信人員) - 業務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24" table:style-name="ce5">
            <text:p>3124</text:p>
          </table:table-cell>
          <table:table-cell office:value-type="string" table:style-name="ce5">
            <text:p>公務人員特種考試(交通事業 - 電信人員) - 業務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34" table:style-name="ce5">
            <text:p>3134</text:p>
          </table:table-cell>
          <table:table-cell office:value-type="string" table:style-name="ce5">
            <text:p>公務人員特種考試(交通事業 - 電信人員) - 資訊處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36" table:style-name="ce5">
            <text:p>3136</text:p>
          </table:table-cell>
          <table:table-cell office:value-type="string" table:style-name="ce5">
            <text:p>公務人員特種考試(交通事業 - 電信人員) - 電子計算機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60" table:style-name="ce5">
            <text:p>3160</text:p>
          </table:table-cell>
          <table:table-cell office:value-type="string" table:style-name="ce5">
            <text:p>公務人員特種考試(交通事業 - 電信人員) - 電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54" table:style-name="ce5">
            <text:p>3154</text:p>
          </table:table-cell>
          <table:table-cell office:value-type="string" table:style-name="ce5">
            <text:p>公務人員特種考試(交通事業 - 電信人員) - 電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38" table:style-name="ce5">
            <text:p>3138</text:p>
          </table:table-cell>
          <table:table-cell office:value-type="string" table:style-name="ce5">
            <text:p>公務人員特種考試(交通事業 - 電信人員) - 電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41" table:style-name="ce5">
            <text:p>3141</text:p>
          </table:table-cell>
          <table:table-cell office:value-type="string" table:style-name="ce5">
            <text:p>公務人員特種考試(交通事業 - 電信人員) - 電信交換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40" table:style-name="ce5">
            <text:p>3140</text:p>
          </table:table-cell>
          <table:table-cell office:value-type="string" table:style-name="ce5">
            <text:p>公務人員特種考試(交通事業 - 電信人員) - 電信傳輸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53" table:style-name="ce5">
            <text:p>3153</text:p>
          </table:table-cell>
          <table:table-cell office:value-type="string" table:style-name="ce5">
            <text:p>公務人員特種考試(交通事業 - 電信人員) - 電機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33" table:style-name="ce5">
            <text:p>3133</text:p>
          </table:table-cell>
          <table:table-cell office:value-type="string" table:style-name="ce5">
            <text:p>公務人員特種考試(交通事業 - 電信人員) - 電機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26" table:style-name="ce5">
            <text:p>3126</text:p>
          </table:table-cell>
          <table:table-cell office:value-type="string" table:style-name="ce5">
            <text:p>公務人員特種考試(交通事業 - 電信人員) - 編譯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59" table:style-name="ce5">
            <text:p>3159</text:p>
          </table:table-cell>
          <table:table-cell office:value-type="string" table:style-name="ce5">
            <text:p>公務人員特種考試(交通事業 - 電信人員) - 線路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61" table:style-name="ce5">
            <text:p>3161</text:p>
          </table:table-cell>
          <table:table-cell office:value-type="string" table:style-name="ce5">
            <text:p>公務人員特種考試(交通事業 - 電信人員) - 機務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51" table:style-name="ce5">
            <text:p>3151</text:p>
          </table:table-cell>
          <table:table-cell office:value-type="string" table:style-name="ce5">
            <text:p>公務人員特種考試(交通事業 - 電信人員)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31" table:style-name="ce5">
            <text:p>3131</text:p>
          </table:table-cell>
          <table:table-cell office:value-type="string" table:style-name="ce5">
            <text:p>公務人員特種考試(交通事業 - 電信人員)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35" table:style-name="ce5">
            <text:p>3135</text:p>
          </table:table-cell>
          <table:table-cell office:value-type="string" table:style-name="ce5">
            <text:p>公務人員特種考試(交通事業 - 電信人員) - 應用數學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19" table:style-name="ce5">
            <text:p>3219</text:p>
          </table:table-cell>
          <table:table-cell office:value-type="string" table:style-name="ce5">
            <text:p>公務人員特種考試(交通事業 - 鐵路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01" table:style-name="ce5">
            <text:p>3201</text:p>
          </table:table-cell>
          <table:table-cell office:value-type="string" table:style-name="ce5">
            <text:p>公務人員特種考試(交通事業 - 鐵路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84" table:style-name="ce5">
            <text:p>3184</text:p>
          </table:table-cell>
          <table:table-cell office:value-type="string" table:style-name="ce5">
            <text:p>公務人員特種考試(交通事業 - 鐵路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26" table:style-name="ce5">
            <text:p>3226</text:p>
          </table:table-cell>
          <table:table-cell office:value-type="string" table:style-name="ce5">
            <text:p>公務人員特種考試(交通事業 - 鐵路人員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12" table:style-name="ce5">
            <text:p>3212</text:p>
          </table:table-cell>
          <table:table-cell office:value-type="string" table:style-name="ce5">
            <text:p>公務人員特種考試(交通事業 - 鐵路人員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95" table:style-name="ce5">
            <text:p>3195</text:p>
          </table:table-cell>
          <table:table-cell office:value-type="string" table:style-name="ce5">
            <text:p>公務人員特種考試(交通事業 - 鐵路人員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94" table:style-name="ce5">
            <text:p>3194</text:p>
          </table:table-cell>
          <table:table-cell office:value-type="string" table:style-name="ce5">
            <text:p>公務人員特種考試(交通事業 - 鐵路人員) - 地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22" table:style-name="ce5">
            <text:p>3222</text:p>
          </table:table-cell>
          <table:table-cell office:value-type="string" table:style-name="ce5">
            <text:p>公務人員特種考試(交通事業 - 鐵路人員) - 材料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07" table:style-name="ce5">
            <text:p>3207</text:p>
          </table:table-cell>
          <table:table-cell office:value-type="string" table:style-name="ce5">
            <text:p>公務人員特種考試(交通事業 - 鐵路人員) - 材料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90" table:style-name="ce5">
            <text:p>3190</text:p>
          </table:table-cell>
          <table:table-cell office:value-type="string" table:style-name="ce5">
            <text:p>公務人員特種考試(交通事業 - 鐵路人員) - 材料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21" table:style-name="ce5">
            <text:p>3221</text:p>
          </table:table-cell>
          <table:table-cell office:value-type="string" table:style-name="ce5">
            <text:p>公務人員特種考試(交通事業 - 鐵路人員) - 事務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06" table:style-name="ce5">
            <text:p>3206</text:p>
          </table:table-cell>
          <table:table-cell office:value-type="string" table:style-name="ce5">
            <text:p>公務人員特種考試(交通事業 - 鐵路人員) - 事務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89" table:style-name="ce5">
            <text:p>3189</text:p>
          </table:table-cell>
          <table:table-cell office:value-type="string" table:style-name="ce5">
            <text:p>公務人員特種考試(交通事業 - 鐵路人員) - 事務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85" table:style-name="ce5">
            <text:p>3185</text:p>
          </table:table-cell>
          <table:table-cell office:value-type="string" table:style-name="ce5">
            <text:p>公務人員特種考試(交通事業 - 鐵路人員) - 法律政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13" table:style-name="ce5">
            <text:p>3213</text:p>
          </table:table-cell>
          <table:table-cell office:value-type="string" table:style-name="ce5">
            <text:p>公務人員特種考試(交通事業 - 鐵路人員) - 建築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96" table:style-name="ce5">
            <text:p>3196</text:p>
          </table:table-cell>
          <table:table-cell office:value-type="string" table:style-name="ce5">
            <text:p>公務人員特種考試(交通事業 - 鐵路人員) - 建築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86" table:style-name="ce5">
            <text:p>3186</text:p>
          </table:table-cell>
          <table:table-cell office:value-type="string" table:style-name="ce5">
            <text:p>公務人員特種考試(交通事業 - 鐵路人員) - 財經政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04" table:style-name="ce5">
            <text:p>3204</text:p>
          </table:table-cell>
          <table:table-cell office:value-type="string" table:style-name="ce5">
            <text:p>公務人員特種考試(交通事業 - 鐵路人員) - 統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87" table:style-name="ce5">
            <text:p>3187</text:p>
          </table:table-cell>
          <table:table-cell office:value-type="string" table:style-name="ce5">
            <text:p>公務人員特種考試(交通事業 - 鐵路人員) - 統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24" table:style-name="ce5">
            <text:p>3224</text:p>
          </table:table-cell>
          <table:table-cell office:value-type="string" table:style-name="ce5">
            <text:p>公務人員特種考試(交通事業 - 鐵路人員) - 貨運服務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09" table:style-name="ce5">
            <text:p>3209</text:p>
          </table:table-cell>
          <table:table-cell office:value-type="string" table:style-name="ce5">
            <text:p>公務人員特種考試(交通事業 - 鐵路人員) - 貨運服務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92" table:style-name="ce5">
            <text:p>3192</text:p>
          </table:table-cell>
          <table:table-cell office:value-type="string" table:style-name="ce5">
            <text:p>公務人員特種考試(交通事業 - 鐵路人員) - 貨運服務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14" table:style-name="ce5">
            <text:p>3214</text:p>
          </table:table-cell>
          <table:table-cell office:value-type="string" table:style-name="ce5">
            <text:p>公務人員特種考試(交通事業 - 鐵路人員) - 都市計畫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97" table:style-name="ce5">
            <text:p>3197</text:p>
          </table:table-cell>
          <table:table-cell office:value-type="string" table:style-name="ce5">
            <text:p>公務人員特種考試(交通事業 - 鐵路人員) - 都市計畫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20" table:style-name="ce5">
            <text:p>3220</text:p>
          </table:table-cell>
          <table:table-cell office:value-type="string" table:style-name="ce5">
            <text:p>公務人員特種考試(交通事業 - 鐵路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05" table:style-name="ce5">
            <text:p>3205</text:p>
          </table:table-cell>
          <table:table-cell office:value-type="string" table:style-name="ce5">
            <text:p>公務人員特種考試(交通事業 - 鐵路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88" table:style-name="ce5">
            <text:p>3188</text:p>
          </table:table-cell>
          <table:table-cell office:value-type="string" table:style-name="ce5">
            <text:p>公務人員特種考試(交通事業 - 鐵路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00" table:style-name="ce5">
            <text:p>3200</text:p>
          </table:table-cell>
          <table:table-cell office:value-type="string" table:style-name="ce5">
            <text:p>公務人員特種考試(交通事業 - 鐵路人員) - 資訊處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23" table:style-name="ce5">
            <text:p>3223</text:p>
          </table:table-cell>
          <table:table-cell office:value-type="string" table:style-name="ce5">
            <text:p>公務人員特種考試(交通事業 - 鐵路人員) - 運輸營業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08" table:style-name="ce5">
            <text:p>3208</text:p>
          </table:table-cell>
          <table:table-cell office:value-type="string" table:style-name="ce5">
            <text:p>公務人員特種考試(交通事業 - 鐵路人員) - 運輸營業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91" table:style-name="ce5">
            <text:p>3191</text:p>
          </table:table-cell>
          <table:table-cell office:value-type="string" table:style-name="ce5">
            <text:p>公務人員特種考試(交通事業 - 鐵路人員) - 運輸營業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17" table:style-name="ce5">
            <text:p>3217</text:p>
          </table:table-cell>
          <table:table-cell office:value-type="string" table:style-name="ce5">
            <text:p>公務人員特種考試(交通事業 - 鐵路人員) - 電力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99" table:style-name="ce5">
            <text:p>3199</text:p>
          </table:table-cell>
          <table:table-cell office:value-type="string" table:style-name="ce5">
            <text:p>公務人員特種考試(交通事業 - 鐵路人員) - 電力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30" table:style-name="ce5">
            <text:p>3230</text:p>
          </table:table-cell>
          <table:table-cell office:value-type="string" table:style-name="ce5">
            <text:p>公務人員特種考試(交通事業 - 鐵路人員) - 養路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27" table:style-name="ce5">
            <text:p>3227</text:p>
          </table:table-cell>
          <table:table-cell office:value-type="string" table:style-name="ce5">
            <text:p>公務人員特種考試(交通事業 - 鐵路人員)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15" table:style-name="ce5">
            <text:p>3215</text:p>
          </table:table-cell>
          <table:table-cell office:value-type="string" table:style-name="ce5">
            <text:p>公務人員特種考試(交通事業 - 鐵路人員)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98" table:style-name="ce5">
            <text:p>3198</text:p>
          </table:table-cell>
          <table:table-cell office:value-type="string" table:style-name="ce5">
            <text:p>公務人員特種考試(交通事業 - 鐵路人員)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28" table:style-name="ce5">
            <text:p>3228</text:p>
          </table:table-cell>
          <table:table-cell office:value-type="string" table:style-name="ce5">
            <text:p>公務人員特種考試(交通事業 - 鐵路人員) - 機檢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16" table:style-name="ce5">
            <text:p>3216</text:p>
          </table:table-cell>
          <table:table-cell office:value-type="string" table:style-name="ce5">
            <text:p>公務人員特種考試(交通事業 - 鐵路人員) - 機檢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25" table:style-name="ce5">
            <text:p>3225</text:p>
          </table:table-cell>
          <table:table-cell office:value-type="string" table:style-name="ce5">
            <text:p>公務人員特種考試(交通事業 - 鐵路人員) - 餐旅服務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佐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10" table:style-name="ce5">
            <text:p>3210</text:p>
          </table:table-cell>
          <table:table-cell office:value-type="string" table:style-name="ce5">
            <text:p>公務人員特種考試(交通事業 - 鐵路人員) - 餐旅服務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員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193" table:style-name="ce5">
            <text:p>3193</text:p>
          </table:table-cell>
          <table:table-cell office:value-type="string" table:style-name="ce5">
            <text:p>公務人員特種考試(交通事業 - 鐵路人員) - 餐旅服務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員三級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30" table:style-name="ce5">
            <text:p>3330</text:p>
          </table:table-cell>
          <table:table-cell office:value-type="string" table:style-name="ce5">
            <text:p>公務人員特種考試(地方政府公務人員) - 一般民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50" table:style-name="ce5">
            <text:p>3450</text:p>
          </table:table-cell>
          <table:table-cell office:value-type="string" table:style-name="ce5">
            <text:p>公務人員特種考試(地方政府公務人員) - 一般民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94" table:style-name="ce5">
            <text:p>3394</text:p>
          </table:table-cell>
          <table:table-cell office:value-type="string" table:style-name="ce5">
            <text:p>公務人員特種考試(地方政府公務人員) - 一般民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29" table:style-name="ce5">
            <text:p>3329</text:p>
          </table:table-cell>
          <table:table-cell office:value-type="string" table:style-name="ce5">
            <text:p>公務人員特種考試(地方政府公務人員)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93" table:style-name="ce5">
            <text:p>3393</text:p>
          </table:table-cell>
          <table:table-cell office:value-type="string" table:style-name="ce5">
            <text:p>公務人員特種考試(地方政府公務人員)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33" table:style-name="ce5">
            <text:p>3333</text:p>
          </table:table-cell>
          <table:table-cell office:value-type="string" table:style-name="ce5">
            <text:p>公務人員特種考試(地方政府公務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97" table:style-name="ce5">
            <text:p>3397</text:p>
          </table:table-cell>
          <table:table-cell office:value-type="string" table:style-name="ce5">
            <text:p>公務人員特種考試(地方政府公務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64" table:style-name="ce5">
            <text:p>3364</text:p>
          </table:table-cell>
          <table:table-cell office:value-type="string" table:style-name="ce5">
            <text:p>公務人員特種考試(地方政府公務人員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24" table:style-name="ce5">
            <text:p>3424</text:p>
          </table:table-cell>
          <table:table-cell office:value-type="string" table:style-name="ce5">
            <text:p>公務人員特種考試(地方政府公務人員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90" table:style-name="ce5">
            <text:p>3390</text:p>
          </table:table-cell>
          <table:table-cell office:value-type="string" table:style-name="ce5">
            <text:p>公務人員特種考試(地方政府公務人員) - 工業安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46" table:style-name="ce5">
            <text:p>3446</text:p>
          </table:table-cell>
          <table:table-cell office:value-type="string" table:style-name="ce5">
            <text:p>公務人員特種考試(地方政府公務人員) - 工業安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48" table:style-name="ce5">
            <text:p>3348</text:p>
          </table:table-cell>
          <table:table-cell office:value-type="string" table:style-name="ce5">
            <text:p>公務人員特種考試(地方政府公務人員) - 工業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75" table:style-name="ce5">
            <text:p>3375</text:p>
          </table:table-cell>
          <table:table-cell office:value-type="string" table:style-name="ce5">
            <text:p>公務人員特種考試(地方政府公務人員) - 化學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34" table:style-name="ce5">
            <text:p>3434</text:p>
          </table:table-cell>
          <table:table-cell office:value-type="string" table:style-name="ce5">
            <text:p>公務人員特種考試(地方政府公務人員) - 化學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40" table:style-name="ce5">
            <text:p>3440</text:p>
          </table:table-cell>
          <table:table-cell office:value-type="string" table:style-name="ce5">
            <text:p>公務人員特種考試(地方政府公務人員) - 天文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34" table:style-name="ce5">
            <text:p>3334</text:p>
          </table:table-cell>
          <table:table-cell office:value-type="string" table:style-name="ce5">
            <text:p>公務人員特種考試(地方政府公務人員) - 戶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98" table:style-name="ce5">
            <text:p>3398</text:p>
          </table:table-cell>
          <table:table-cell office:value-type="string" table:style-name="ce5">
            <text:p>公務人員特種考試(地方政府公務人員) - 戶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38" table:style-name="ce5">
            <text:p>3338</text:p>
          </table:table-cell>
          <table:table-cell office:value-type="string" table:style-name="ce5">
            <text:p>公務人員特種考試(地方政府公務人員) - 文化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02" table:style-name="ce5">
            <text:p>3402</text:p>
          </table:table-cell>
          <table:table-cell office:value-type="string" table:style-name="ce5">
            <text:p>公務人員特種考試(地方政府公務人員) - 文化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69" table:style-name="ce5">
            <text:p>3369</text:p>
          </table:table-cell>
          <table:table-cell office:value-type="string" table:style-name="ce5">
            <text:p>公務人員特種考試(地方政府公務人員) - 水土保持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65" table:style-name="ce5">
            <text:p>3365</text:p>
          </table:table-cell>
          <table:table-cell office:value-type="string" table:style-name="ce5">
            <text:p>公務人員特種考試(地方政府公務人員) - 水利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25" table:style-name="ce5">
            <text:p>3425</text:p>
          </table:table-cell>
          <table:table-cell office:value-type="string" table:style-name="ce5">
            <text:p>公務人員特種考試(地方政府公務人員) - 水利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59" table:style-name="ce5">
            <text:p>3359</text:p>
          </table:table-cell>
          <table:table-cell office:value-type="string" table:style-name="ce5">
            <text:p>公務人員特種考試(地方政府公務人員) - 交通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19" table:style-name="ce5">
            <text:p>3419</text:p>
          </table:table-cell>
          <table:table-cell office:value-type="string" table:style-name="ce5">
            <text:p>公務人員特種考試(地方政府公務人員) - 交通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80" table:style-name="ce5">
            <text:p>3380</text:p>
          </table:table-cell>
          <table:table-cell office:value-type="string" table:style-name="ce5">
            <text:p>公務人員特種考試(地方政府公務人員) - 交通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39" table:style-name="ce5">
            <text:p>3439</text:p>
          </table:table-cell>
          <table:table-cell office:value-type="string" table:style-name="ce5">
            <text:p>公務人員特種考試(地方政府公務人員) - 交通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53" table:style-name="ce5">
            <text:p>3353</text:p>
          </table:table-cell>
          <table:table-cell office:value-type="string" table:style-name="ce5">
            <text:p>公務人員特種考試(地方政府公務人員) - 地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14" table:style-name="ce5">
            <text:p>3414</text:p>
          </table:table-cell>
          <table:table-cell office:value-type="string" table:style-name="ce5">
            <text:p>公務人員特種考試(地方政府公務人員) - 地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31" table:style-name="ce5">
            <text:p>3331</text:p>
          </table:table-cell>
          <table:table-cell office:value-type="string" table:style-name="ce5">
            <text:p>公務人員特種考試(地方政府公務人員) - 宗教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95" table:style-name="ce5">
            <text:p>3395</text:p>
          </table:table-cell>
          <table:table-cell office:value-type="string" table:style-name="ce5">
            <text:p>公務人員特種考試(地方政府公務人員) - 宗教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46" table:style-name="ce5">
            <text:p>3346</text:p>
          </table:table-cell>
          <table:table-cell office:value-type="string" table:style-name="ce5">
            <text:p>公務人員特種考試(地方政府公務人員) - 法制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57" table:style-name="ce5">
            <text:p>3357</text:p>
          </table:table-cell>
          <table:table-cell office:value-type="string" table:style-name="ce5">
            <text:p>公務人員特種考試(地方政府公務人員) - 法律政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17" table:style-name="ce5">
            <text:p>3417</text:p>
          </table:table-cell>
          <table:table-cell office:value-type="string" table:style-name="ce5">
            <text:p>公務人員特種考試(地方政府公務人員) - 法律政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00" table:style-name="ce5">
            <text:p>3400</text:p>
          </table:table-cell>
          <table:table-cell office:value-type="string" table:style-name="ce5">
            <text:p>公務人員特種考試(地方政府公務人員) - 社會工作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32" table:style-name="ce5">
            <text:p>3332</text:p>
          </table:table-cell>
          <table:table-cell office:value-type="string" table:style-name="ce5">
            <text:p>公務人員特種考試(地方政府公務人員) - 社會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96" table:style-name="ce5">
            <text:p>3396</text:p>
          </table:table-cell>
          <table:table-cell office:value-type="string" table:style-name="ce5">
            <text:p>公務人員特種考試(地方政府公務人員) - 社會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67" table:style-name="ce5">
            <text:p>3367</text:p>
          </table:table-cell>
          <table:table-cell office:value-type="string" table:style-name="ce5">
            <text:p>公務人員特種考試(地方政府公務人員) - 建築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27" table:style-name="ce5">
            <text:p>3427</text:p>
          </table:table-cell>
          <table:table-cell office:value-type="string" table:style-name="ce5">
            <text:p>公務人員特種考試(地方政府公務人員) - 建築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35" table:style-name="ce5">
            <text:p>3335</text:p>
          </table:table-cell>
          <table:table-cell office:value-type="string" table:style-name="ce5">
            <text:p>公務人員特種考試(地方政府公務人員) - 原住民族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string" table:style-name="ce5">
            <text:p>公務人員特種考試(地方政府公務人員) - 原住民族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42" table:style-name="ce5">
            <text:p>3342</text:p>
          </table:table-cell>
          <table:table-cell office:value-type="string" table:style-name="ce5">
            <text:p>公務人員特種考試(地方政府公務人員) - 財稅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57" table:style-name="ce5">
            <text:p>3457</text:p>
          </table:table-cell>
          <table:table-cell office:value-type="string" table:style-name="ce5">
            <text:p>公務人員特種考試(地方政府公務人員) - 財稅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06" table:style-name="ce5">
            <text:p>3406</text:p>
          </table:table-cell>
          <table:table-cell office:value-type="string" table:style-name="ce5">
            <text:p>公務人員特種考試(地方政府公務人員) - 財稅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58" table:style-name="ce5">
            <text:p>3358</text:p>
          </table:table-cell>
          <table:table-cell office:value-type="string" table:style-name="ce5">
            <text:p>公務人員特種考試(地方政府公務人員) - 財經政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18" table:style-name="ce5">
            <text:p>3418</text:p>
          </table:table-cell>
          <table:table-cell office:value-type="string" table:style-name="ce5">
            <text:p>公務人員特種考試(地方政府公務人員) - 財經政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49" table:style-name="ce5">
            <text:p>3349</text:p>
          </table:table-cell>
          <table:table-cell office:value-type="string" table:style-name="ce5">
            <text:p>公務人員特種考試(地方政府公務人員) - 商業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39" table:style-name="ce5">
            <text:p>3339</text:p>
          </table:table-cell>
          <table:table-cell office:value-type="string" table:style-name="ce5">
            <text:p>公務人員特種考試(地方政府公務人員) - 教育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56" table:style-name="ce5">
            <text:p>3456</text:p>
          </table:table-cell>
          <table:table-cell office:value-type="string" table:style-name="ce5">
            <text:p>公務人員特種考試(地方政府公務人員) - 教育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03" table:style-name="ce5">
            <text:p>3403</text:p>
          </table:table-cell>
          <table:table-cell office:value-type="string" table:style-name="ce5">
            <text:p>公務人員特種考試(地方政府公務人員) - 教育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43" table:style-name="ce5">
            <text:p>3343</text:p>
          </table:table-cell>
          <table:table-cell office:value-type="string" table:style-name="ce5">
            <text:p>公務人員特種考試(地方政府公務人員) - 統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58" table:style-name="ce5">
            <text:p>3458</text:p>
          </table:table-cell>
          <table:table-cell office:value-type="string" table:style-name="ce5">
            <text:p>公務人員特種考試(地方政府公務人員) - 統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07" table:style-name="ce5">
            <text:p>3407</text:p>
          </table:table-cell>
          <table:table-cell office:value-type="string" table:style-name="ce5">
            <text:p>公務人員特種考試(地方政府公務人員) - 統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68" table:style-name="ce5">
            <text:p>3368</text:p>
          </table:table-cell>
          <table:table-cell office:value-type="string" table:style-name="ce5">
            <text:p>公務人員特種考試(地方政府公務人員) - 都市計畫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28" table:style-name="ce5">
            <text:p>3428</text:p>
          </table:table-cell>
          <table:table-cell office:value-type="string" table:style-name="ce5">
            <text:p>公務人員特種考試(地方政府公務人員) - 都市計畫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37" table:style-name="ce5">
            <text:p>3337</text:p>
          </table:table-cell>
          <table:table-cell office:value-type="string" table:style-name="ce5">
            <text:p>公務人員特種考試(地方政府公務人員) - 勞工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55" table:style-name="ce5">
            <text:p>3455</text:p>
          </table:table-cell>
          <table:table-cell office:value-type="string" table:style-name="ce5">
            <text:p>公務人員特種考試(地方政府公務人員) - 勞工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01" table:style-name="ce5">
            <text:p>3401</text:p>
          </table:table-cell>
          <table:table-cell office:value-type="string" table:style-name="ce5">
            <text:p>公務人員特種考試(地方政府公務人員) - 勞工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54" table:style-name="ce5">
            <text:p>3354</text:p>
          </table:table-cell>
          <table:table-cell office:value-type="string" table:style-name="ce5">
            <text:p>公務人員特種考試(地方政府公務人員) - 博物館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15" table:style-name="ce5">
            <text:p>3415</text:p>
          </table:table-cell>
          <table:table-cell office:value-type="string" table:style-name="ce5">
            <text:p>公務人員特種考試(地方政府公務人員) - 博物館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79" table:style-name="ce5">
            <text:p>3379</text:p>
          </table:table-cell>
          <table:table-cell office:value-type="string" table:style-name="ce5">
            <text:p>公務人員特種考試(地方政府公務人員) - 測量製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65" table:style-name="ce5">
            <text:p>3465</text:p>
          </table:table-cell>
          <table:table-cell office:value-type="string" table:style-name="ce5">
            <text:p>公務人員特種考試(地方政府公務人員) - 測量製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38" table:style-name="ce5">
            <text:p>3438</text:p>
          </table:table-cell>
          <table:table-cell office:value-type="string" table:style-name="ce5">
            <text:p>公務人員特種考試(地方政府公務人員) - 測量製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41" table:style-name="ce5">
            <text:p>3341</text:p>
          </table:table-cell>
          <table:table-cell office:value-type="string" table:style-name="ce5">
            <text:p>公務人員特種考試(地方政府公務人員) - 新聞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04" table:style-name="ce5">
            <text:p>3404</text:p>
          </table:table-cell>
          <table:table-cell office:value-type="string" table:style-name="ce5">
            <text:p>公務人員特種考試(地方政府公務人員) - 新聞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05" table:style-name="ce5">
            <text:p>3405</text:p>
          </table:table-cell>
          <table:table-cell office:value-type="string" table:style-name="ce5">
            <text:p>公務人員特種考試(地方政府公務人員) - 新聞廣播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44" table:style-name="ce5">
            <text:p>3344</text:p>
          </table:table-cell>
          <table:table-cell office:value-type="string" table:style-name="ce5">
            <text:p>公務人員特種考試(地方政府公務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59" table:style-name="ce5">
            <text:p>3459</text:p>
          </table:table-cell>
          <table:table-cell office:value-type="string" table:style-name="ce5">
            <text:p>公務人員特種考試(地方政府公務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08" table:style-name="ce5">
            <text:p>3408</text:p>
          </table:table-cell>
          <table:table-cell office:value-type="string" table:style-name="ce5">
            <text:p>公務人員特種考試(地方政府公務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47" table:style-name="ce5">
            <text:p>3347</text:p>
          </table:table-cell>
          <table:table-cell office:value-type="string" table:style-name="ce5">
            <text:p>公務人員特種考試(地方政府公務人員) - 經建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60" table:style-name="ce5">
            <text:p>3460</text:p>
          </table:table-cell>
          <table:table-cell office:value-type="string" table:style-name="ce5">
            <text:p>公務人員特種考試(地方政府公務人員) - 經建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10" table:style-name="ce5">
            <text:p>3410</text:p>
          </table:table-cell>
          <table:table-cell office:value-type="string" table:style-name="ce5">
            <text:p>公務人員特種考試(地方政府公務人員) - 經建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74" table:style-name="ce5">
            <text:p>3374</text:p>
          </table:table-cell>
          <table:table-cell office:value-type="string" table:style-name="ce5">
            <text:p>公務人員特種考試(地方政府公務人員) - 資訊處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33" table:style-name="ce5">
            <text:p>3433</text:p>
          </table:table-cell>
          <table:table-cell office:value-type="string" table:style-name="ce5">
            <text:p>公務人員特種考試(地方政府公務人員) - 資訊處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50" table:style-name="ce5">
            <text:p>3350</text:p>
          </table:table-cell>
          <table:table-cell office:value-type="string" table:style-name="ce5">
            <text:p>公務人員特種考試(地方政府公務人員) - 農業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11" table:style-name="ce5">
            <text:p>3411</text:p>
          </table:table-cell>
          <table:table-cell office:value-type="string" table:style-name="ce5">
            <text:p>公務人員特種考試(地方政府公務人員) - 農業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71" table:style-name="ce5">
            <text:p>3371</text:p>
          </table:table-cell>
          <table:table-cell office:value-type="string" table:style-name="ce5">
            <text:p>公務人員特種考試(地方政府公務人員) - 電力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30" table:style-name="ce5">
            <text:p>3430</text:p>
          </table:table-cell>
          <table:table-cell office:value-type="string" table:style-name="ce5">
            <text:p>公務人員特種考試(地方政府公務人員) - 電力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72" table:style-name="ce5">
            <text:p>3372</text:p>
          </table:table-cell>
          <table:table-cell office:value-type="string" table:style-name="ce5">
            <text:p>公務人員特種考試(地方政府公務人員) - 電子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64" table:style-name="ce5">
            <text:p>3464</text:p>
          </table:table-cell>
          <table:table-cell office:value-type="string" table:style-name="ce5">
            <text:p>公務人員特種考試(地方政府公務人員) - 電子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31" table:style-name="ce5">
            <text:p>3431</text:p>
          </table:table-cell>
          <table:table-cell office:value-type="string" table:style-name="ce5">
            <text:p>公務人員特種考試(地方政府公務人員) - 電子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73" table:style-name="ce5">
            <text:p>3373</text:p>
          </table:table-cell>
          <table:table-cell office:value-type="string" table:style-name="ce5">
            <text:p>公務人員特種考試(地方政府公務人員) - 電信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32" table:style-name="ce5">
            <text:p>3432</text:p>
          </table:table-cell>
          <table:table-cell office:value-type="string" table:style-name="ce5">
            <text:p>公務人員特種考試(地方政府公務人員) - 電信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55" table:style-name="ce5">
            <text:p>3355</text:p>
          </table:table-cell>
          <table:table-cell office:value-type="string" table:style-name="ce5">
            <text:p>公務人員特種考試(地方政府公務人員) - 圖書資訊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62" table:style-name="ce5">
            <text:p>3462</text:p>
          </table:table-cell>
          <table:table-cell office:value-type="string" table:style-name="ce5">
            <text:p>公務人員特種考試(地方政府公務人員) - 圖書資訊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16" table:style-name="ce5">
            <text:p>3416</text:p>
          </table:table-cell>
          <table:table-cell office:value-type="string" table:style-name="ce5">
            <text:p>公務人員特種考試(地方政府公務人員) - 圖書資訊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45" table:style-name="ce5">
            <text:p>3345</text:p>
          </table:table-cell>
          <table:table-cell office:value-type="string" table:style-name="ce5">
            <text:p>公務人員特種考試(地方政府公務人員) - 審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09" table:style-name="ce5">
            <text:p>3409</text:p>
          </table:table-cell>
          <table:table-cell office:value-type="string" table:style-name="ce5">
            <text:p>公務人員特種考試(地方政府公務人員) - 審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51" table:style-name="ce5">
            <text:p>3351</text:p>
          </table:table-cell>
          <table:table-cell office:value-type="string" table:style-name="ce5">
            <text:p>公務人員特種考試(地方政府公務人員) - 衛生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string" table:style-name="ce5">
            <text:p>公務人員特種考試(地方政府公務人員) - 衛生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70" table:style-name="ce5">
            <text:p>3370</text:p>
          </table:table-cell>
          <table:table-cell office:value-type="string" table:style-name="ce5">
            <text:p>公務人員特種考試(地方政府公務人員)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29" table:style-name="ce5">
            <text:p>3429</text:p>
          </table:table-cell>
          <table:table-cell office:value-type="string" table:style-name="ce5">
            <text:p>公務人員特種考試(地方政府公務人員)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52" table:style-name="ce5">
            <text:p>3352</text:p>
          </table:table-cell>
          <table:table-cell office:value-type="string" table:style-name="ce5">
            <text:p>公務人員特種考試(地方政府公務人員) - 環保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13" table:style-name="ce5">
            <text:p>3413</text:p>
          </table:table-cell>
          <table:table-cell office:value-type="string" table:style-name="ce5">
            <text:p>公務人員特種考試(地方政府公務人員) - 環保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91" table:style-name="ce5">
            <text:p>3391</text:p>
          </table:table-cell>
          <table:table-cell office:value-type="string" table:style-name="ce5">
            <text:p>公務人員特種考試(地方政府公務人員) - 環保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47" table:style-name="ce5">
            <text:p>3447</text:p>
          </table:table-cell>
          <table:table-cell office:value-type="string" table:style-name="ce5">
            <text:p>公務人員特種考試(地方政府公務人員) - 環保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66" table:style-name="ce5">
            <text:p>3366</text:p>
          </table:table-cell>
          <table:table-cell office:value-type="string" table:style-name="ce5">
            <text:p>公務人員特種考試(地方政府公務人員) - 環境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26" table:style-name="ce5">
            <text:p>3426</text:p>
          </table:table-cell>
          <table:table-cell office:value-type="string" table:style-name="ce5">
            <text:p>公務人員特種考試(地方政府公務人員) - 環境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78" table:style-name="ce5">
            <text:p>3378</text:p>
          </table:table-cell>
          <table:table-cell office:value-type="string" table:style-name="ce5">
            <text:p>公務人員特種考試(地方政府公務人員) - 環境檢驗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37" table:style-name="ce5">
            <text:p>3437</text:p>
          </table:table-cell>
          <table:table-cell office:value-type="string" table:style-name="ce5">
            <text:p>公務人員特種考試(地方政府公務人員) - 環境檢驗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40" table:style-name="ce5">
            <text:p>3340</text:p>
          </table:table-cell>
          <table:table-cell office:value-type="string" table:style-name="ce5">
            <text:p>公務人員特種考試(地方政府公務人員) - 體育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60" table:style-name="ce5">
            <text:p>3360</text:p>
          </table:table-cell>
          <table:table-cell office:value-type="string" table:style-name="ce5">
            <text:p>公務人員特種考試(地方政府公務人員) - 觀光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20" table:style-name="ce5">
            <text:p>3420</text:p>
          </table:table-cell>
          <table:table-cell office:value-type="string" table:style-name="ce5">
            <text:p>公務人員特種考試(地方政府公務人員) - 觀光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56" table:style-name="ce5">
            <text:p>3556</text:p>
          </table:table-cell>
          <table:table-cell office:value-type="string" table:style-name="ce5">
            <text:p>公務人員特種考試(身心障礙人員) - 一般民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93" table:style-name="ce5">
            <text:p>3593</text:p>
          </table:table-cell>
          <table:table-cell office:value-type="string" table:style-name="ce5">
            <text:p>公務人員特種考試(身心障礙人員) - 一般民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42" table:style-name="ce5">
            <text:p>3542</text:p>
          </table:table-cell>
          <table:table-cell office:value-type="string" table:style-name="ce5">
            <text:p>公務人員特種考試(身心障礙人員)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55" table:style-name="ce5">
            <text:p>3555</text:p>
          </table:table-cell>
          <table:table-cell office:value-type="string" table:style-name="ce5">
            <text:p>公務人員特種考試(身心障礙人員)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32" table:style-name="ce5">
            <text:p>3632</text:p>
          </table:table-cell>
          <table:table-cell office:value-type="string" table:style-name="ce5">
            <text:p>公務人員特種考試(身心障礙人員)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92" table:style-name="ce5">
            <text:p>3592</text:p>
          </table:table-cell>
          <table:table-cell office:value-type="string" table:style-name="ce5">
            <text:p>公務人員特種考試(身心障礙人員)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44" table:style-name="ce5">
            <text:p>3544</text:p>
          </table:table-cell>
          <table:table-cell office:value-type="string" table:style-name="ce5">
            <text:p>公務人員特種考試(身心障礙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59" table:style-name="ce5">
            <text:p>3559</text:p>
          </table:table-cell>
          <table:table-cell office:value-type="string" table:style-name="ce5">
            <text:p>公務人員特種考試(身心障礙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35" table:style-name="ce5">
            <text:p>3635</text:p>
          </table:table-cell>
          <table:table-cell office:value-type="string" table:style-name="ce5">
            <text:p>公務人員特種考試(身心障礙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96" table:style-name="ce5">
            <text:p>3596</text:p>
          </table:table-cell>
          <table:table-cell office:value-type="string" table:style-name="ce5">
            <text:p>公務人員特種考試(身心障礙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18" table:style-name="ce5">
            <text:p>3618</text:p>
          </table:table-cell>
          <table:table-cell office:value-type="string" table:style-name="ce5">
            <text:p>公務人員特種考試(身心障礙人員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86" table:style-name="ce5">
            <text:p>3586</text:p>
          </table:table-cell>
          <table:table-cell office:value-type="string" table:style-name="ce5">
            <text:p>公務人員特種考試(身心障礙人員) - 工業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26" table:style-name="ce5">
            <text:p>3626</text:p>
          </table:table-cell>
          <table:table-cell office:value-type="string" table:style-name="ce5">
            <text:p>公務人員特種考試(身心障礙人員) - 化學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60" table:style-name="ce5">
            <text:p>3560</text:p>
          </table:table-cell>
          <table:table-cell office:value-type="string" table:style-name="ce5">
            <text:p>公務人員特種考試(身心障礙人員) - 戶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36" table:style-name="ce5">
            <text:p>3636</text:p>
          </table:table-cell>
          <table:table-cell office:value-type="string" table:style-name="ce5">
            <text:p>公務人員特種考試(身心障礙人員) - 戶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97" table:style-name="ce5">
            <text:p>3597</text:p>
          </table:table-cell>
          <table:table-cell office:value-type="string" table:style-name="ce5">
            <text:p>公務人員特種考試(身心障礙人員) - 戶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63" table:style-name="ce5">
            <text:p>3563</text:p>
          </table:table-cell>
          <table:table-cell office:value-type="string" table:style-name="ce5">
            <text:p>公務人員特種考試(身心障礙人員) - 文化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99" table:style-name="ce5">
            <text:p>3599</text:p>
          </table:table-cell>
          <table:table-cell office:value-type="string" table:style-name="ce5">
            <text:p>公務人員特種考試(身心障礙人員) - 文化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20" table:style-name="ce5">
            <text:p>3620</text:p>
          </table:table-cell>
          <table:table-cell office:value-type="string" table:style-name="ce5">
            <text:p>公務人員特種考試(身心障礙人員) - 水土保持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79" table:style-name="ce5">
            <text:p>3579</text:p>
          </table:table-cell>
          <table:table-cell office:value-type="string" table:style-name="ce5">
            <text:p>公務人員特種考試(身心障礙人員) - 水利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54" table:style-name="ce5">
            <text:p>3554</text:p>
          </table:table-cell>
          <table:table-cell office:value-type="string" table:style-name="ce5">
            <text:p>公務人員特種考試(身心障礙人員) - 交通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75" table:style-name="ce5">
            <text:p>3575</text:p>
          </table:table-cell>
          <table:table-cell office:value-type="string" table:style-name="ce5">
            <text:p>公務人員特種考試(身心障礙人員) - 交通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13" table:style-name="ce5">
            <text:p>3613</text:p>
          </table:table-cell>
          <table:table-cell office:value-type="string" table:style-name="ce5">
            <text:p>公務人員特種考試(身心障礙人員) - 交通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53" table:style-name="ce5">
            <text:p>3553</text:p>
          </table:table-cell>
          <table:table-cell office:value-type="string" table:style-name="ce5">
            <text:p>公務人員特種考試(身心障礙人員) - 企業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74" table:style-name="ce5">
            <text:p>3574</text:p>
          </table:table-cell>
          <table:table-cell office:value-type="string" table:style-name="ce5">
            <text:p>公務人員特種考試(身心障礙人員) - 企業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10" table:style-name="ce5">
            <text:p>3610</text:p>
          </table:table-cell>
          <table:table-cell office:value-type="string" table:style-name="ce5">
            <text:p>公務人員特種考試(身心障礙人員) - 企業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62" table:style-name="ce5">
            <text:p>3562</text:p>
          </table:table-cell>
          <table:table-cell office:value-type="string" table:style-name="ce5">
            <text:p>公務人員特種考試(身心障礙人員) - 地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37" table:style-name="ce5">
            <text:p>3637</text:p>
          </table:table-cell>
          <table:table-cell office:value-type="string" table:style-name="ce5">
            <text:p>公務人員特種考試(身心障礙人員) - 地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98" table:style-name="ce5">
            <text:p>3598</text:p>
          </table:table-cell>
          <table:table-cell office:value-type="string" table:style-name="ce5">
            <text:p>公務人員特種考試(身心障礙人員) - 地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45" table:style-name="ce5">
            <text:p>3545</text:p>
          </table:table-cell>
          <table:table-cell office:value-type="string" table:style-name="ce5">
            <text:p>公務人員特種考試(身心障礙人員) - 法制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61" table:style-name="ce5">
            <text:p>3561</text:p>
          </table:table-cell>
          <table:table-cell office:value-type="string" table:style-name="ce5">
            <text:p>公務人員特種考試(身心障礙人員) - 法制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08" table:style-name="ce5">
            <text:p>3608</text:p>
          </table:table-cell>
          <table:table-cell office:value-type="string" table:style-name="ce5">
            <text:p>公務人員特種考試(身心障礙人員) - 法院書記官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43" table:style-name="ce5">
            <text:p>3543</text:p>
          </table:table-cell>
          <table:table-cell office:value-type="string" table:style-name="ce5">
            <text:p>公務人員特種考試(身心障礙人員) - 社會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57" table:style-name="ce5">
            <text:p>3557</text:p>
          </table:table-cell>
          <table:table-cell office:value-type="string" table:style-name="ce5">
            <text:p>公務人員特種考試(身心障礙人員) - 社會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34" table:style-name="ce5">
            <text:p>3634</text:p>
          </table:table-cell>
          <table:table-cell office:value-type="string" table:style-name="ce5">
            <text:p>公務人員特種考試(身心障礙人員) - 社會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94" table:style-name="ce5">
            <text:p>3594</text:p>
          </table:table-cell>
          <table:table-cell office:value-type="string" table:style-name="ce5">
            <text:p>公務人員特種考試(身心障礙人員) - 社會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65" table:style-name="ce5">
            <text:p>3565</text:p>
          </table:table-cell>
          <table:table-cell office:value-type="string" table:style-name="ce5">
            <text:p>公務人員特種考試(身心障礙人員) - 社會教育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49" table:style-name="ce5">
            <text:p>3549</text:p>
          </table:table-cell>
          <table:table-cell office:value-type="string" table:style-name="ce5">
            <text:p>公務人員特種考試(身心障礙人員) - 金融保險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68" table:style-name="ce5">
            <text:p>3568</text:p>
          </table:table-cell>
          <table:table-cell office:value-type="string" table:style-name="ce5">
            <text:p>公務人員特種考試(身心障礙人員) - 金融保險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05" table:style-name="ce5">
            <text:p>3605</text:p>
          </table:table-cell>
          <table:table-cell office:value-type="string" table:style-name="ce5">
            <text:p>公務人員特種考試(身心障礙人員) - 金融保險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19" table:style-name="ce5">
            <text:p>3619</text:p>
          </table:table-cell>
          <table:table-cell office:value-type="string" table:style-name="ce5">
            <text:p>公務人員特種考試(身心障礙人員) - 建築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48" table:style-name="ce5">
            <text:p>3548</text:p>
          </table:table-cell>
          <table:table-cell office:value-type="string" table:style-name="ce5">
            <text:p>公務人員特種考試(身心障礙人員) - 財稅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67" table:style-name="ce5">
            <text:p>3567</text:p>
          </table:table-cell>
          <table:table-cell office:value-type="string" table:style-name="ce5">
            <text:p>公務人員特種考試(身心障礙人員) - 財稅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40" table:style-name="ce5">
            <text:p>3640</text:p>
          </table:table-cell>
          <table:table-cell office:value-type="string" table:style-name="ce5">
            <text:p>公務人員特種考試(身心障礙人員) - 財稅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04" table:style-name="ce5">
            <text:p>3604</text:p>
          </table:table-cell>
          <table:table-cell office:value-type="string" table:style-name="ce5">
            <text:p>公務人員特種考試(身心障礙人員) - 財稅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46" table:style-name="ce5">
            <text:p>3546</text:p>
          </table:table-cell>
          <table:table-cell office:value-type="string" table:style-name="ce5">
            <text:p>公務人員特種考試(身心障礙人員) - 教育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64" table:style-name="ce5">
            <text:p>3564</text:p>
          </table:table-cell>
          <table:table-cell office:value-type="string" table:style-name="ce5">
            <text:p>公務人員特種考試(身心障礙人員) - 教育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38" table:style-name="ce5">
            <text:p>3638</text:p>
          </table:table-cell>
          <table:table-cell office:value-type="string" table:style-name="ce5">
            <text:p>公務人員特種考試(身心障礙人員) - 教育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00" table:style-name="ce5">
            <text:p>3600</text:p>
          </table:table-cell>
          <table:table-cell office:value-type="string" table:style-name="ce5">
            <text:p>公務人員特種考試(身心障礙人員) - 教育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52" table:style-name="ce5">
            <text:p>3552</text:p>
          </table:table-cell>
          <table:table-cell office:value-type="string" table:style-name="ce5">
            <text:p>公務人員特種考試(身心障礙人員) - 統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71" table:style-name="ce5">
            <text:p>3571</text:p>
          </table:table-cell>
          <table:table-cell office:value-type="string" table:style-name="ce5">
            <text:p>公務人員特種考試(身心障礙人員) - 統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73" table:style-name="ce5">
            <text:p>3573</text:p>
          </table:table-cell>
          <table:table-cell office:value-type="string" table:style-name="ce5">
            <text:p>公務人員特種考試(身心障礙人員) - 都市計畫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58" table:style-name="ce5">
            <text:p>3558</text:p>
          </table:table-cell>
          <table:table-cell office:value-type="string" table:style-name="ce5">
            <text:p>公務人員特種考試(身心障礙人員) - 勞工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03" table:style-name="ce5">
            <text:p>3603</text:p>
          </table:table-cell>
          <table:table-cell office:value-type="string" table:style-name="ce5">
            <text:p>公務人員特種考試(身心障礙人員) - 博物館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88" table:style-name="ce5">
            <text:p>3588</text:p>
          </table:table-cell>
          <table:table-cell office:value-type="string" table:style-name="ce5">
            <text:p>公務人員特種考試(身心障礙人員) - 測量製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27" table:style-name="ce5">
            <text:p>3627</text:p>
          </table:table-cell>
          <table:table-cell office:value-type="string" table:style-name="ce5">
            <text:p>公務人員特種考試(身心障礙人員) - 測量製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29" table:style-name="ce5">
            <text:p>3629</text:p>
          </table:table-cell>
          <table:table-cell office:value-type="string" table:style-name="ce5">
            <text:p>公務人員特種考試(身心障礙人員) - 視聽製作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01" table:style-name="ce5">
            <text:p>3601</text:p>
          </table:table-cell>
          <table:table-cell office:value-type="string" table:style-name="ce5">
            <text:p>公務人員特種考試(身心障礙人員) - 新聞廣播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50" table:style-name="ce5">
            <text:p>3550</text:p>
          </table:table-cell>
          <table:table-cell office:value-type="string" table:style-name="ce5">
            <text:p>公務人員特種考試(身心障礙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69" table:style-name="ce5">
            <text:p>3569</text:p>
          </table:table-cell>
          <table:table-cell office:value-type="string" table:style-name="ce5">
            <text:p>公務人員特種考試(身心障礙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06" table:style-name="ce5">
            <text:p>3606</text:p>
          </table:table-cell>
          <table:table-cell office:value-type="string" table:style-name="ce5">
            <text:p>公務人員特種考試(身心障礙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72" table:style-name="ce5">
            <text:p>3572</text:p>
          </table:table-cell>
          <table:table-cell office:value-type="string" table:style-name="ce5">
            <text:p>公務人員特種考試(身心障礙人員) - 經建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41" table:style-name="ce5">
            <text:p>3641</text:p>
          </table:table-cell>
          <table:table-cell office:value-type="string" table:style-name="ce5">
            <text:p>公務人員特種考試(身心障礙人員) - 經建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09" table:style-name="ce5">
            <text:p>3609</text:p>
          </table:table-cell>
          <table:table-cell office:value-type="string" table:style-name="ce5">
            <text:p>公務人員特種考試(身心障礙人員) - 經建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24" table:style-name="ce5">
            <text:p>3624</text:p>
          </table:table-cell>
          <table:table-cell office:value-type="string" table:style-name="ce5">
            <text:p>公務人員特種考試(身心障礙人員) - 資訊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83" table:style-name="ce5">
            <text:p>3583</text:p>
          </table:table-cell>
          <table:table-cell office:value-type="string" table:style-name="ce5">
            <text:p>公務人員特種考試(身心障礙人員) - 資訊處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25" table:style-name="ce5">
            <text:p>3625</text:p>
          </table:table-cell>
          <table:table-cell office:value-type="string" table:style-name="ce5">
            <text:p>公務人員特種考試(身心障礙人員) - 資訊處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81" table:style-name="ce5">
            <text:p>3581</text:p>
          </table:table-cell>
          <table:table-cell office:value-type="string" table:style-name="ce5">
            <text:p>公務人員特種考試(身心障礙人員) - 電力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22" table:style-name="ce5">
            <text:p>3622</text:p>
          </table:table-cell>
          <table:table-cell office:value-type="string" table:style-name="ce5">
            <text:p>公務人員特種考試(身心障礙人員) - 電力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82" table:style-name="ce5">
            <text:p>3582</text:p>
          </table:table-cell>
          <table:table-cell office:value-type="string" table:style-name="ce5">
            <text:p>公務人員特種考試(身心障礙人員) - 電子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43" table:style-name="ce5">
            <text:p>3643</text:p>
          </table:table-cell>
          <table:table-cell office:value-type="string" table:style-name="ce5">
            <text:p>公務人員特種考試(身心障礙人員) - 電子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23" table:style-name="ce5">
            <text:p>3623</text:p>
          </table:table-cell>
          <table:table-cell office:value-type="string" table:style-name="ce5">
            <text:p>公務人員特種考試(身心障礙人員) - 電子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33" table:style-name="ce5">
            <text:p>3633</text:p>
          </table:table-cell>
          <table:table-cell office:value-type="string" table:style-name="ce5">
            <text:p>公務人員特種考試(身心障礙人員) - 電腦打字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47" table:style-name="ce5">
            <text:p>3547</text:p>
          </table:table-cell>
          <table:table-cell office:value-type="string" table:style-name="ce5">
            <text:p>公務人員特種考試(身心障礙人員) - 圖書資訊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66" table:style-name="ce5">
            <text:p>3566</text:p>
          </table:table-cell>
          <table:table-cell office:value-type="string" table:style-name="ce5">
            <text:p>公務人員特種考試(身心障礙人員) - 圖書資訊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string" table:style-name="ce5">
            <text:p>公務人員特種考試(身心障礙人員) - 圖書資訊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02" table:style-name="ce5">
            <text:p>3602</text:p>
          </table:table-cell>
          <table:table-cell office:value-type="string" table:style-name="ce5">
            <text:p>公務人員特種考試(身心障礙人員) - 圖書資訊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51" table:style-name="ce5">
            <text:p>3551</text:p>
          </table:table-cell>
          <table:table-cell office:value-type="string" table:style-name="ce5">
            <text:p>公務人員特種考試(身心障礙人員) - 審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70" table:style-name="ce5">
            <text:p>3570</text:p>
          </table:table-cell>
          <table:table-cell office:value-type="string" table:style-name="ce5">
            <text:p>公務人員特種考試(身心障礙人員) - 審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07" table:style-name="ce5">
            <text:p>3607</text:p>
          </table:table-cell>
          <table:table-cell office:value-type="string" table:style-name="ce5">
            <text:p>公務人員特種考試(身心障礙人員) - 審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80" table:style-name="ce5">
            <text:p>3580</text:p>
          </table:table-cell>
          <table:table-cell office:value-type="string" table:style-name="ce5">
            <text:p>公務人員特種考試(身心障礙人員)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21" table:style-name="ce5">
            <text:p>3621</text:p>
          </table:table-cell>
          <table:table-cell office:value-type="string" table:style-name="ce5">
            <text:p>公務人員特種考試(身心障礙人員)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42" table:style-name="ce5">
            <text:p>3642</text:p>
          </table:table-cell>
          <table:table-cell office:value-type="string" table:style-name="ce5">
            <text:p>公務人員特種考試(身心障礙人員) - 錄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string" table:style-name="ce5">
            <text:p>公務人員特種考試(身心障礙人員) - 環保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91" table:style-name="ce5">
            <text:p>3591</text:p>
          </table:table-cell>
          <table:table-cell office:value-type="string" table:style-name="ce5">
            <text:p>公務人員特種考試(身心障礙人員) - 環保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72" table:style-name="ce5">
            <text:p>3072</text:p>
          </table:table-cell>
          <table:table-cell office:value-type="string" table:style-name="ce5">
            <text:p>公務人員特種考試(法務部調查局調查人員) - 化學鑑識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70" table:style-name="ce5">
            <text:p>3070</text:p>
          </table:table-cell>
          <table:table-cell office:value-type="string" table:style-name="ce5">
            <text:p>公務人員特種考試(法務部調查局調查人員) - 法律實務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71" table:style-name="ce5">
            <text:p>3071</text:p>
          </table:table-cell>
          <table:table-cell office:value-type="string" table:style-name="ce5">
            <text:p>公務人員特種考試(法務部調查局調查人員) - 財經實務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75" table:style-name="ce5">
            <text:p>3075</text:p>
          </table:table-cell>
          <table:table-cell office:value-type="string" table:style-name="ce5">
            <text:p>公務人員特種考試(法務部調查局調查人員) - 資訊科學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74" table:style-name="ce5">
            <text:p>3074</text:p>
          </table:table-cell>
          <table:table-cell office:value-type="string" table:style-name="ce5">
            <text:p>公務人員特種考試(法務部調查局調查人員) - 電子科學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69" table:style-name="ce5">
            <text:p>3069</text:p>
          </table:table-cell>
          <table:table-cell office:value-type="string" table:style-name="ce5">
            <text:p>公務人員特種考試(法務部調查局調查人員) - 調查工作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73" table:style-name="ce5">
            <text:p>3073</text:p>
          </table:table-cell>
          <table:table-cell office:value-type="string" table:style-name="ce5">
            <text:p>公務人員特種考試(法務部調查局調查人員) - 醫學鑑識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48" table:style-name="ce5">
            <text:p>3648</text:p>
          </table:table-cell>
          <table:table-cell office:value-type="string" table:style-name="ce5">
            <text:p>公務人員特種考試(社會福利工作人員) - 社會工作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47" table:style-name="ce5">
            <text:p>3647</text:p>
          </table:table-cell>
          <table:table-cell office:value-type="string" table:style-name="ce5">
            <text:p>公務人員特種考試(社會福利工作人員) - 社會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67" table:style-name="ce5">
            <text:p>3467</text:p>
          </table:table-cell>
          <table:table-cell office:value-type="string" table:style-name="ce5">
            <text:p>公務人員特種考試(原住民族) - 一般民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一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71" table:style-name="ce5">
            <text:p>3471</text:p>
          </table:table-cell>
          <table:table-cell office:value-type="string" table:style-name="ce5">
            <text:p>公務人員特種考試(原住民族) - 一般民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80" table:style-name="ce5">
            <text:p>3480</text:p>
          </table:table-cell>
          <table:table-cell office:value-type="string" table:style-name="ce5">
            <text:p>公務人員特種考試(原住民族) - 一般民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29" table:style-name="ce5">
            <text:p>3529</text:p>
          </table:table-cell>
          <table:table-cell office:value-type="string" table:style-name="ce5">
            <text:p>公務人員特種考試(原住民族) - 一般民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02" table:style-name="ce5">
            <text:p>3502</text:p>
          </table:table-cell>
          <table:table-cell office:value-type="string" table:style-name="ce5">
            <text:p>公務人員特種考試(原住民族) - 一般民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66" table:style-name="ce5">
            <text:p>3466</text:p>
          </table:table-cell>
          <table:table-cell office:value-type="string" table:style-name="ce5">
            <text:p>公務人員特種考試(原住民族)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一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70" table:style-name="ce5">
            <text:p>3470</text:p>
          </table:table-cell>
          <table:table-cell office:value-type="string" table:style-name="ce5">
            <text:p>公務人員特種考試(原住民族)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79" table:style-name="ce5">
            <text:p>3479</text:p>
          </table:table-cell>
          <table:table-cell office:value-type="string" table:style-name="ce5">
            <text:p>公務人員特種考試(原住民族)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28" table:style-name="ce5">
            <text:p>3528</text:p>
          </table:table-cell>
          <table:table-cell office:value-type="string" table:style-name="ce5">
            <text:p>公務人員特種考試(原住民族)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01" table:style-name="ce5">
            <text:p>3501</text:p>
          </table:table-cell>
          <table:table-cell office:value-type="string" table:style-name="ce5">
            <text:p>公務人員特種考試(原住民族)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31" table:style-name="ce5">
            <text:p>3531</text:p>
          </table:table-cell>
          <table:table-cell office:value-type="string" table:style-name="ce5">
            <text:p>公務人員特種考試(原住民族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69" table:style-name="ce5">
            <text:p>3469</text:p>
          </table:table-cell>
          <table:table-cell office:value-type="string" table:style-name="ce5">
            <text:p>公務人員特種考試(原住民族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一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78" table:style-name="ce5">
            <text:p>3478</text:p>
          </table:table-cell>
          <table:table-cell office:value-type="string" table:style-name="ce5">
            <text:p>公務人員特種考試(原住民族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94" table:style-name="ce5">
            <text:p>3494</text:p>
          </table:table-cell>
          <table:table-cell office:value-type="string" table:style-name="ce5">
            <text:p>公務人員特種考試(原住民族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23" table:style-name="ce5">
            <text:p>3523</text:p>
          </table:table-cell>
          <table:table-cell office:value-type="string" table:style-name="ce5">
            <text:p>公務人員特種考試(原住民族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74" table:style-name="ce5">
            <text:p>3474</text:p>
          </table:table-cell>
          <table:table-cell office:value-type="string" table:style-name="ce5">
            <text:p>公務人員特種考試(原住民族) - 文化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83" table:style-name="ce5">
            <text:p>3483</text:p>
          </table:table-cell>
          <table:table-cell office:value-type="string" table:style-name="ce5">
            <text:p>公務人員特種考試(原住民族) - 文化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06" table:style-name="ce5">
            <text:p>3506</text:p>
          </table:table-cell>
          <table:table-cell office:value-type="string" table:style-name="ce5">
            <text:p>公務人員特種考試(原住民族) - 文化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14" table:style-name="ce5">
            <text:p>3514</text:p>
          </table:table-cell>
          <table:table-cell office:value-type="string" table:style-name="ce5">
            <text:p>公務人員特種考試(原住民族) - 外交行政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90" table:style-name="ce5">
            <text:p>3490</text:p>
          </table:table-cell>
          <table:table-cell office:value-type="string" table:style-name="ce5">
            <text:p>公務人員特種考試(原住民族) - 交通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19" table:style-name="ce5">
            <text:p>3519</text:p>
          </table:table-cell>
          <table:table-cell office:value-type="string" table:style-name="ce5">
            <text:p>公務人員特種考試(原住民族) - 交通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89" table:style-name="ce5">
            <text:p>3489</text:p>
          </table:table-cell>
          <table:table-cell office:value-type="string" table:style-name="ce5">
            <text:p>公務人員特種考試(原住民族) - 地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33" table:style-name="ce5">
            <text:p>3533</text:p>
          </table:table-cell>
          <table:table-cell office:value-type="string" table:style-name="ce5">
            <text:p>公務人員特種考試(原住民族) - 地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17" table:style-name="ce5">
            <text:p>3517</text:p>
          </table:table-cell>
          <table:table-cell office:value-type="string" table:style-name="ce5">
            <text:p>公務人員特種考試(原住民族) - 地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11" table:style-name="ce5">
            <text:p>3511</text:p>
          </table:table-cell>
          <table:table-cell office:value-type="string" table:style-name="ce5">
            <text:p>公務人員特種考試(原住民族) - 法警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72" table:style-name="ce5">
            <text:p>3472</text:p>
          </table:table-cell>
          <table:table-cell office:value-type="string" table:style-name="ce5">
            <text:p>公務人員特種考試(原住民族) - 社會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81" table:style-name="ce5">
            <text:p>3481</text:p>
          </table:table-cell>
          <table:table-cell office:value-type="string" table:style-name="ce5">
            <text:p>公務人員特種考試(原住民族) - 社會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30" table:style-name="ce5">
            <text:p>3530</text:p>
          </table:table-cell>
          <table:table-cell office:value-type="string" table:style-name="ce5">
            <text:p>公務人員特種考試(原住民族) - 社會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03" table:style-name="ce5">
            <text:p>3503</text:p>
          </table:table-cell>
          <table:table-cell office:value-type="string" table:style-name="ce5">
            <text:p>公務人員特種考試(原住民族) - 社會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68" table:style-name="ce5">
            <text:p>3468</text:p>
          </table:table-cell>
          <table:table-cell office:value-type="string" table:style-name="ce5">
            <text:p>公務人員特種考試(原住民族) - 原住民族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一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73" table:style-name="ce5">
            <text:p>3473</text:p>
          </table:table-cell>
          <table:table-cell office:value-type="string" table:style-name="ce5">
            <text:p>公務人員特種考試(原住民族) - 原住民族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82" table:style-name="ce5">
            <text:p>3482</text:p>
          </table:table-cell>
          <table:table-cell office:value-type="string" table:style-name="ce5">
            <text:p>公務人員特種考試(原住民族) - 原住民族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05" table:style-name="ce5">
            <text:p>3505</text:p>
          </table:table-cell>
          <table:table-cell office:value-type="string" table:style-name="ce5">
            <text:p>公務人員特種考試(原住民族) - 原住民族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99" table:style-name="ce5">
            <text:p>3499</text:p>
          </table:table-cell>
          <table:table-cell office:value-type="string" table:style-name="ce5">
            <text:p>公務人員特種考試(原住民族) - 家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27" table:style-name="ce5">
            <text:p>3527</text:p>
          </table:table-cell>
          <table:table-cell office:value-type="string" table:style-name="ce5">
            <text:p>公務人員特種考試(原住民族) - 家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85" table:style-name="ce5">
            <text:p>3485</text:p>
          </table:table-cell>
          <table:table-cell office:value-type="string" table:style-name="ce5">
            <text:p>公務人員特種考試(原住民族) - 財稅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09" table:style-name="ce5">
            <text:p>3509</text:p>
          </table:table-cell>
          <table:table-cell office:value-type="string" table:style-name="ce5">
            <text:p>公務人員特種考試(原住民族) - 財稅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75" table:style-name="ce5">
            <text:p>3475</text:p>
          </table:table-cell>
          <table:table-cell office:value-type="string" table:style-name="ce5">
            <text:p>公務人員特種考試(原住民族) - 教育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84" table:style-name="ce5">
            <text:p>3484</text:p>
          </table:table-cell>
          <table:table-cell office:value-type="string" table:style-name="ce5">
            <text:p>公務人員特種考試(原住民族) - 教育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34" table:style-name="ce5">
            <text:p>3534</text:p>
          </table:table-cell>
          <table:table-cell office:value-type="string" table:style-name="ce5">
            <text:p>公務人員特種考試(原住民族) - 教育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07" table:style-name="ce5">
            <text:p>3507</text:p>
          </table:table-cell>
          <table:table-cell office:value-type="string" table:style-name="ce5">
            <text:p>公務人員特種考試(原住民族) - 教育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97" table:style-name="ce5">
            <text:p>3497</text:p>
          </table:table-cell>
          <table:table-cell office:value-type="string" table:style-name="ce5">
            <text:p>公務人員特種考試(原住民族) - 測量製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26" table:style-name="ce5">
            <text:p>3526</text:p>
          </table:table-cell>
          <table:table-cell office:value-type="string" table:style-name="ce5">
            <text:p>公務人員特種考試(原住民族) - 測量製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08" table:style-name="ce5">
            <text:p>3508</text:p>
          </table:table-cell>
          <table:table-cell office:value-type="string" table:style-name="ce5">
            <text:p>公務人員特種考試(原住民族) - 新聞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86" table:style-name="ce5">
            <text:p>3486</text:p>
          </table:table-cell>
          <table:table-cell office:value-type="string" table:style-name="ce5">
            <text:p>公務人員特種考試(原住民族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36" table:style-name="ce5">
            <text:p>3536</text:p>
          </table:table-cell>
          <table:table-cell office:value-type="string" table:style-name="ce5">
            <text:p>公務人員特種考試(原住民族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10" table:style-name="ce5">
            <text:p>3510</text:p>
          </table:table-cell>
          <table:table-cell office:value-type="string" table:style-name="ce5">
            <text:p>公務人員特種考試(原住民族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87" table:style-name="ce5">
            <text:p>3487</text:p>
          </table:table-cell>
          <table:table-cell office:value-type="string" table:style-name="ce5">
            <text:p>公務人員特種考試(原住民族) - 經建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39" table:style-name="ce5">
            <text:p>3539</text:p>
          </table:table-cell>
          <table:table-cell office:value-type="string" table:style-name="ce5">
            <text:p>公務人員特種考試(原住民族) - 經建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13" table:style-name="ce5">
            <text:p>3513</text:p>
          </table:table-cell>
          <table:table-cell office:value-type="string" table:style-name="ce5">
            <text:p>公務人員特種考試(原住民族) - 經建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96" table:style-name="ce5">
            <text:p>3496</text:p>
          </table:table-cell>
          <table:table-cell office:value-type="string" table:style-name="ce5">
            <text:p>公務人員特種考試(原住民族) - 電力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41" table:style-name="ce5">
            <text:p>3541</text:p>
          </table:table-cell>
          <table:table-cell office:value-type="string" table:style-name="ce5">
            <text:p>公務人員特種考試(原住民族) - 電子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25" table:style-name="ce5">
            <text:p>3525</text:p>
          </table:table-cell>
          <table:table-cell office:value-type="string" table:style-name="ce5">
            <text:p>公務人員特種考試(原住民族) - 電子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15" table:style-name="ce5">
            <text:p>3515</text:p>
          </table:table-cell>
          <table:table-cell office:value-type="string" table:style-name="ce5">
            <text:p>公務人員特種考試(原住民族) - 僑務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35" table:style-name="ce5">
            <text:p>3535</text:p>
          </table:table-cell>
          <table:table-cell office:value-type="string" table:style-name="ce5">
            <text:p>公務人員特種考試(原住民族) - 圖書資訊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18" table:style-name="ce5">
            <text:p>3518</text:p>
          </table:table-cell>
          <table:table-cell office:value-type="string" table:style-name="ce5">
            <text:p>公務人員特種考試(原住民族) - 圖書資訊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88" table:style-name="ce5">
            <text:p>3488</text:p>
          </table:table-cell>
          <table:table-cell office:value-type="string" table:style-name="ce5">
            <text:p>公務人員特種考試(原住民族) - 衛生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16" table:style-name="ce5">
            <text:p>3516</text:p>
          </table:table-cell>
          <table:table-cell office:value-type="string" table:style-name="ce5">
            <text:p>公務人員特種考試(原住民族) - 衛生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495" table:style-name="ce5">
            <text:p>3495</text:p>
          </table:table-cell>
          <table:table-cell office:value-type="string" table:style-name="ce5">
            <text:p>公務人員特種考試(原住民族)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24" table:style-name="ce5">
            <text:p>3524</text:p>
          </table:table-cell>
          <table:table-cell office:value-type="string" table:style-name="ce5">
            <text:p>公務人員特種考試(原住民族)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500" table:style-name="ce5">
            <text:p>3500</text:p>
          </table:table-cell>
          <table:table-cell office:value-type="string" table:style-name="ce5">
            <text:p>公務人員特種考試(原住民族) - 環保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92" table:style-name="ce5">
            <text:p>3092</text:p>
          </table:table-cell>
          <table:table-cell office:value-type="string" table:style-name="ce5">
            <text:p>公務人員特種考試(海岸巡防人員) - 海巡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96" table:style-name="ce5">
            <text:p>3096</text:p>
          </table:table-cell>
          <table:table-cell office:value-type="string" table:style-name="ce5">
            <text:p>公務人員特種考試(海岸巡防人員) - 海巡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93" table:style-name="ce5">
            <text:p>3093</text:p>
          </table:table-cell>
          <table:table-cell office:value-type="string" table:style-name="ce5">
            <text:p>公務人員特種考試(海岸巡防人員) - 海巡觀通監控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97" table:style-name="ce5">
            <text:p>3097</text:p>
          </table:table-cell>
          <table:table-cell office:value-type="string" table:style-name="ce5">
            <text:p>公務人員特種考試(海岸巡防人員) - 海巡觀通監控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94" table:style-name="ce5">
            <text:p>3094</text:p>
          </table:table-cell>
          <table:table-cell office:value-type="string" table:style-name="ce5">
            <text:p>公務人員特種考試(海岸巡防人員) - 海洋巡護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99" table:style-name="ce5">
            <text:p>3099</text:p>
          </table:table-cell>
          <table:table-cell office:value-type="string" table:style-name="ce5">
            <text:p>公務人員特種考試(海岸巡防人員) - 海洋巡護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98" table:style-name="ce5">
            <text:p>3098</text:p>
          </table:table-cell>
          <table:table-cell office:value-type="string" table:style-name="ce5">
            <text:p>公務人員特種考試(海岸巡防人員) - 海洋巡護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72" table:style-name="ce5">
            <text:p>3672</text:p>
          </table:table-cell>
          <table:table-cell office:value-type="string" table:style-name="ce5">
            <text:p>公務人員特種考試(退除役軍人轉任公務人員) - 一般民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85" table:style-name="ce5">
            <text:p>3685</text:p>
          </table:table-cell>
          <table:table-cell office:value-type="string" table:style-name="ce5">
            <text:p>公務人員特種考試(退除役軍人轉任公務人員) - 一般民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71" table:style-name="ce5">
            <text:p>3671</text:p>
          </table:table-cell>
          <table:table-cell office:value-type="string" table:style-name="ce5">
            <text:p>公務人員特種考試(退除役軍人轉任公務人員)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84" table:style-name="ce5">
            <text:p>3684</text:p>
          </table:table-cell>
          <table:table-cell office:value-type="string" table:style-name="ce5">
            <text:p>公務人員特種考試(退除役軍人轉任公務人員)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74" table:style-name="ce5">
            <text:p>3674</text:p>
          </table:table-cell>
          <table:table-cell office:value-type="string" table:style-name="ce5">
            <text:p>公務人員特種考試(退除役軍人轉任公務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87" table:style-name="ce5">
            <text:p>3687</text:p>
          </table:table-cell>
          <table:table-cell office:value-type="string" table:style-name="ce5">
            <text:p>公務人員特種考試(退除役軍人轉任公務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77" table:style-name="ce5">
            <text:p>3677</text:p>
          </table:table-cell>
          <table:table-cell office:value-type="string" table:style-name="ce5">
            <text:p>公務人員特種考試(退除役軍人轉任公務人員) - 法律政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90" table:style-name="ce5">
            <text:p>3690</text:p>
          </table:table-cell>
          <table:table-cell office:value-type="string" table:style-name="ce5">
            <text:p>公務人員特種考試(退除役軍人轉任公務人員) - 法律政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73" table:style-name="ce5">
            <text:p>3673</text:p>
          </table:table-cell>
          <table:table-cell office:value-type="string" table:style-name="ce5">
            <text:p>公務人員特種考試(退除役軍人轉任公務人員) - 社會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86" table:style-name="ce5">
            <text:p>3686</text:p>
          </table:table-cell>
          <table:table-cell office:value-type="string" table:style-name="ce5">
            <text:p>公務人員特種考試(退除役軍人轉任公務人員) - 社會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82" table:style-name="ce5">
            <text:p>3682</text:p>
          </table:table-cell>
          <table:table-cell office:value-type="string" table:style-name="ce5">
            <text:p>公務人員特種考試(退除役軍人轉任公務人員) - 食品衛生檢驗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78" table:style-name="ce5">
            <text:p>3678</text:p>
          </table:table-cell>
          <table:table-cell office:value-type="string" table:style-name="ce5">
            <text:p>公務人員特種考試(退除役軍人轉任公務人員) - 財經政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91" table:style-name="ce5">
            <text:p>3691</text:p>
          </table:table-cell>
          <table:table-cell office:value-type="string" table:style-name="ce5">
            <text:p>公務人員特種考試(退除役軍人轉任公務人員) - 財經政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76" table:style-name="ce5">
            <text:p>3676</text:p>
          </table:table-cell>
          <table:table-cell office:value-type="string" table:style-name="ce5">
            <text:p>公務人員特種考試(退除役軍人轉任公務人員) - 衛生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89" table:style-name="ce5">
            <text:p>3689</text:p>
          </table:table-cell>
          <table:table-cell office:value-type="string" table:style-name="ce5">
            <text:p>公務人員特種考試(退除役軍人轉任公務人員) - 衛生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96" table:style-name="ce5">
            <text:p>3696</text:p>
          </table:table-cell>
          <table:table-cell office:value-type="string" table:style-name="ce5">
            <text:p>公務人員特種考試(國防部文職人員)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一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703" table:style-name="ce5">
            <text:p>3703</text:p>
          </table:table-cell>
          <table:table-cell office:value-type="string" table:style-name="ce5">
            <text:p>公務人員特種考試(國防部文職人員)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97" table:style-name="ce5">
            <text:p>3697</text:p>
          </table:table-cell>
          <table:table-cell office:value-type="string" table:style-name="ce5">
            <text:p>公務人員特種考試(國防部文職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一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704" table:style-name="ce5">
            <text:p>3704</text:p>
          </table:table-cell>
          <table:table-cell office:value-type="string" table:style-name="ce5">
            <text:p>公務人員特種考試(國防部文職人員)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710" table:style-name="ce5">
            <text:p>3710</text:p>
          </table:table-cell>
          <table:table-cell office:value-type="string" table:style-name="ce5">
            <text:p>公務人員特種考試(國防部文職人員) - 地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99" table:style-name="ce5">
            <text:p>3699</text:p>
          </table:table-cell>
          <table:table-cell office:value-type="string" table:style-name="ce5">
            <text:p>公務人員特種考試(國防部文職人員) - 法制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一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707" table:style-name="ce5">
            <text:p>3707</text:p>
          </table:table-cell>
          <table:table-cell office:value-type="string" table:style-name="ce5">
            <text:p>公務人員特種考試(國防部文職人員) - 書記官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700" table:style-name="ce5">
            <text:p>3700</text:p>
          </table:table-cell>
          <table:table-cell office:value-type="string" table:style-name="ce5">
            <text:p>公務人員特種考試(國防部文職人員) - 都市計畫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一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98" table:style-name="ce5">
            <text:p>3698</text:p>
          </table:table-cell>
          <table:table-cell office:value-type="string" table:style-name="ce5">
            <text:p>公務人員特種考試(國防部文職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一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706" table:style-name="ce5">
            <text:p>3706</text:p>
          </table:table-cell>
          <table:table-cell office:value-type="string" table:style-name="ce5">
            <text:p>公務人員特種考試(國防部文職人員)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77" table:style-name="ce5">
            <text:p>3077</text:p>
          </table:table-cell>
          <table:table-cell office:value-type="string" table:style-name="ce5">
            <text:p>公務人員特種考試(國家安全局國家安全情報人員) - 社會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89" table:style-name="ce5">
            <text:p>3089</text:p>
          </table:table-cell>
          <table:table-cell office:value-type="string" table:style-name="ce5">
            <text:p>公務人員特種考試(國家安全局國家安全情報人員) - 社會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83" table:style-name="ce5">
            <text:p>3083</text:p>
          </table:table-cell>
          <table:table-cell office:value-type="string" table:style-name="ce5">
            <text:p>公務人員特種考試(國家安全局國家安全情報人員) - 社會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76" table:style-name="ce5">
            <text:p>3076</text:p>
          </table:table-cell>
          <table:table-cell office:value-type="string" table:style-name="ce5">
            <text:p>公務人員特種考試(國家安全局國家安全情報人員) - 政經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88" table:style-name="ce5">
            <text:p>3088</text:p>
          </table:table-cell>
          <table:table-cell office:value-type="string" table:style-name="ce5">
            <text:p>公務人員特種考試(國家安全局國家安全情報人員) - 政經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82" table:style-name="ce5">
            <text:p>3082</text:p>
          </table:table-cell>
          <table:table-cell office:value-type="string" table:style-name="ce5">
            <text:p>公務人員特種考試(國家安全局國家安全情報人員) - 政經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78" table:style-name="ce5">
            <text:p>3078</text:p>
          </table:table-cell>
          <table:table-cell office:value-type="string" table:style-name="ce5">
            <text:p>公務人員特種考試(國家安全局國家安全情報人員) - 國際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84" table:style-name="ce5">
            <text:p>3084</text:p>
          </table:table-cell>
          <table:table-cell office:value-type="string" table:style-name="ce5">
            <text:p>公務人員特種考試(國家安全局國家安全情報人員) - 國際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79" table:style-name="ce5">
            <text:p>3079</text:p>
          </table:table-cell>
          <table:table-cell office:value-type="string" table:style-name="ce5">
            <text:p>公務人員特種考試(國家安全局國家安全情報人員) - 資訊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90" table:style-name="ce5">
            <text:p>3090</text:p>
          </table:table-cell>
          <table:table-cell office:value-type="string" table:style-name="ce5">
            <text:p>公務人員特種考試(國家安全局國家安全情報人員) - 資訊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85" table:style-name="ce5">
            <text:p>3085</text:p>
          </table:table-cell>
          <table:table-cell office:value-type="string" table:style-name="ce5">
            <text:p>公務人員特種考試(國家安全局國家安全情報人員) - 資訊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80" table:style-name="ce5">
            <text:p>3080</text:p>
          </table:table-cell>
          <table:table-cell office:value-type="string" table:style-name="ce5">
            <text:p>公務人員特種考試(國家安全局國家安全情報人員) - 電子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91" table:style-name="ce5">
            <text:p>3091</text:p>
          </table:table-cell>
          <table:table-cell office:value-type="string" table:style-name="ce5">
            <text:p>公務人員特種考試(國家安全局國家安全情報人員) - 電子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五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86" table:style-name="ce5">
            <text:p>3086</text:p>
          </table:table-cell>
          <table:table-cell office:value-type="string" table:style-name="ce5">
            <text:p>公務人員特種考試(國家安全局國家安全情報人員) - 電子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81" table:style-name="ce5">
            <text:p>3081</text:p>
          </table:table-cell>
          <table:table-cell office:value-type="string" table:style-name="ce5">
            <text:p>公務人員特種考試(國家安全局國家安全情報人員) - 數理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87" table:style-name="ce5">
            <text:p>3087</text:p>
          </table:table-cell>
          <table:table-cell office:value-type="string" table:style-name="ce5">
            <text:p>公務人員特種考試(國家安全局國家安全情報人員) - 數理組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67" table:style-name="ce5">
            <text:p>3067</text:p>
          </table:table-cell>
          <table:table-cell office:value-type="string" table:style-name="ce5">
            <text:p>公務人員特種考試(基層警察人員) - 行政警察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44" table:style-name="ce5">
            <text:p>3644</text:p>
          </table:table-cell>
          <table:table-cell office:value-type="string" table:style-name="ce5">
            <text:p>公務人員特種考試(稅務人員) - 財稅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46" table:style-name="ce5">
            <text:p>3646</text:p>
          </table:table-cell>
          <table:table-cell office:value-type="string" table:style-name="ce5">
            <text:p>公務人員特種考試(稅務人員) - 財稅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45" table:style-name="ce5">
            <text:p>3645</text:p>
          </table:table-cell>
          <table:table-cell office:value-type="string" table:style-name="ce5">
            <text:p>公務人員特種考試(稅務人員) - 財稅法務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09" table:style-name="ce5">
            <text:p>3309</text:p>
          </table:table-cell>
          <table:table-cell office:value-type="string" table:style-name="ce5">
            <text:p>公務人員特種考試(經濟部專利商標審查人員)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05" table:style-name="ce5">
            <text:p>3305</text:p>
          </table:table-cell>
          <table:table-cell office:value-type="string" table:style-name="ce5">
            <text:p>公務人員特種考試(經濟部專利商標審查人員) - 工業設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28" table:style-name="ce5">
            <text:p>3328</text:p>
          </table:table-cell>
          <table:table-cell office:value-type="string" table:style-name="ce5">
            <text:p>公務人員特種考試(經濟部專利商標審查人員) - 工業設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01" table:style-name="ce5">
            <text:p>3301</text:p>
          </table:table-cell>
          <table:table-cell office:value-type="string" table:style-name="ce5">
            <text:p>公務人員特種考試(經濟部專利商標審查人員) - 生物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22" table:style-name="ce5">
            <text:p>3322</text:p>
          </table:table-cell>
          <table:table-cell office:value-type="string" table:style-name="ce5">
            <text:p>公務人員特種考試(經濟部專利商標審查人員) - 生物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18" table:style-name="ce5">
            <text:p>3318</text:p>
          </table:table-cell>
          <table:table-cell office:value-type="string" table:style-name="ce5">
            <text:p>公務人員特種考試(經濟部專利商標審查人員) - 光電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03" table:style-name="ce5">
            <text:p>3303</text:p>
          </table:table-cell>
          <table:table-cell office:value-type="string" table:style-name="ce5">
            <text:p>公務人員特種考試(經濟部專利商標審查人員) - 地球物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24" table:style-name="ce5">
            <text:p>3324</text:p>
          </table:table-cell>
          <table:table-cell office:value-type="string" table:style-name="ce5">
            <text:p>公務人員特種考試(經濟部專利商標審查人員) - 冶金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04" table:style-name="ce5">
            <text:p>3304</text:p>
          </table:table-cell>
          <table:table-cell office:value-type="string" table:style-name="ce5">
            <text:p>公務人員特種考試(經濟部專利商標審查人員) - 材料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00" table:style-name="ce5">
            <text:p>3300</text:p>
          </table:table-cell>
          <table:table-cell office:value-type="string" table:style-name="ce5">
            <text:p>公務人員特種考試(經濟部專利商標審查人員) - 物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20" table:style-name="ce5">
            <text:p>3320</text:p>
          </table:table-cell>
          <table:table-cell office:value-type="string" table:style-name="ce5">
            <text:p>公務人員特種考試(經濟部專利商標審查人員) - 物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10" table:style-name="ce5">
            <text:p>3310</text:p>
          </table:table-cell>
          <table:table-cell office:value-type="string" table:style-name="ce5">
            <text:p>公務人員特種考試(經濟部專利商標審查人員) - 建築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13" table:style-name="ce5">
            <text:p>3313</text:p>
          </table:table-cell>
          <table:table-cell office:value-type="string" table:style-name="ce5">
            <text:p>公務人員特種考試(經濟部專利商標審查人員) - 紡織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06" table:style-name="ce5">
            <text:p>3306</text:p>
          </table:table-cell>
          <table:table-cell office:value-type="string" table:style-name="ce5">
            <text:p>公務人員特種考試(經濟部專利商標審查人員) - 商標審查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5">
            <text:p>公務人員特種考試(經濟部專利商標審查人員) - 控制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16" table:style-name="ce5">
            <text:p>3316</text:p>
          </table:table-cell>
          <table:table-cell office:value-type="string" table:style-name="ce5">
            <text:p>公務人員特種考試(經濟部專利商標審查人員) - 控制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19" table:style-name="ce5">
            <text:p>3319</text:p>
          </table:table-cell>
          <table:table-cell office:value-type="string" table:style-name="ce5">
            <text:p>公務人員特種考試(經濟部專利商標審查人員) - 資訊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97" table:style-name="ce5">
            <text:p>3297</text:p>
          </table:table-cell>
          <table:table-cell office:value-type="string" table:style-name="ce5">
            <text:p>公務人員特種考試(經濟部專利商標審查人員) - 電力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14" table:style-name="ce5">
            <text:p>3314</text:p>
          </table:table-cell>
          <table:table-cell office:value-type="string" table:style-name="ce5">
            <text:p>公務人員特種考試(經濟部專利商標審查人員) - 電力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98" table:style-name="ce5">
            <text:p>3298</text:p>
          </table:table-cell>
          <table:table-cell office:value-type="string" table:style-name="ce5">
            <text:p>公務人員特種考試(經濟部專利商標審查人員) - 電子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15" table:style-name="ce5">
            <text:p>3315</text:p>
          </table:table-cell>
          <table:table-cell office:value-type="string" table:style-name="ce5">
            <text:p>公務人員特種考試(經濟部專利商標審查人員) - 電子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17" table:style-name="ce5">
            <text:p>3317</text:p>
          </table:table-cell>
          <table:table-cell office:value-type="string" table:style-name="ce5">
            <text:p>公務人員特種考試(經濟部專利商標審查人員) - 電信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296" table:style-name="ce5">
            <text:p>3296</text:p>
          </table:table-cell>
          <table:table-cell office:value-type="string" table:style-name="ce5">
            <text:p>公務人員特種考試(經濟部專利商標審查人員)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12" table:style-name="ce5">
            <text:p>3312</text:p>
          </table:table-cell>
          <table:table-cell office:value-type="string" table:style-name="ce5">
            <text:p>公務人員特種考試(經濟部專利商標審查人員)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311" table:style-name="ce5">
            <text:p>3311</text:p>
          </table:table-cell>
          <table:table-cell office:value-type="string" table:style-name="ce5">
            <text:p>公務人員特種考試(經濟部專利商標審查人員) - 環境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62" table:style-name="ce5">
            <text:p>3662</text:p>
          </table:table-cell>
          <table:table-cell office:value-type="string" table:style-name="ce5">
            <text:p>公務人員特種考試(關務人員)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56" table:style-name="ce5">
            <text:p>3656</text:p>
          </table:table-cell>
          <table:table-cell office:value-type="string" table:style-name="ce5">
            <text:p>公務人員特種考試(關務人員) - 化學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67" table:style-name="ce5">
            <text:p>3667</text:p>
          </table:table-cell>
          <table:table-cell office:value-type="string" table:style-name="ce5">
            <text:p>公務人員特種考試(關務人員) - 化學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50" table:style-name="ce5">
            <text:p>3650</text:p>
          </table:table-cell>
          <table:table-cell office:value-type="string" table:style-name="ce5">
            <text:p>公務人員特種考試(關務人員) - 財稅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53" table:style-name="ce5">
            <text:p>3653</text:p>
          </table:table-cell>
          <table:table-cell office:value-type="string" table:style-name="ce5">
            <text:p>公務人員特種考試(關務人員) - 資訊處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64" table:style-name="ce5">
            <text:p>3664</text:p>
          </table:table-cell>
          <table:table-cell office:value-type="string" table:style-name="ce5">
            <text:p>公務人員特種考試(關務人員) - 資訊處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55" table:style-name="ce5">
            <text:p>3655</text:p>
          </table:table-cell>
          <table:table-cell office:value-type="string" table:style-name="ce5">
            <text:p>公務人員特種考試(關務人員) - 電機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66" table:style-name="ce5">
            <text:p>3666</text:p>
          </table:table-cell>
          <table:table-cell office:value-type="string" table:style-name="ce5">
            <text:p>公務人員特種考試(關務人員) - 電機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54" table:style-name="ce5">
            <text:p>3654</text:p>
          </table:table-cell>
          <table:table-cell office:value-type="string" table:style-name="ce5">
            <text:p>公務人員特種考試(關務人員)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65" table:style-name="ce5">
            <text:p>3665</text:p>
          </table:table-cell>
          <table:table-cell office:value-type="string" table:style-name="ce5">
            <text:p>公務人員特種考試(關務人員)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51" table:style-name="ce5">
            <text:p>3651</text:p>
          </table:table-cell>
          <table:table-cell office:value-type="string" table:style-name="ce5">
            <text:p>公務人員特種考試(關務人員) - 關法務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52" table:style-name="ce5">
            <text:p>3652</text:p>
          </table:table-cell>
          <table:table-cell office:value-type="string" table:style-name="ce5">
            <text:p>公務人員特種考試(關務人員) - 關稅會統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63" table:style-name="ce5">
            <text:p>3663</text:p>
          </table:table-cell>
          <table:table-cell office:value-type="string" table:style-name="ce5">
            <text:p>公務人員特種考試(關務人員) - 關稅會統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63" table:style-name="ce5">
            <text:p>3063</text:p>
          </table:table-cell>
          <table:table-cell office:value-type="string" table:style-name="ce5">
            <text:p>公務人員特種考試(警察人員) - 水上警察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54" table:style-name="ce5">
            <text:p>3054</text:p>
          </table:table-cell>
          <table:table-cell office:value-type="string" table:style-name="ce5">
            <text:p>公務人員特種考試(警察人員) - 水上警察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55" table:style-name="ce5">
            <text:p>3055</text:p>
          </table:table-cell>
          <table:table-cell office:value-type="string" table:style-name="ce5">
            <text:p>公務人員特種考試(警察人員) - 外事警察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51" table:style-name="ce5">
            <text:p>3051</text:p>
          </table:table-cell>
          <table:table-cell office:value-type="string" table:style-name="ce5">
            <text:p>公務人員特種考試(警察人員) - 外事警察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58" table:style-name="ce5">
            <text:p>3058</text:p>
          </table:table-cell>
          <table:table-cell office:value-type="string" table:style-name="ce5">
            <text:p>公務人員特種考試(警察人員) - 犯罪防治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59" table:style-name="ce5">
            <text:p>3059</text:p>
          </table:table-cell>
          <table:table-cell office:value-type="string" table:style-name="ce5">
            <text:p>公務人員特種考試(警察人員) - 交通警察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53" table:style-name="ce5">
            <text:p>3053</text:p>
          </table:table-cell>
          <table:table-cell office:value-type="string" table:style-name="ce5">
            <text:p>公務人員特種考試(警察人員) - 交通警察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66" table:style-name="ce5">
            <text:p>3066</text:p>
          </table:table-cell>
          <table:table-cell office:value-type="string" table:style-name="ce5">
            <text:p>公務人員特種考試(警察人員) - 刑事警察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56" table:style-name="ce5">
            <text:p>3056</text:p>
          </table:table-cell>
          <table:table-cell office:value-type="string" table:style-name="ce5">
            <text:p>公務人員特種考試(警察人員) - 刑事警察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52" table:style-name="ce5">
            <text:p>3052</text:p>
          </table:table-cell>
          <table:table-cell office:value-type="string" table:style-name="ce5">
            <text:p>公務人員特種考試(警察人員) - 刑事警察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65" table:style-name="ce5">
            <text:p>3065</text:p>
          </table:table-cell>
          <table:table-cell office:value-type="string" table:style-name="ce5">
            <text:p>公務人員特種考試(警察人員) - 刑事鑑識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二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61" table:style-name="ce5">
            <text:p>3061</text:p>
          </table:table-cell>
          <table:table-cell office:value-type="string" table:style-name="ce5">
            <text:p>公務人員特種考試(警察人員) - 刑事鑑識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5">
            <text:p>公務人員特種考試(警察人員) - 行政警察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5">
            <text:p>公務人員特種考試(警察人員) - 行政警察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5">
            <text:p>公務人員特種考試(警察人員) - 消防警察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5">
            <text:p>公務人員特種考試(警察人員) - 消防警察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62" table:style-name="ce5">
            <text:p>3062</text:p>
          </table:table-cell>
          <table:table-cell office:value-type="string" table:style-name="ce5">
            <text:p>公務人員特種考試(警察人員) - 國境警察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64" table:style-name="ce5">
            <text:p>3064</text:p>
          </table:table-cell>
          <table:table-cell office:value-type="string" table:style-name="ce5">
            <text:p>公務人員特種考試(警察人員) - 警察法制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60" table:style-name="ce5">
            <text:p>3060</text:p>
          </table:table-cell>
          <table:table-cell office:value-type="string" table:style-name="ce5">
            <text:p>公務人員特種考試(警察人員) - 警察資訊管理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35" table:style-name="ce5">
            <text:p>2935</text:p>
          </table:table-cell>
          <table:table-cell office:value-type="string" table:style-name="ce5">
            <text:p>公務人員高等考試 - 一般民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34" table:style-name="ce5">
            <text:p>2934</text:p>
          </table:table-cell>
          <table:table-cell office:value-type="string" table:style-name="ce5">
            <text:p>公務人員高等考試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38" table:style-name="ce5">
            <text:p>2938</text:p>
          </table:table-cell>
          <table:table-cell office:value-type="string" table:style-name="ce5">
            <text:p>公務人員高等考試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84" table:style-name="ce5">
            <text:p>2984</text:p>
          </table:table-cell>
          <table:table-cell office:value-type="string" table:style-name="ce5">
            <text:p>公務人員高等考試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23" table:style-name="ce5">
            <text:p>3023</text:p>
          </table:table-cell>
          <table:table-cell office:value-type="string" table:style-name="ce5">
            <text:p>公務人員高等考試 - 工業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24" table:style-name="ce5">
            <text:p>3024</text:p>
          </table:table-cell>
          <table:table-cell office:value-type="string" table:style-name="ce5">
            <text:p>公務人員高等考試 - 工業安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58" table:style-name="ce5">
            <text:p>2958</text:p>
          </table:table-cell>
          <table:table-cell office:value-type="string" table:style-name="ce5">
            <text:p>公務人員高等考試 - 工業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14" table:style-name="ce5">
            <text:p>3014</text:p>
          </table:table-cell>
          <table:table-cell office:value-type="string" table:style-name="ce5">
            <text:p>公務人員高等考試 - 工業設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56" table:style-name="ce5">
            <text:p>2956</text:p>
          </table:table-cell>
          <table:table-cell office:value-type="string" table:style-name="ce5">
            <text:p>公務人員高等考試 - 公平交易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68" table:style-name="ce5">
            <text:p>2968</text:p>
          </table:table-cell>
          <table:table-cell office:value-type="string" table:style-name="ce5">
            <text:p>公務人員高等考試 - 公產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41" table:style-name="ce5">
            <text:p>2941</text:p>
          </table:table-cell>
          <table:table-cell office:value-type="string" table:style-name="ce5">
            <text:p>公務人員高等考試 - 公職社會工作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00" table:style-name="ce5">
            <text:p>3000</text:p>
          </table:table-cell>
          <table:table-cell office:value-type="string" table:style-name="ce5">
            <text:p>公務人員高等考試 - 化學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39" table:style-name="ce5">
            <text:p>2939</text:p>
          </table:table-cell>
          <table:table-cell office:value-type="string" table:style-name="ce5">
            <text:p>公務人員高等考試 - 戶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43" table:style-name="ce5">
            <text:p>2943</text:p>
          </table:table-cell>
          <table:table-cell office:value-type="string" table:style-name="ce5">
            <text:p>公務人員高等考試 - 文化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90" table:style-name="ce5">
            <text:p>2990</text:p>
          </table:table-cell>
          <table:table-cell office:value-type="string" table:style-name="ce5">
            <text:p>公務人員高等考試 - 水土保持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86" table:style-name="ce5">
            <text:p>2986</text:p>
          </table:table-cell>
          <table:table-cell office:value-type="string" table:style-name="ce5">
            <text:p>公務人員高等考試 - 水利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72" table:style-name="ce5">
            <text:p>2972</text:p>
          </table:table-cell>
          <table:table-cell office:value-type="string" table:style-name="ce5">
            <text:p>公務人員高等考試 - 史料編纂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75" table:style-name="ce5">
            <text:p>2975</text:p>
          </table:table-cell>
          <table:table-cell office:value-type="string" table:style-name="ce5">
            <text:p>公務人員高等考試 - 交通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10" table:style-name="ce5">
            <text:p>3010</text:p>
          </table:table-cell>
          <table:table-cell office:value-type="string" table:style-name="ce5">
            <text:p>公務人員高等考試 - 交通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57" table:style-name="ce5">
            <text:p>2957</text:p>
          </table:table-cell>
          <table:table-cell office:value-type="string" table:style-name="ce5">
            <text:p>公務人員高等考試 - 企業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67" table:style-name="ce5">
            <text:p>2967</text:p>
          </table:table-cell>
          <table:table-cell office:value-type="string" table:style-name="ce5">
            <text:p>公務人員高等考試 - 地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36" table:style-name="ce5">
            <text:p>2936</text:p>
          </table:table-cell>
          <table:table-cell office:value-type="string" table:style-name="ce5">
            <text:p>公務人員高等考試 - 宗教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53" table:style-name="ce5">
            <text:p>2953</text:p>
          </table:table-cell>
          <table:table-cell office:value-type="string" table:style-name="ce5">
            <text:p>公務人員高等考試 - 法制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73" table:style-name="ce5">
            <text:p>2973</text:p>
          </table:table-cell>
          <table:table-cell office:value-type="string" table:style-name="ce5">
            <text:p>公務人員高等考試 - 法律政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37" table:style-name="ce5">
            <text:p>2937</text:p>
          </table:table-cell>
          <table:table-cell office:value-type="string" table:style-name="ce5">
            <text:p>公務人員高等考試 - 社會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49" table:style-name="ce5">
            <text:p>2949</text:p>
          </table:table-cell>
          <table:table-cell office:value-type="string" table:style-name="ce5">
            <text:p>公務人員高等考試 - 金融保險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88" table:style-name="ce5">
            <text:p>2988</text:p>
          </table:table-cell>
          <table:table-cell office:value-type="string" table:style-name="ce5">
            <text:p>公務人員高等考試 - 建築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40" table:style-name="ce5">
            <text:p>2940</text:p>
          </table:table-cell>
          <table:table-cell office:value-type="string" table:style-name="ce5">
            <text:p>公務人員高等考試 - 原住民族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62" table:style-name="ce5">
            <text:p>2962</text:p>
          </table:table-cell>
          <table:table-cell office:value-type="string" table:style-name="ce5">
            <text:p>公務人員高等考試 - 消費者保護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27" table:style-name="ce5">
            <text:p>3027</text:p>
          </table:table-cell>
          <table:table-cell office:value-type="string" table:style-name="ce5">
            <text:p>公務人員高等考試 - 航空駕駛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92" table:style-name="ce5">
            <text:p>2992</text:p>
          </table:table-cell>
          <table:table-cell office:value-type="string" table:style-name="ce5">
            <text:p>公務人員高等考試 - 航空器維修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48" table:style-name="ce5">
            <text:p>2948</text:p>
          </table:table-cell>
          <table:table-cell office:value-type="string" table:style-name="ce5">
            <text:p>公務人員高等考試 - 財稅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74" table:style-name="ce5">
            <text:p>2974</text:p>
          </table:table-cell>
          <table:table-cell office:value-type="string" table:style-name="ce5">
            <text:p>公務人員高等考試 - 財經政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04" table:style-name="ce5">
            <text:p>3004</text:p>
          </table:table-cell>
          <table:table-cell office:value-type="string" table:style-name="ce5">
            <text:p>公務人員高等考試 - 商品檢驗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59" table:style-name="ce5">
            <text:p>2959</text:p>
          </table:table-cell>
          <table:table-cell office:value-type="string" table:style-name="ce5">
            <text:p>公務人員高等考試 - 商業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46" table:style-name="ce5">
            <text:p>2946</text:p>
          </table:table-cell>
          <table:table-cell office:value-type="string" table:style-name="ce5">
            <text:p>公務人員高等考試 - 國際文教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54" table:style-name="ce5">
            <text:p>2954</text:p>
          </table:table-cell>
          <table:table-cell office:value-type="string" table:style-name="ce5">
            <text:p>公務人員高等考試 - 國際經貿法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44" table:style-name="ce5">
            <text:p>2944</text:p>
          </table:table-cell>
          <table:table-cell office:value-type="string" table:style-name="ce5">
            <text:p>公務人員高等考試 - 教育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50" table:style-name="ce5">
            <text:p>2950</text:p>
          </table:table-cell>
          <table:table-cell office:value-type="string" table:style-name="ce5">
            <text:p>公務人員高等考試 - 統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89" table:style-name="ce5">
            <text:p>2989</text:p>
          </table:table-cell>
          <table:table-cell office:value-type="string" table:style-name="ce5">
            <text:p>公務人員高等考試 - 都市計畫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42" table:style-name="ce5">
            <text:p>2942</text:p>
          </table:table-cell>
          <table:table-cell office:value-type="string" table:style-name="ce5">
            <text:p>公務人員高等考試 - 勞工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69" table:style-name="ce5">
            <text:p>2969</text:p>
          </table:table-cell>
          <table:table-cell office:value-type="string" table:style-name="ce5">
            <text:p>公務人員高等考試 - 博物館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61" table:style-name="ce5">
            <text:p>2961</text:p>
          </table:table-cell>
          <table:table-cell office:value-type="string" table:style-name="ce5">
            <text:p>公務人員高等考試 - 智慧財產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07" table:style-name="ce5">
            <text:p>3007</text:p>
          </table:table-cell>
          <table:table-cell office:value-type="string" table:style-name="ce5">
            <text:p>公務人員高等考試 - 測量製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85" table:style-name="ce5">
            <text:p>2985</text:p>
          </table:table-cell>
          <table:table-cell office:value-type="string" table:style-name="ce5">
            <text:p>公務人員高等考試 - 結構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15" table:style-name="ce5">
            <text:p>3015</text:p>
          </table:table-cell>
          <table:table-cell office:value-type="string" table:style-name="ce5">
            <text:p>公務人員高等考試 - 視聽製作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47" table:style-name="ce5">
            <text:p>2947</text:p>
          </table:table-cell>
          <table:table-cell office:value-type="string" table:style-name="ce5">
            <text:p>公務人員高等考試 - 新聞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51" table:style-name="ce5">
            <text:p>2951</text:p>
          </table:table-cell>
          <table:table-cell office:value-type="string" table:style-name="ce5">
            <text:p>公務人員高等考試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55" table:style-name="ce5">
            <text:p>2955</text:p>
          </table:table-cell>
          <table:table-cell office:value-type="string" table:style-name="ce5">
            <text:p>公務人員高等考試 - 經建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96" table:style-name="ce5">
            <text:p>2996</text:p>
          </table:table-cell>
          <table:table-cell office:value-type="string" table:style-name="ce5">
            <text:p>公務人員高等考試 - 資訊處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60" table:style-name="ce5">
            <text:p>2960</text:p>
          </table:table-cell>
          <table:table-cell office:value-type="string" table:style-name="ce5">
            <text:p>公務人員高等考試 - 農業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93" table:style-name="ce5">
            <text:p>2993</text:p>
          </table:table-cell>
          <table:table-cell office:value-type="string" table:style-name="ce5">
            <text:p>公務人員高等考試 - 電力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94" table:style-name="ce5">
            <text:p>2994</text:p>
          </table:table-cell>
          <table:table-cell office:value-type="string" table:style-name="ce5">
            <text:p>公務人員高等考試 - 電子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95" table:style-name="ce5">
            <text:p>2995</text:p>
          </table:table-cell>
          <table:table-cell office:value-type="string" table:style-name="ce5">
            <text:p>公務人員高等考試 - 電信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63" table:style-name="ce5">
            <text:p>2963</text:p>
          </table:table-cell>
          <table:table-cell office:value-type="string" table:style-name="ce5">
            <text:p>公務人員高等考試 - 僑務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70" table:style-name="ce5">
            <text:p>2970</text:p>
          </table:table-cell>
          <table:table-cell office:value-type="string" table:style-name="ce5">
            <text:p>公務人員高等考試 - 圖書資訊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52" table:style-name="ce5">
            <text:p>2952</text:p>
          </table:table-cell>
          <table:table-cell office:value-type="string" table:style-name="ce5">
            <text:p>公務人員高等考試 - 審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64" table:style-name="ce5">
            <text:p>2964</text:p>
          </table:table-cell>
          <table:table-cell office:value-type="string" table:style-name="ce5">
            <text:p>公務人員高等考試 - 衛生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91" table:style-name="ce5">
            <text:p>2991</text:p>
          </table:table-cell>
          <table:table-cell office:value-type="string" table:style-name="ce5">
            <text:p>公務人員高等考試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71" table:style-name="ce5">
            <text:p>2971</text:p>
          </table:table-cell>
          <table:table-cell office:value-type="string" table:style-name="ce5">
            <text:p>公務人員高等考試 - 檔案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66" table:style-name="ce5">
            <text:p>2966</text:p>
          </table:table-cell>
          <table:table-cell office:value-type="string" table:style-name="ce5">
            <text:p>公務人員高等考試 - 環保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26" table:style-name="ce5">
            <text:p>3026</text:p>
          </table:table-cell>
          <table:table-cell office:value-type="string" table:style-name="ce5">
            <text:p>公務人員高等考試 - 環保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87" table:style-name="ce5">
            <text:p>2987</text:p>
          </table:table-cell>
          <table:table-cell office:value-type="string" table:style-name="ce5">
            <text:p>公務人員高等考試 - 環境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02" table:style-name="ce5">
            <text:p>3002</text:p>
          </table:table-cell>
          <table:table-cell office:value-type="string" table:style-name="ce5">
            <text:p>公務人員高等考試 - 環境檢驗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45" table:style-name="ce5">
            <text:p>2945</text:p>
          </table:table-cell>
          <table:table-cell office:value-type="string" table:style-name="ce5">
            <text:p>公務人員高等考試 - 體育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76" table:style-name="ce5">
            <text:p>2976</text:p>
          </table:table-cell>
          <table:table-cell office:value-type="string" table:style-name="ce5">
            <text:p>公務人員高等考試 - 觀光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三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64" table:style-name="ce5">
            <text:p>2864</text:p>
          </table:table-cell>
          <table:table-cell office:value-type="string" table:style-name="ce5">
            <text:p>公務人員普通考試 - 一般民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63" table:style-name="ce5">
            <text:p>2863</text:p>
          </table:table-cell>
          <table:table-cell office:value-type="string" table:style-name="ce5">
            <text:p>公務人員普通考試 - 一般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67" table:style-name="ce5">
            <text:p>2867</text:p>
          </table:table-cell>
          <table:table-cell office:value-type="string" table:style-name="ce5">
            <text:p>公務人員普通考試 - 人事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01" table:style-name="ce5">
            <text:p>2901</text:p>
          </table:table-cell>
          <table:table-cell office:value-type="string" table:style-name="ce5">
            <text:p>公務人員普通考試 - 土木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31" table:style-name="ce5">
            <text:p>2931</text:p>
          </table:table-cell>
          <table:table-cell office:value-type="string" table:style-name="ce5">
            <text:p>公務人員普通考試 - 工業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32" table:style-name="ce5">
            <text:p>2932</text:p>
          </table:table-cell>
          <table:table-cell office:value-type="string" table:style-name="ce5">
            <text:p>公務人員普通考試 - 工業安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82" table:style-name="ce5">
            <text:p>2882</text:p>
          </table:table-cell>
          <table:table-cell office:value-type="string" table:style-name="ce5">
            <text:p>公務人員普通考試 - 工業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89" table:style-name="ce5">
            <text:p>2889</text:p>
          </table:table-cell>
          <table:table-cell office:value-type="string" table:style-name="ce5">
            <text:p>公務人員普通考試 - 公產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14" table:style-name="ce5">
            <text:p>2914</text:p>
          </table:table-cell>
          <table:table-cell office:value-type="string" table:style-name="ce5">
            <text:p>公務人員普通考試 - 化學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68" table:style-name="ce5">
            <text:p>2868</text:p>
          </table:table-cell>
          <table:table-cell office:value-type="string" table:style-name="ce5">
            <text:p>公務人員普通考試 - 戶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71" table:style-name="ce5">
            <text:p>2871</text:p>
          </table:table-cell>
          <table:table-cell office:value-type="string" table:style-name="ce5">
            <text:p>公務人員普通考試 - 文化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06" table:style-name="ce5">
            <text:p>2906</text:p>
          </table:table-cell>
          <table:table-cell office:value-type="string" table:style-name="ce5">
            <text:p>公務人員普通考試 - 水土保持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02" table:style-name="ce5">
            <text:p>2902</text:p>
          </table:table-cell>
          <table:table-cell office:value-type="string" table:style-name="ce5">
            <text:p>公務人員普通考試 - 水利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95" table:style-name="ce5">
            <text:p>2895</text:p>
          </table:table-cell>
          <table:table-cell office:value-type="string" table:style-name="ce5">
            <text:p>公務人員普通考試 - 交通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20" table:style-name="ce5">
            <text:p>2920</text:p>
          </table:table-cell>
          <table:table-cell office:value-type="string" table:style-name="ce5">
            <text:p>公務人員普通考試 - 交通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81" table:style-name="ce5">
            <text:p>2881</text:p>
          </table:table-cell>
          <table:table-cell office:value-type="string" table:style-name="ce5">
            <text:p>公務人員普通考試 - 企業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88" table:style-name="ce5">
            <text:p>2888</text:p>
          </table:table-cell>
          <table:table-cell office:value-type="string" table:style-name="ce5">
            <text:p>公務人員普通考試 - 地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00" table:style-name="ce5">
            <text:p>2900</text:p>
          </table:table-cell>
          <table:table-cell office:value-type="string" table:style-name="ce5">
            <text:p>公務人員普通考試 - 自然保育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65" table:style-name="ce5">
            <text:p>2865</text:p>
          </table:table-cell>
          <table:table-cell office:value-type="string" table:style-name="ce5">
            <text:p>公務人員普通考試 - 宗教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93" table:style-name="ce5">
            <text:p>2893</text:p>
          </table:table-cell>
          <table:table-cell office:value-type="string" table:style-name="ce5">
            <text:p>公務人員普通考試 - 法律政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66" table:style-name="ce5">
            <text:p>2866</text:p>
          </table:table-cell>
          <table:table-cell office:value-type="string" table:style-name="ce5">
            <text:p>公務人員普通考試 - 社會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76" table:style-name="ce5">
            <text:p>2876</text:p>
          </table:table-cell>
          <table:table-cell office:value-type="string" table:style-name="ce5">
            <text:p>公務人員普通考試 - 金融保險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04" table:style-name="ce5">
            <text:p>2904</text:p>
          </table:table-cell>
          <table:table-cell office:value-type="string" table:style-name="ce5">
            <text:p>公務人員普通考試 - 建築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69" table:style-name="ce5">
            <text:p>2869</text:p>
          </table:table-cell>
          <table:table-cell office:value-type="string" table:style-name="ce5">
            <text:p>公務人員普通考試 - 原住民族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08" table:style-name="ce5">
            <text:p>2908</text:p>
          </table:table-cell>
          <table:table-cell office:value-type="string" table:style-name="ce5">
            <text:p>公務人員普通考試 - 航空器維修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75" table:style-name="ce5">
            <text:p>2875</text:p>
          </table:table-cell>
          <table:table-cell office:value-type="string" table:style-name="ce5">
            <text:p>公務人員普通考試 - 財稅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94" table:style-name="ce5">
            <text:p>2894</text:p>
          </table:table-cell>
          <table:table-cell office:value-type="string" table:style-name="ce5">
            <text:p>公務人員普通考試 - 財經政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83" table:style-name="ce5">
            <text:p>2883</text:p>
          </table:table-cell>
          <table:table-cell office:value-type="string" table:style-name="ce5">
            <text:p>公務人員普通考試 - 商業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72" table:style-name="ce5">
            <text:p>2872</text:p>
          </table:table-cell>
          <table:table-cell office:value-type="string" table:style-name="ce5">
            <text:p>公務人員普通考試 - 教育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77" table:style-name="ce5">
            <text:p>2877</text:p>
          </table:table-cell>
          <table:table-cell office:value-type="string" table:style-name="ce5">
            <text:p>公務人員普通考試 - 統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05" table:style-name="ce5">
            <text:p>2905</text:p>
          </table:table-cell>
          <table:table-cell office:value-type="string" table:style-name="ce5">
            <text:p>公務人員普通考試 - 都市計畫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70" table:style-name="ce5">
            <text:p>2870</text:p>
          </table:table-cell>
          <table:table-cell office:value-type="string" table:style-name="ce5">
            <text:p>公務人員普通考試 - 勞工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90" table:style-name="ce5">
            <text:p>2890</text:p>
          </table:table-cell>
          <table:table-cell office:value-type="string" table:style-name="ce5">
            <text:p>公務人員普通考試 - 博物館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19" table:style-name="ce5">
            <text:p>2919</text:p>
          </table:table-cell>
          <table:table-cell office:value-type="string" table:style-name="ce5">
            <text:p>公務人員普通考試 - 測量製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24" table:style-name="ce5">
            <text:p>2924</text:p>
          </table:table-cell>
          <table:table-cell office:value-type="string" table:style-name="ce5">
            <text:p>公務人員普通考試 - 視聽製作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73" table:style-name="ce5">
            <text:p>2873</text:p>
          </table:table-cell>
          <table:table-cell office:value-type="string" table:style-name="ce5">
            <text:p>公務人員普通考試 - 新聞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74" table:style-name="ce5">
            <text:p>2874</text:p>
          </table:table-cell>
          <table:table-cell office:value-type="string" table:style-name="ce5">
            <text:p>公務人員普通考試 - 新聞廣播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78" table:style-name="ce5">
            <text:p>2878</text:p>
          </table:table-cell>
          <table:table-cell office:value-type="string" table:style-name="ce5">
            <text:p>公務人員普通考試 - 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80" table:style-name="ce5">
            <text:p>2880</text:p>
          </table:table-cell>
          <table:table-cell office:value-type="string" table:style-name="ce5">
            <text:p>公務人員普通考試 - 經建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12" table:style-name="ce5">
            <text:p>2912</text:p>
          </table:table-cell>
          <table:table-cell office:value-type="string" table:style-name="ce5">
            <text:p>公務人員普通考試 - 資訊處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84" table:style-name="ce5">
            <text:p>2884</text:p>
          </table:table-cell>
          <table:table-cell office:value-type="string" table:style-name="ce5">
            <text:p>公務人員普通考試 - 農業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09" table:style-name="ce5">
            <text:p>2909</text:p>
          </table:table-cell>
          <table:table-cell office:value-type="string" table:style-name="ce5">
            <text:p>公務人員普通考試 - 電力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10" table:style-name="ce5">
            <text:p>2910</text:p>
          </table:table-cell>
          <table:table-cell office:value-type="string" table:style-name="ce5">
            <text:p>公務人員普通考試 - 電子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11" table:style-name="ce5">
            <text:p>2911</text:p>
          </table:table-cell>
          <table:table-cell office:value-type="string" table:style-name="ce5">
            <text:p>公務人員普通考試 - 電信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85" table:style-name="ce5">
            <text:p>2885</text:p>
          </table:table-cell>
          <table:table-cell office:value-type="string" table:style-name="ce5">
            <text:p>公務人員普通考試 - 僑務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91" table:style-name="ce5">
            <text:p>2891</text:p>
          </table:table-cell>
          <table:table-cell office:value-type="string" table:style-name="ce5">
            <text:p>公務人員普通考試 - 圖書資訊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79" table:style-name="ce5">
            <text:p>2879</text:p>
          </table:table-cell>
          <table:table-cell office:value-type="string" table:style-name="ce5">
            <text:p>公務人員普通考試 - 審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86" table:style-name="ce5">
            <text:p>2886</text:p>
          </table:table-cell>
          <table:table-cell office:value-type="string" table:style-name="ce5">
            <text:p>公務人員普通考試 - 衛生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07" table:style-name="ce5">
            <text:p>2907</text:p>
          </table:table-cell>
          <table:table-cell office:value-type="string" table:style-name="ce5">
            <text:p>公務人員普通考試 - 機械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92" table:style-name="ce5">
            <text:p>2892</text:p>
          </table:table-cell>
          <table:table-cell office:value-type="string" table:style-name="ce5">
            <text:p>公務人員普通考試 - 檔案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87" table:style-name="ce5">
            <text:p>2887</text:p>
          </table:table-cell>
          <table:table-cell office:value-type="string" table:style-name="ce5">
            <text:p>公務人員普通考試 - 環保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string" table:style-name="ce5">
            <text:p>公務人員普通考試 - 環保技術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03" table:style-name="ce5">
            <text:p>2903</text:p>
          </table:table-cell>
          <table:table-cell office:value-type="string" table:style-name="ce5">
            <text:p>公務人員普通考試 - 環境工程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916" table:style-name="ce5">
            <text:p>2916</text:p>
          </table:table-cell>
          <table:table-cell office:value-type="string" table:style-name="ce5">
            <text:p>公務人員普通考試 - 環境檢驗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896" table:style-name="ce5">
            <text:p>2896</text:p>
          </table:table-cell>
          <table:table-cell office:value-type="string" table:style-name="ce5">
            <text:p>公務人員普通考試 - 觀光行政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四等</text:p>
          </table:table-cell>
          <table:table-cell office:value-type="string" table:style-name="ce5">
            <text:p>公職考試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459" table:style-name="ce5">
            <text:p>4459</text:p>
          </table:table-cell>
          <table:table-cell office:value-type="string" table:style-name="ce5">
            <text:p>華語文能力測驗 - 口語能力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階級</text:p>
          </table:table-cell>
          <table:table-cell office:value-type="string" table:style-name="ce5">
            <text:p>語文證照-非外文-華語</text:p>
          </table:table-cell>
          <table:table-cell office:value-type="string" table:style-name="ce5">
            <text:p>(SC-TOP)Steering Committee for the Test Of Proficiency-Huayu[國家華語測驗推動工作委員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463" table:style-name="ce5">
            <text:p>4463</text:p>
          </table:table-cell>
          <table:table-cell office:value-type="string" table:style-name="ce5">
            <text:p>華語文能力測驗 - 寫作能力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階級</text:p>
          </table:table-cell>
          <table:table-cell office:value-type="string" table:style-name="ce5">
            <text:p>語文證照-非外文-華語</text:p>
          </table:table-cell>
          <table:table-cell office:value-type="string" table:style-name="ce5">
            <text:p>(SC-TOP)Steering Committee for the Test Of Proficiency-Huayu[國家華語測驗推動工作委員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624" table:style-name="ce5">
            <text:p>7624</text:p>
          </table:table-cell>
          <table:table-cell office:value-type="string" table:style-name="ce5">
            <text:p>華語文能力測驗 - 聽讀能力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階級</text:p>
          </table:table-cell>
          <table:table-cell office:value-type="string" table:style-name="ce5">
            <text:p>語文證照-非外文-華語</text:p>
          </table:table-cell>
          <table:table-cell office:value-type="string" table:style-name="ce5">
            <text:p>(SC-TOP)Steering Committee for the Test Of Proficiency-Huayu[國家華語測驗推動工作委員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87" table:style-name="ce5">
            <text:p>6487</text:p>
          </table:table-cell>
          <table:table-cell office:value-type="string" table:style-name="ce5">
            <text:p>(ACAS)美國產險副精算師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CAS)Casualty Actuarial Society[美國產險精算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207" table:style-name="ce5">
            <text:p>5207</text:p>
          </table:table-cell>
          <table:table-cell office:value-type="string" table:style-name="ce5">
            <text:p>(AIAA)Associate, Insurance Agency Administration[保險代理管理師]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LOMA)美國人壽保險管理學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208" table:style-name="ce5">
            <text:p>5208</text:p>
          </table:table-cell>
          <table:table-cell office:value-type="string" table:style-name="ce5">
            <text:p>(AIAF)Associate in Insurance Accounting &amp; Finance[保險財務會計師]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LOMA)美國人壽保險管理學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209" table:style-name="ce5">
            <text:p>5209</text:p>
          </table:table-cell>
          <table:table-cell office:value-type="string" table:style-name="ce5">
            <text:p>(AIRC)Associate, Insurance Regulatory Compliance[保險法規監管師]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LOMA)美國人壽保險管理學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210" table:style-name="ce5">
            <text:p>5210</text:p>
          </table:table-cell>
          <table:table-cell office:value-type="string" table:style-name="ce5">
            <text:p>(ARA)Associate, Reinsurance Administration[再保險管理師]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LOMA)美國人壽保險管理學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83" table:style-name="ce5">
            <text:p>6483</text:p>
          </table:table-cell>
          <table:table-cell office:value-type="string" table:style-name="ce5">
            <text:p>(ARM)美國風險管理師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CPCU/IIA)American Institute for Chartered Property Casualty Underwriters/Insurance Institute of America[美國產物保險核保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64" table:style-name="ce5">
            <text:p>6464</text:p>
          </table:table-cell>
          <table:table-cell office:value-type="string" table:style-name="ce5">
            <text:p>(ASA)美國壽險副精算師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SOA)Society of Actuaries[美國精算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164" table:style-name="ce5">
            <text:p>5164</text:p>
          </table:table-cell>
          <table:table-cell office:value-type="string" table:style-name="ce5">
            <text:p>(CAPM)Certified Associate in Project Management[助理國際專案管理師]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PMI)Project Management Institute[美國專案管理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416" table:style-name="ce5">
            <text:p>4416</text:p>
          </table:table-cell>
          <table:table-cell office:value-type="string" table:style-name="ce5">
            <text:p>(CCDA)Cisco Certified Design Associate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Cisco Systems, Inc.[思科CISCO認證中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437" table:style-name="ce5">
            <text:p>8437</text:p>
          </table:table-cell>
          <table:table-cell office:value-type="string" table:style-name="ce5">
            <text:p>(CCIBSM)Cultural and Creative Industries Business Strategy Manager[文創產業經營策略管理師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TUV Rheiniand Taiwan Ltd.[台灣德國萊茵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436" table:style-name="ce5">
            <text:p>8436</text:p>
          </table:table-cell>
          <table:table-cell office:value-type="string" table:style-name="ce5">
            <text:p>(CCIBSP)Cultural and Creative Industries Business Strategy Planner[文創產業經營策略規劃師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TUV Rheiniand Taiwan Ltd.[台灣德國萊茵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439" table:style-name="ce5">
            <text:p>8439</text:p>
          </table:table-cell>
          <table:table-cell office:value-type="string" table:style-name="ce5">
            <text:p>(CCICBM)Cultural and Creative Industries in Consumer Behavior Manager[文創產業消費者行為管理師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TUV Rheiniand Taiwan Ltd.[台灣德國萊茵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438" table:style-name="ce5">
            <text:p>8438</text:p>
          </table:table-cell>
          <table:table-cell office:value-type="string" table:style-name="ce5">
            <text:p>(CCICBP)Cultural and Creative Industries in Consumer Behavior Planner[文創產業消費者行為規劃師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TUV Rheiniand Taiwan Ltd.[台灣德國萊茵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441" table:style-name="ce5">
            <text:p>8441</text:p>
          </table:table-cell>
          <table:table-cell office:value-type="string" table:style-name="ce5">
            <text:p>(CCICMM)Cultural and Creative Industries Creative Marketing Manager[文創產業創意行銷管理師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TUV Rheiniand Taiwan Ltd.[台灣德國萊茵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440" table:style-name="ce5">
            <text:p>8440</text:p>
          </table:table-cell>
          <table:table-cell office:value-type="string" table:style-name="ce5">
            <text:p>(CCICMP)Cultural and Creative Industries Creative Marketing Planner[文創產業創意行銷規劃師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TUV Rheiniand Taiwan Ltd.[台灣德國萊茵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443" table:style-name="ce5">
            <text:p>8443</text:p>
          </table:table-cell>
          <table:table-cell office:value-type="string" table:style-name="ce5">
            <text:p>(CCIDDM)Cultural and Creative Industries Digital Design Manager[文創產業數位設計管理師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TUV Rheiniand Taiwan Ltd.[台灣德國萊茵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442" table:style-name="ce5">
            <text:p>8442</text:p>
          </table:table-cell>
          <table:table-cell office:value-type="string" table:style-name="ce5">
            <text:p>(CCIDDP)Cultural and Creative Industries Digital Design Planner[文創產業數位設計規劃師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TUV Rheiniand Taiwan Ltd.[台灣德國萊茵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185" table:style-name="ce5">
            <text:p>4185</text:p>
          </table:table-cell>
          <table:table-cell office:value-type="string" table:style-name="ce5">
            <text:p>(CCNA)Cisco Certified Network Associate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Cisco Systems, Inc.[思科CISCO認證中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423" table:style-name="ce5">
            <text:p>4423</text:p>
          </table:table-cell>
          <table:table-cell office:value-type="string" table:style-name="ce5">
            <text:p>(CCNA-Security)Cisco Certified Network Associate - Security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Cisco Systems, Inc.[思科CISCO認證中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420" table:style-name="ce5">
            <text:p>4420</text:p>
          </table:table-cell>
          <table:table-cell office:value-type="string" table:style-name="ce5">
            <text:p>(CCNA-Voice)Cisco Certified Network Associate - Voice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Cisco Systems, Inc.[思科CISCO認證中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419" table:style-name="ce5">
            <text:p>4419</text:p>
          </table:table-cell>
          <table:table-cell office:value-type="string" table:style-name="ce5">
            <text:p>(CCNA-Wireless)Cisco Certified Network Associate - Wireles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Cisco Systems, Inc.[思科CISCO認證中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428" table:style-name="ce5">
            <text:p>4428</text:p>
          </table:table-cell>
          <table:table-cell office:value-type="string" table:style-name="ce5">
            <text:p>(CCNP)Cisco Certified Network Professional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Cisco Systems, Inc.[思科CISCO認證中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129" table:style-name="ce5">
            <text:p>6129</text:p>
          </table:table-cell>
          <table:table-cell office:value-type="string" table:style-name="ce5">
            <text:p>(CCNP-Wireless)Cisco Certified Network Professional - Wireles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Cisco Systems, Inc.[思科CISCO認證中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504" table:style-name="ce5">
            <text:p>6504</text:p>
          </table:table-cell>
          <table:table-cell office:value-type="string" table:style-name="ce5">
            <text:p>(CFA)Canadian Federation of Aromatherapist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CFA)Canadian Federation of Aromatherapists[加拿大芳療師聯盟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244" table:style-name="ce5">
            <text:p>5244</text:p>
          </table:table-cell>
          <table:table-cell office:value-type="string" table:style-name="ce5">
            <text:p>(CFA)Chartered Financial Analyst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{Level 1 &amp; Level 2 &amp; Level 3} Pass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CFA)Chartered Financial Analyst Institute[特許金融師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84" table:style-name="ce5">
            <text:p>6484</text:p>
          </table:table-cell>
          <table:table-cell office:value-type="string" table:style-name="ce5">
            <text:p>(CFA)美國財務分析師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AIMR)The Association for Investment Management and Research[美國投資管理及研究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509" table:style-name="ce5">
            <text:p>6509</text:p>
          </table:table-cell>
          <table:table-cell office:value-type="string" table:style-name="ce5">
            <text:p>(CFP)Certified Financial Planner 國際金融理財師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FPSB)Financial Planning Standards Board[國際金融理財標準委員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80" table:style-name="ce5">
            <text:p>6480</text:p>
          </table:table-cell>
          <table:table-cell office:value-type="string" table:style-name="ce5">
            <text:p>(CFSA)Certified Financial Services Auditor國際金融稽核師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IIA)The Institute of Internal Auditors[內部審計員學院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79" table:style-name="ce5">
            <text:p>6479</text:p>
          </table:table-cell>
          <table:table-cell office:value-type="string" table:style-name="ce5">
            <text:p>(CIA)Certified Internal Auditor內部稽核師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IIA)The Institute of Internal Auditors[內部審計員學院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289" table:style-name="ce5">
            <text:p>2289</text:p>
          </table:table-cell>
          <table:table-cell office:value-type="string" table:style-name="ce5">
            <text:p>(CML)Certified Master Logistician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-4 CML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SOLE - 美國國際物流協會,(GLCT)台灣全球運籌發展協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290" table:style-name="ce5">
            <text:p>2290</text:p>
          </table:table-cell>
          <table:table-cell office:value-type="string" table:style-name="ce5">
            <text:p>(CPL)Certified Perfessional Logistician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-5 CPL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SOLE - 美國國際物流協會,(GLCT)台灣全球運籌發展協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286" table:style-name="ce5">
            <text:p>2286</text:p>
          </table:table-cell>
          <table:table-cell office:value-type="string" table:style-name="ce5">
            <text:p>(DL)Demonstrated Logistician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-1 DL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SOLE - 美國國際物流協會,(GLCT)台灣全球運籌發展協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288" table:style-name="ce5">
            <text:p>2288</text:p>
          </table:table-cell>
          <table:table-cell office:value-type="string" table:style-name="ce5">
            <text:p>(DML)Demonstrated Master Logistician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-3 DML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SOLE - 美國國際物流協會,(GLCT)台灣全球運籌發展協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287" table:style-name="ce5">
            <text:p>2287</text:p>
          </table:table-cell>
          <table:table-cell office:value-type="string" table:style-name="ce5">
            <text:p>(DSL)Demonstrated Senior Logistician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-2 DSL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SOLE - 美國國際物流協會,(GLCT)台灣全球運籌發展協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28" table:style-name="ce5">
            <text:p>7228</text:p>
          </table:table-cell>
          <table:table-cell office:value-type="string" table:style-name="ce5">
            <text:p>(EBA)Electronic Business Analyst[電子商務管理分析師]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GCADA)Global Commerce Application Development Association[中華商管職能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27" table:style-name="ce5">
            <text:p>7227</text:p>
          </table:table-cell>
          <table:table-cell office:value-type="string" table:style-name="ce5">
            <text:p>(EBP)Electronic Business Planner[電子商務管理規劃師]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GCADA)Global Commerce Application Development Association[中華商管職能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243" table:style-name="ce5">
            <text:p>8243</text:p>
          </table:table-cell>
          <table:table-cell office:value-type="string" table:style-name="ce5">
            <text:p>(EMM)Entrepreneurial Management Manager[創業管理管理師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TUV Rheiniand Taiwan Ltd.[台灣德國萊茵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242" table:style-name="ce5">
            <text:p>8242</text:p>
          </table:table-cell>
          <table:table-cell office:value-type="string" table:style-name="ce5">
            <text:p>(EMP)Entrepreneurial Management Planner[創業管理規劃師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TUV Rheiniand Taiwan Ltd.[台灣德國萊茵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214" table:style-name="ce5">
            <text:p>5214</text:p>
          </table:table-cell>
          <table:table-cell office:value-type="string" table:style-name="ce5">
            <text:p>(FAHM)健康保險管理師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LOMA)美國人壽保險管理學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86" table:style-name="ce5">
            <text:p>6486</text:p>
          </table:table-cell>
          <table:table-cell office:value-type="string" table:style-name="ce5">
            <text:p>(FCAS)Fellow of Casualty Actuarial Society美國產險精算師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CAS)Casualty Actuarial Society[美國產險精算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685" table:style-name="ce5">
            <text:p>6685</text:p>
          </table:table-cell>
          <table:table-cell office:value-type="string" table:style-name="ce5">
            <text:p>(FRM)Financial Risk Manager 金融風險管理師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GARP)Global Association of Risk Professional[全球風險專業人士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65" table:style-name="ce5">
            <text:p>6465</text:p>
          </table:table-cell>
          <table:table-cell office:value-type="string" table:style-name="ce5">
            <text:p>(FSA)美國壽險精算師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SOA)Society of Actuaries[美國精算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216" table:style-name="ce5">
            <text:p>5216</text:p>
          </table:table-cell>
          <table:table-cell office:value-type="string" table:style-name="ce5">
            <text:p>(GBA)團體保險管理師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LOMA)美國人壽保險管理學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217" table:style-name="ce5">
            <text:p>5217</text:p>
          </table:table-cell>
          <table:table-cell office:value-type="string" table:style-name="ce5">
            <text:p>(GEBS)高級團體保險管理師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LOMA)美國人壽保險管理學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169" table:style-name="ce5">
            <text:p>4169</text:p>
          </table:table-cell>
          <table:table-cell office:value-type="string" table:style-name="ce5">
            <text:p>(LCCIEB)Diploma in Executive Diploma in Business Accounting[商務會計執行文憑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 4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LCCIEB)London Chamber ofCommerce and Industry Examinations Board[英國倫敦商會考試局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25" table:style-name="ce5">
            <text:p>3925</text:p>
          </table:table-cell>
          <table:table-cell office:value-type="string" table:style-name="ce5">
            <text:p>(LPI)Linux Professional Institute Certification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PIC-1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LPI)Linux Professional Institute[Linux專家學院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26" table:style-name="ce5">
            <text:p>3926</text:p>
          </table:table-cell>
          <table:table-cell office:value-type="string" table:style-name="ce5">
            <text:p>(LPI)Linux Professional Institute Certification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PIC-2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LPI)Linux Professional Institute[Linux專家學院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27" table:style-name="ce5">
            <text:p>3927</text:p>
          </table:table-cell>
          <table:table-cell office:value-type="string" table:style-name="ce5">
            <text:p>(LPI)Linux Professional Institute Certification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PIC-3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LPI)Linux Professional Institute[Linux專家學院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74" table:style-name="ce5">
            <text:p>2674</text:p>
          </table:table-cell>
          <table:table-cell office:value-type="string" table:style-name="ce5">
            <text:p>(MCA: Database)Microsoft Certified Architect: Database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string" table:style-name="ce5">
            <text:p>(MCAD)Microsoft Certified Application Developer for Microsoft .NET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310" table:style-name="ce5">
            <text:p>2310</text:p>
          </table:table-cell>
          <table:table-cell office:value-type="string" table:style-name="ce5">
            <text:p>(MCDBA)Microsoft Certified Database Administrator on Microsoft SQL Server 2000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751" table:style-name="ce5">
            <text:p>1751</text:p>
          </table:table-cell>
          <table:table-cell office:value-type="string" table:style-name="ce5">
            <text:p>(MCDST)Microsoft Certified Desktop Support Technician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61" table:style-name="ce5">
            <text:p>2661</text:p>
          </table:table-cell>
          <table:table-cell office:value-type="string" table:style-name="ce5">
            <text:p>(MCITP)Microsoft Certifications for IT Professionalsl: Business Intelligence Developer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60" table:style-name="ce5">
            <text:p>2660</text:p>
          </table:table-cell>
          <table:table-cell office:value-type="string" table:style-name="ce5">
            <text:p>(MCITP)Microsoft Certifications for IT Professionalsl: Database Administrator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198" table:style-name="ce5">
            <text:p>7198</text:p>
          </table:table-cell>
          <table:table-cell office:value-type="string" table:style-name="ce5">
            <text:p>(MCITP)Microsoft Certifications for IT Professionalsl: Database Administrator 2008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59" table:style-name="ce5">
            <text:p>2659</text:p>
          </table:table-cell>
          <table:table-cell office:value-type="string" table:style-name="ce5">
            <text:p>(MCITP)Microsoft Certifications for IT Professionalsl: Database Developer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66" table:style-name="ce5">
            <text:p>2666</text:p>
          </table:table-cell>
          <table:table-cell office:value-type="string" table:style-name="ce5">
            <text:p>(MCITP)Microsoft Certifications for IT Professionalsl: Enterprise Administrator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64" table:style-name="ce5">
            <text:p>2664</text:p>
          </table:table-cell>
          <table:table-cell office:value-type="string" table:style-name="ce5">
            <text:p>(MCITP)Microsoft Certifications for IT Professionalsl: Enterprise Messaging Administrator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65" table:style-name="ce5">
            <text:p>2665</text:p>
          </table:table-cell>
          <table:table-cell office:value-type="string" table:style-name="ce5">
            <text:p>(MCITP)Microsoft Certifications for IT Professionalsl: Enterprise Project Management with Microsoft Office Project Server 2007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67" table:style-name="ce5">
            <text:p>2667</text:p>
          </table:table-cell>
          <table:table-cell office:value-type="string" table:style-name="ce5">
            <text:p>(MCITP)Microsoft Certifications for IT Professionalsl: Server Administrator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63" table:style-name="ce5">
            <text:p>7363</text:p>
          </table:table-cell>
          <table:table-cell office:value-type="string" table:style-name="ce5">
            <text:p>(MCITP)Microsoft Certifications for IT Professionalsl: Server Administrator on Windows Server 2008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63" table:style-name="ce5">
            <text:p>3963</text:p>
          </table:table-cell>
          <table:table-cell office:value-type="string" table:style-name="ce5">
            <text:p>(MCITP)Microsoft Certified IT Professional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917" table:style-name="ce5">
            <text:p>6917</text:p>
          </table:table-cell>
          <table:table-cell office:value-type="string" table:style-name="ce5">
            <text:p>(MCITP)Microsoft Certifications for IT Professionalsl: Enterprise Desktop Administrator 7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68" table:style-name="ce5">
            <text:p>2668</text:p>
          </table:table-cell>
          <table:table-cell office:value-type="string" table:style-name="ce5">
            <text:p>(MCPD)Microsoft Certified Professional Developer: Web Developer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69" table:style-name="ce5">
            <text:p>2669</text:p>
          </table:table-cell>
          <table:table-cell office:value-type="string" table:style-name="ce5">
            <text:p>(MCPD)Microsoft Certified Professional Developer: Windows Developer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965" table:style-name="ce5">
            <text:p>965</text:p>
          </table:table-cell>
          <table:table-cell office:value-type="string" table:style-name="ce5">
            <text:p>(MCSA)Microsoft Certified Systems Administrator on Microsoft Windows Server 2000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203" table:style-name="ce5">
            <text:p>2203</text:p>
          </table:table-cell>
          <table:table-cell office:value-type="string" table:style-name="ce5">
            <text:p>(MCSA)Microsoft Certified Systems Administrator on Microsoft Windows Server 2003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41" table:style-name="ce5">
            <text:p>2641</text:p>
          </table:table-cell>
          <table:table-cell office:value-type="string" table:style-name="ce5">
            <text:p>(MCSA: Messaging)Microsoft Certified Systems Administrator: Messaging on Windows Server 2003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234" table:style-name="ce5">
            <text:p>2234</text:p>
          </table:table-cell>
          <table:table-cell office:value-type="string" table:style-name="ce5">
            <text:p>(MCSA: Security)Microsoft Certified Systems Administrator: Security on Windows Server 2003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string" table:style-name="ce5">
            <text:p>(MCSD)Microsoft Certified Solution Developer for Microsoft .NET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42" table:style-name="ce5">
            <text:p>2642</text:p>
          </table:table-cell>
          <table:table-cell office:value-type="string" table:style-name="ce5">
            <text:p>(MCSE)Microsoft Certified Systems Engineer on Windows Server 2003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43" table:style-name="ce5">
            <text:p>2643</text:p>
          </table:table-cell>
          <table:table-cell office:value-type="string" table:style-name="ce5">
            <text:p>(MCSE: Messaging)Microsoft Certified Systems Engineer: Messaging on Windows Server 2003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44" table:style-name="ce5">
            <text:p>2644</text:p>
          </table:table-cell>
          <table:table-cell office:value-type="string" table:style-name="ce5">
            <text:p>(MCSE: Security)Microsoft Certified Systems Engineer: Security on Windows Server 2003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22" table:style-name="ce5">
            <text:p>4222</text:p>
          </table:table-cell>
          <table:table-cell office:value-type="string" table:style-name="ce5">
            <text:p>(MCTS)Microsoft Certified Technology Specialist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414" table:style-name="ce5">
            <text:p>1414</text:p>
          </table:table-cell>
          <table:table-cell office:value-type="string" table:style-name="ce5">
            <text:p>(MCTS)Microsoft Certified Technology Specialist: .NET Framework 2.0 Distributed Application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string" table:style-name="ce5">
            <text:p>(MCTS)Microsoft Certified Technology Specialist: .NET Framework 2.0 Web Application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416" table:style-name="ce5">
            <text:p>1416</text:p>
          </table:table-cell>
          <table:table-cell office:value-type="string" table:style-name="ce5">
            <text:p>(MCTS)Microsoft Certified Technology Specialist: .NET Framework 2.0 Windows Application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931" table:style-name="ce5">
            <text:p>6931</text:p>
          </table:table-cell>
          <table:table-cell office:value-type="string" table:style-name="ce5">
            <text:p>(MCTS)Microsoft Certified Technology Specialist: .NET Framework 3.5, ASP.NET Application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918" table:style-name="ce5">
            <text:p>6918</text:p>
          </table:table-cell>
          <table:table-cell office:value-type="string" table:style-name="ce5">
            <text:p>(MCTS)Microsoft Certified Technology Specialist: .NET Framework 4,Windows Applications Charter Member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15" table:style-name="ce5">
            <text:p>6815</text:p>
          </table:table-cell>
          <table:table-cell office:value-type="string" table:style-name="ce5">
            <text:p>(MCTS)Microsoft Certified Technology Specialist: .NET framework 3.5,Windows Forms Application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string" table:style-name="ce5">
            <text:p>(MCTS)Microsoft Certified Technology Specialist: BizTalk Server 2006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587" table:style-name="ce5">
            <text:p>5587</text:p>
          </table:table-cell>
          <table:table-cell office:value-type="string" table:style-name="ce5">
            <text:p>(MCTS)Microsoft Certified Technology Specialist: Business Desktop Deployment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46" table:style-name="ce5">
            <text:p>2646</text:p>
          </table:table-cell>
          <table:table-cell office:value-type="string" table:style-name="ce5">
            <text:p>(MCTS)Microsoft Certified Technology Specialist: Enterprise Project Management with Microsoft Office Project Server 2007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48" table:style-name="ce5">
            <text:p>2648</text:p>
          </table:table-cell>
          <table:table-cell office:value-type="string" table:style-name="ce5">
            <text:p>(MCTS)Microsoft Certified Technology Specialist: Microsoft Office Live Communications Server 2005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51" table:style-name="ce5">
            <text:p>2651</text:p>
          </table:table-cell>
          <table:table-cell office:value-type="string" table:style-name="ce5">
            <text:p>(MCTS)Microsoft Certified Technology Specialist: Microsoft Office SharePoint Server 2007, Application Development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50" table:style-name="ce5">
            <text:p>2650</text:p>
          </table:table-cell>
          <table:table-cell office:value-type="string" table:style-name="ce5">
            <text:p>(MCTS)Microsoft Certified Technology Specialist: Microsoft Office SharePoint Server 2007, Configuration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417" table:style-name="ce5">
            <text:p>1417</text:p>
          </table:table-cell>
          <table:table-cell office:value-type="string" table:style-name="ce5">
            <text:p>(MCTS)Microsoft Certified Technology Specialist: SQL Server 2005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47" table:style-name="ce5">
            <text:p>2647</text:p>
          </table:table-cell>
          <table:table-cell office:value-type="string" table:style-name="ce5">
            <text:p>(MCTS)Microsoft Certified Technology Specialist: SQL Server 2005 Business Intelligence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124" table:style-name="ce5">
            <text:p>7124</text:p>
          </table:table-cell>
          <table:table-cell office:value-type="string" table:style-name="ce5">
            <text:p>(MCTS)Microsoft Certified Technology Specialist: SQL Server 2008, Implementation and Maintenance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24" table:style-name="ce5">
            <text:p>7224</text:p>
          </table:table-cell>
          <table:table-cell office:value-type="string" table:style-name="ce5">
            <text:p>(MCTS)Microsoft Certified Technology Specialist: SQL Server 2008,Database Development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34" table:style-name="ce5">
            <text:p>7234</text:p>
          </table:table-cell>
          <table:table-cell office:value-type="string" table:style-name="ce5">
            <text:p>(MCTS)Microsoft Certified Technology Specialist: System Center Virtual Machine Manager 2008,Configuration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52" table:style-name="ce5">
            <text:p>2652</text:p>
          </table:table-cell>
          <table:table-cell office:value-type="string" table:style-name="ce5">
            <text:p>(MCTS)Microsoft Certified Technology Specialist: Windows Mobile 5.0, Application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53" table:style-name="ce5">
            <text:p>2653</text:p>
          </table:table-cell>
          <table:table-cell office:value-type="string" table:style-name="ce5">
            <text:p>(MCTS)Microsoft Certified Technology Specialist: Windows Mobile 5.0, Implementing and Managing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54" table:style-name="ce5">
            <text:p>2654</text:p>
          </table:table-cell>
          <table:table-cell office:value-type="string" table:style-name="ce5">
            <text:p>(MCTS)Microsoft Certified Technology Specialist: Windows Server 2003 Hosted Environments, Configuration, and Management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291" table:style-name="ce5">
            <text:p>2291</text:p>
          </table:table-cell>
          <table:table-cell office:value-type="string" table:style-name="ce5">
            <text:p>(MCTS)Microsoft Certified Technology Specialist: Windows Server 2008 Active Directory, Configuration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292" table:style-name="ce5">
            <text:p>2292</text:p>
          </table:table-cell>
          <table:table-cell office:value-type="string" table:style-name="ce5">
            <text:p>(MCTS)Microsoft Certified Technology Specialist: Windows Server 2008 Applications Infrastructure, Configuration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293" table:style-name="ce5">
            <text:p>2293</text:p>
          </table:table-cell>
          <table:table-cell office:value-type="string" table:style-name="ce5">
            <text:p>(MCTS)Microsoft Certified Technology Specialist: Windows Server 2008 Network Infrastructure, Configuration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57" table:style-name="ce5">
            <text:p>2657</text:p>
          </table:table-cell>
          <table:table-cell office:value-type="string" table:style-name="ce5">
            <text:p>(MCTS)Microsoft Certified Technology Specialist: Windows Vista and 2007 Microsoft Office System Desktops, Deploying and Maintaining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58" table:style-name="ce5">
            <text:p>2658</text:p>
          </table:table-cell>
          <table:table-cell office:value-type="string" table:style-name="ce5">
            <text:p>(MCTS)Microsoft Certified Technology Specialist: Windows Vista, Configuration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208" table:style-name="ce5">
            <text:p>6208</text:p>
          </table:table-cell>
          <table:table-cell office:value-type="string" table:style-name="ce5">
            <text:p>(MCTS)Microsoft Certified Technology Specialist:Microsoft Internet Security and Acceleration (ISA) Server 2006, Configuration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35" table:style-name="ce5">
            <text:p>7235</text:p>
          </table:table-cell>
          <table:table-cell office:value-type="string" table:style-name="ce5">
            <text:p>(MCTS)Microsoft Certified Technology Specialist: Windows Server Virtualization, Configuration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850" table:style-name="ce5">
            <text:p>7850</text:p>
          </table:table-cell>
          <table:table-cell office:value-type="string" table:style-name="ce5">
            <text:p>(MOS)Microsoft Office Specialist for Office Access 2010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851" table:style-name="ce5">
            <text:p>7851</text:p>
          </table:table-cell>
          <table:table-cell office:value-type="string" table:style-name="ce5">
            <text:p>(MOS)Microsoft Office Specialist for Office Excel 2010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Expert(專業級)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425" table:style-name="ce5">
            <text:p>7425</text:p>
          </table:table-cell>
          <table:table-cell office:value-type="string" table:style-name="ce5">
            <text:p>(MOS)Microsoft Office Specialist for Office Excel 2010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Specialist(標準級)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917" table:style-name="ce5">
            <text:p>7917</text:p>
          </table:table-cell>
          <table:table-cell office:value-type="string" table:style-name="ce5">
            <text:p>(MOS)Microsoft Office Specialist for Office OneNote 2010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Specialist(標準級)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881" table:style-name="ce5">
            <text:p>7881</text:p>
          </table:table-cell>
          <table:table-cell office:value-type="string" table:style-name="ce5">
            <text:p>(MOS)Microsoft Office Specialist for Office Outlook 2010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Specialist(標準級)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89" table:style-name="ce5">
            <text:p>6789</text:p>
          </table:table-cell>
          <table:table-cell office:value-type="string" table:style-name="ce5">
            <text:p>(MOS)Microsoft Office Specialist for Office PowerPoint 2007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632" table:style-name="ce5">
            <text:p>7632</text:p>
          </table:table-cell>
          <table:table-cell office:value-type="string" table:style-name="ce5">
            <text:p>(MOS)Microsoft Office Specialist for Office PowerPoint 2010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729" table:style-name="ce5">
            <text:p>7729</text:p>
          </table:table-cell>
          <table:table-cell office:value-type="string" table:style-name="ce5">
            <text:p>(MOS)Microsoft Office Specialist for Office Word 2007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Expert(專業級)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147" table:style-name="ce5">
            <text:p>8147</text:p>
          </table:table-cell>
          <table:table-cell office:value-type="string" table:style-name="ce5">
            <text:p>(MOS)Microsoft Office Specialist for Office Word 2007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Specialist(標準級)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849" table:style-name="ce5">
            <text:p>7849</text:p>
          </table:table-cell>
          <table:table-cell office:value-type="string" table:style-name="ce5">
            <text:p>(MOS)Microsoft Office Specialist for Office Word 2010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Expert(專業級)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706" table:style-name="ce5">
            <text:p>7706</text:p>
          </table:table-cell>
          <table:table-cell office:value-type="string" table:style-name="ce5">
            <text:p>(MOS)Microsoft Office Specialist for Office Word 2010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Specialist(標準級)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92" table:style-name="ce5">
            <text:p>6792</text:p>
          </table:table-cell>
          <table:table-cell office:value-type="string" table:style-name="ce5">
            <text:p>(MOS)Microsoft Office Specialist for Windows Vista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64" table:style-name="ce5">
            <text:p>7364</text:p>
          </table:table-cell>
          <table:table-cell office:value-type="string" table:style-name="ce5">
            <text:p>(MTA)Microsoft Technology Associate:Windows Operating System Fundamental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145" table:style-name="ce5">
            <text:p>7145</text:p>
          </table:table-cell>
          <table:table-cell office:value-type="string" table:style-name="ce5">
            <text:p>(MTA)Microsoft Technology Associate: Database Administration Fundamental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109" table:style-name="ce5">
            <text:p>7109</text:p>
          </table:table-cell>
          <table:table-cell office:value-type="string" table:style-name="ce5">
            <text:p>(MTA)Microsoft Technology Associate: Networking Fundamental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146" table:style-name="ce5">
            <text:p>7146</text:p>
          </table:table-cell>
          <table:table-cell office:value-type="string" table:style-name="ce5">
            <text:p>(MTA)Microsoft Technology Associate: Software Development Fundamental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97" table:style-name="ce5">
            <text:p>7297</text:p>
          </table:table-cell>
          <table:table-cell office:value-type="string" table:style-name="ce5">
            <text:p>(MTA)Microsoft Technology Associate:Security Fundamental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95" table:style-name="ce5">
            <text:p>7295</text:p>
          </table:table-cell>
          <table:table-cell office:value-type="string" table:style-name="ce5">
            <text:p>(MTA)Microsoft Technology Associate:Web Development Fundamental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94" table:style-name="ce5">
            <text:p>7294</text:p>
          </table:table-cell>
          <table:table-cell office:value-type="string" table:style-name="ce5">
            <text:p>(MTA)Microsoft Technology Associate:Windows Development Fundamental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96" table:style-name="ce5">
            <text:p>7296</text:p>
          </table:table-cell>
          <table:table-cell office:value-type="string" table:style-name="ce5">
            <text:p>(MTA)Microsoft Technology Associate:Windows Server Administration Fundamental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22" table:style-name="ce5">
            <text:p>2722</text:p>
          </table:table-cell>
          <table:table-cell office:value-type="string" table:style-name="ce5">
            <text:p>(MVP)Microsoft Most Valuable Professional: Client App Dev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09" table:style-name="ce5">
            <text:p>2709</text:p>
          </table:table-cell>
          <table:table-cell office:value-type="string" table:style-name="ce5">
            <text:p>(MVP)Microsoft Most Valuable Professional: Cluster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53" table:style-name="ce5">
            <text:p>2753</text:p>
          </table:table-cell>
          <table:table-cell office:value-type="string" table:style-name="ce5">
            <text:p>(MVP)Microsoft Most Valuable Professional: Commerce Server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01" table:style-name="ce5">
            <text:p>2701</text:p>
          </table:table-cell>
          <table:table-cell office:value-type="string" table:style-name="ce5">
            <text:p>(MVP)Microsoft Most Valuable Professional: Communications Server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54" table:style-name="ce5">
            <text:p>2754</text:p>
          </table:table-cell>
          <table:table-cell office:value-type="string" table:style-name="ce5">
            <text:p>(MVP)Microsoft Most Valuable Professional: Connected System Developer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94" table:style-name="ce5">
            <text:p>2694</text:p>
          </table:table-cell>
          <table:table-cell office:value-type="string" table:style-name="ce5">
            <text:p>(MVP)Microsoft Most Valuable Professional: Consumer Security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37" table:style-name="ce5">
            <text:p>2737</text:p>
          </table:table-cell>
          <table:table-cell office:value-type="string" table:style-name="ce5">
            <text:p>(MVP)Microsoft Most Valuable Professional: Digital Media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83" table:style-name="ce5">
            <text:p>2683</text:p>
          </table:table-cell>
          <table:table-cell office:value-type="string" table:style-name="ce5">
            <text:p>(MVP)Microsoft Most Valuable Professional: Excel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11" table:style-name="ce5">
            <text:p>2711</text:p>
          </table:table-cell>
          <table:table-cell office:value-type="string" table:style-name="ce5">
            <text:p>(MVP)Microsoft Most Valuable Professional: SQL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59" table:style-name="ce5">
            <text:p>2759</text:p>
          </table:table-cell>
          <table:table-cell office:value-type="string" table:style-name="ce5">
            <text:p>(MVP)Microsoft Most Valuable Professional: SoftGrid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17" table:style-name="ce5">
            <text:p>2717</text:p>
          </table:table-cell>
          <table:table-cell office:value-type="string" table:style-name="ce5">
            <text:p>(MVP)Microsoft Most Valuable Professional: Software Distribution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18" table:style-name="ce5">
            <text:p>2718</text:p>
          </table:table-cell>
          <table:table-cell office:value-type="string" table:style-name="ce5">
            <text:p>(MVP)Microsoft Most Valuable Professional: System Center Configuration Manager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12" table:style-name="ce5">
            <text:p>2712</text:p>
          </table:table-cell>
          <table:table-cell office:value-type="string" table:style-name="ce5">
            <text:p>(MVP)Microsoft Most Valuable Professional: System Center Data Protection Manager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19" table:style-name="ce5">
            <text:p>2719</text:p>
          </table:table-cell>
          <table:table-cell office:value-type="string" table:style-name="ce5">
            <text:p>(MVP)Microsoft Most Valuable Professional: System Center Operations Manager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99" table:style-name="ce5">
            <text:p>2699</text:p>
          </table:table-cell>
          <table:table-cell office:value-type="string" table:style-name="ce5">
            <text:p>(MVP)Microsoft Most Valuable Professional: Tablet PC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26" table:style-name="ce5">
            <text:p>2726</text:p>
          </table:table-cell>
          <table:table-cell office:value-type="string" table:style-name="ce5">
            <text:p>(MVP)Microsoft Most Valuable Professional: Team System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60" table:style-name="ce5">
            <text:p>2760</text:p>
          </table:table-cell>
          <table:table-cell office:value-type="string" table:style-name="ce5">
            <text:p>(MVP)Microsoft Most Valuable Professional: Terminal Server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20" table:style-name="ce5">
            <text:p>2720</text:p>
          </table:table-cell>
          <table:table-cell office:value-type="string" table:style-name="ce5">
            <text:p>(MVP)Microsoft Most Valuable Professional: Update Services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27" table:style-name="ce5">
            <text:p>2727</text:p>
          </table:table-cell>
          <table:table-cell office:value-type="string" table:style-name="ce5">
            <text:p>(MVP)Microsoft Most Valuable Professional: VSTO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48" table:style-name="ce5">
            <text:p>2748</text:p>
          </table:table-cell>
          <table:table-cell office:value-type="string" table:style-name="ce5">
            <text:p>(MVP)Microsoft Most Valuable Professional: Virtual Earth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61" table:style-name="ce5">
            <text:p>2761</text:p>
          </table:table-cell>
          <table:table-cell office:value-type="string" table:style-name="ce5">
            <text:p>(MVP)Microsoft Most Valuable Professional: Virtual Machine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31" table:style-name="ce5">
            <text:p>2731</text:p>
          </table:table-cell>
          <table:table-cell office:value-type="string" table:style-name="ce5">
            <text:p>(MVP)Microsoft Most Valuable Professional: Visual C#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32" table:style-name="ce5">
            <text:p>2732</text:p>
          </table:table-cell>
          <table:table-cell office:value-type="string" table:style-name="ce5">
            <text:p>(MVP)Microsoft Most Valuable Professional: Visual C++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33" table:style-name="ce5">
            <text:p>2733</text:p>
          </table:table-cell>
          <table:table-cell office:value-type="string" table:style-name="ce5">
            <text:p>(MVP)Microsoft Most Valuable Professional: Visual FoxPro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34" table:style-name="ce5">
            <text:p>2734</text:p>
          </table:table-cell>
          <table:table-cell office:value-type="string" table:style-name="ce5">
            <text:p>(MVP)Microsoft Most Valuable Professional: Visual J#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00" table:style-name="ce5">
            <text:p>2700</text:p>
          </table:table-cell>
          <table:table-cell office:value-type="string" table:style-name="ce5">
            <text:p>(MVP)Microsoft Most Valuable Professional: Windows Desktop Experience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35" table:style-name="ce5">
            <text:p>2735</text:p>
          </table:table-cell>
          <table:table-cell office:value-type="string" table:style-name="ce5">
            <text:p>(MVP)Microsoft Most Valuable Professional: Windows Embedded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57" table:style-name="ce5">
            <text:p>2757</text:p>
          </table:table-cell>
          <table:table-cell office:value-type="string" table:style-name="ce5">
            <text:p>(MVP)Microsoft Most Valuable Professional: Windows Home Server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49" table:style-name="ce5">
            <text:p>2749</text:p>
          </table:table-cell>
          <table:table-cell office:value-type="string" table:style-name="ce5">
            <text:p>(MVP)Microsoft Most Valuable Professional: Windows Live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50" table:style-name="ce5">
            <text:p>2750</text:p>
          </table:table-cell>
          <table:table-cell office:value-type="string" table:style-name="ce5">
            <text:p>(MVP)Microsoft Most Valuable Professional: Windows Live Messenger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51" table:style-name="ce5">
            <text:p>2751</text:p>
          </table:table-cell>
          <table:table-cell office:value-type="string" table:style-name="ce5">
            <text:p>(MVP)Microsoft Most Valuable Professional: Windows Live Platform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36" table:style-name="ce5">
            <text:p>2736</text:p>
          </table:table-cell>
          <table:table-cell office:value-type="string" table:style-name="ce5">
            <text:p>(MVP)Microsoft Most Valuable Professional: Windows Mobile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758" table:style-name="ce5">
            <text:p>2758</text:p>
          </table:table-cell>
          <table:table-cell office:value-type="string" table:style-name="ce5">
            <text:p>(MVP)Microsoft Most Valuable Professional: Windows Server Customer Experience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微軟最有價值專家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40" table:style-name="ce5">
            <text:p>4240</text:p>
          </table:table-cell>
          <table:table-cell office:value-type="string" table:style-name="ce5">
            <text:p>(Novell CLP)Novell Certified Linux Professional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Novell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59" table:style-name="ce5">
            <text:p>4059</text:p>
          </table:table-cell>
          <table:table-cell office:value-type="string" table:style-name="ce5">
            <text:p>(OCA)Oracle Database 10g Administrator Certified Associate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Oracle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15" table:style-name="ce5">
            <text:p>4215</text:p>
          </table:table-cell>
          <table:table-cell office:value-type="string" table:style-name="ce5">
            <text:p>(OCA)Oracle Database 9i Administrator Certified Associate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Oracle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53" table:style-name="ce5">
            <text:p>7053</text:p>
          </table:table-cell>
          <table:table-cell office:value-type="string" table:style-name="ce5">
            <text:p>(OCA)Oracle PL/SQL Developer Certified Associate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Oracle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86" table:style-name="ce5">
            <text:p>6786</text:p>
          </table:table-cell>
          <table:table-cell office:value-type="string" table:style-name="ce5">
            <text:p>(OCE)Oracle Database SQL Certified Expert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Oracle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61" table:style-name="ce5">
            <text:p>4061</text:p>
          </table:table-cell>
          <table:table-cell office:value-type="string" table:style-name="ce5">
            <text:p>(OCM)Oracle Database 10g Administrator Certified Master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Oracle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65" table:style-name="ce5">
            <text:p>7065</text:p>
          </table:table-cell>
          <table:table-cell office:value-type="string" table:style-name="ce5">
            <text:p>(OCP)Oracle Advance PL/SQL Developer Certified Professional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Oracle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86" table:style-name="ce5">
            <text:p>7086</text:p>
          </table:table-cell>
          <table:table-cell office:value-type="string" table:style-name="ce5">
            <text:p>(OCP)Oracle Certified Professional JavaSE 6 Programmer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Oracle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87" table:style-name="ce5">
            <text:p>7087</text:p>
          </table:table-cell>
          <table:table-cell office:value-type="string" table:style-name="ce5">
            <text:p>(OCP)Oracle Certified Professional, Java SE 5 Programmer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Oracle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60" table:style-name="ce5">
            <text:p>4060</text:p>
          </table:table-cell>
          <table:table-cell office:value-type="string" table:style-name="ce5">
            <text:p>(OCP)Oracle Database 10g Administrator Certified Professional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Oracle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215" table:style-name="ce5">
            <text:p>5215</text:p>
          </table:table-cell>
          <table:table-cell office:value-type="string" table:style-name="ce5">
            <text:p>(PAHM)高級健康保險管理師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LOMA)美國人壽保險管理學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string" table:style-name="ce5">
            <text:p>(PMP)Project Management Professional[國際專案管理師]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PMI)Project Management Institute[美國專案管理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705" table:style-name="ce5">
            <text:p>8705</text:p>
          </table:table-cell>
          <table:table-cell office:value-type="string" table:style-name="ce5">
            <text:p>(TKT)劍橋英語教師認證{Young Learners 兒童英語教學}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Band 4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UCLES)University of Cambridge Local Examinations Syndicate[劍橋大學考試委員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418" table:style-name="ce5">
            <text:p>7418</text:p>
          </table:table-cell>
          <table:table-cell office:value-type="string" table:style-name="ce5">
            <text:p>3ds Max Design 2011 Certified Professional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utodesk[歐特克有限公司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437" table:style-name="ce5">
            <text:p>7437</text:p>
          </table:table-cell>
          <table:table-cell office:value-type="string" table:style-name="ce5">
            <text:p>Adobe Acrobat 9 Training - Adobe Acrobat Basic Training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593" table:style-name="ce5">
            <text:p>8593</text:p>
          </table:table-cell>
          <table:table-cell office:value-type="string" table:style-name="ce5">
            <text:p>Adobe Certified Associate in Rich Media Communication using Adobe Flash CS6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98" table:style-name="ce5">
            <text:p>3998</text:p>
          </table:table-cell>
          <table:table-cell office:value-type="string" table:style-name="ce5">
            <text:p>Adobe Certified Associate - Rich Media Communication using Flash 8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97" table:style-name="ce5">
            <text:p>3997</text:p>
          </table:table-cell>
          <table:table-cell office:value-type="string" table:style-name="ce5">
            <text:p>Adobe Certified Associate - Web Communication using Dreamweaver 8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150" table:style-name="ce5">
            <text:p>8150</text:p>
          </table:table-cell>
          <table:table-cell office:value-type="string" table:style-name="ce5">
            <text:p>Adobe Certified Associate Educator in Rich Media Communication using Adobe Flash CS6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149" table:style-name="ce5">
            <text:p>8149</text:p>
          </table:table-cell>
          <table:table-cell office:value-type="string" table:style-name="ce5">
            <text:p>Adobe Certified Associate Educator in Web Communication using Adobe Dreamweaver CS6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44" table:style-name="ce5">
            <text:p>7344</text:p>
          </table:table-cell>
          <table:table-cell office:value-type="string" table:style-name="ce5">
            <text:p>Adobe Certified Associate in Rich Media Communication using Adobe Flash CS5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89" table:style-name="ce5">
            <text:p>8689</text:p>
          </table:table-cell>
          <table:table-cell office:value-type="string" table:style-name="ce5">
            <text:p>Adobe Certified Associate in Rich Media Communication using Adobe Illustrator CS5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594" table:style-name="ce5">
            <text:p>8594</text:p>
          </table:table-cell>
          <table:table-cell office:value-type="string" table:style-name="ce5">
            <text:p>Adobe Certified Associate in Video Communication using Adobe Premirer Pro CS5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152" table:style-name="ce5">
            <text:p>7152</text:p>
          </table:table-cell>
          <table:table-cell office:value-type="string" table:style-name="ce5">
            <text:p>Adobe Certified Associate in Visual Communication using Adobe Photoshop CS5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223" table:style-name="ce5">
            <text:p>8223</text:p>
          </table:table-cell>
          <table:table-cell office:value-type="string" table:style-name="ce5">
            <text:p>Adobe Certified Associate in Visual Communication using Adobe Photoshop CS6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43" table:style-name="ce5">
            <text:p>7343</text:p>
          </table:table-cell>
          <table:table-cell office:value-type="string" table:style-name="ce5">
            <text:p>Adobe Certified Associate in Web Communication using Adobe Dreamweaver CS5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527" table:style-name="ce5">
            <text:p>8527</text:p>
          </table:table-cell>
          <table:table-cell office:value-type="string" table:style-name="ce5">
            <text:p>Adobe Certified Associate in Web Communication using Adobe Dreamweaver CS6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02" table:style-name="ce5">
            <text:p>4002</text:p>
          </table:table-cell>
          <table:table-cell office:value-type="string" table:style-name="ce5">
            <text:p>Adobe Certified Expert for Acrobat 7.0 Pro with Adobe LiveCycle Designer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04" table:style-name="ce5">
            <text:p>4004</text:p>
          </table:table-cell>
          <table:table-cell office:value-type="string" table:style-name="ce5">
            <text:p>Adobe Certified Expert for Acrobat 7.0 Professional Print Production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05" table:style-name="ce5">
            <text:p>4005</text:p>
          </table:table-cell>
          <table:table-cell office:value-type="string" table:style-name="ce5">
            <text:p>Adobe Certified Expert for Acrobat Professional 8.0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06" table:style-name="ce5">
            <text:p>4006</text:p>
          </table:table-cell>
          <table:table-cell office:value-type="string" table:style-name="ce5">
            <text:p>Adobe Certified Expert for After Effects 6.0 Professional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07" table:style-name="ce5">
            <text:p>4007</text:p>
          </table:table-cell>
          <table:table-cell office:value-type="string" table:style-name="ce5">
            <text:p>Adobe Certified Expert for After Effects 7.0 Professional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08" table:style-name="ce5">
            <text:p>4008</text:p>
          </table:table-cell>
          <table:table-cell office:value-type="string" table:style-name="ce5">
            <text:p>Adobe Certified Expert for Captivate 3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09" table:style-name="ce5">
            <text:p>4009</text:p>
          </table:table-cell>
          <table:table-cell office:value-type="string" table:style-name="ce5">
            <text:p>Adobe Certified Expert for ColdFusion 8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11" table:style-name="ce5">
            <text:p>4011</text:p>
          </table:table-cell>
          <table:table-cell office:value-type="string" table:style-name="ce5">
            <text:p>Adobe Certified Expert for Encore DVD 2.0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13" table:style-name="ce5">
            <text:p>4013</text:p>
          </table:table-cell>
          <table:table-cell office:value-type="string" table:style-name="ce5">
            <text:p>Adobe Certified Expert for FrameMaker 8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15" table:style-name="ce5">
            <text:p>4015</text:p>
          </table:table-cell>
          <table:table-cell office:value-type="string" table:style-name="ce5">
            <text:p>Adobe Certified Expert for GoLive C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03" table:style-name="ce5">
            <text:p>4003</text:p>
          </table:table-cell>
          <table:table-cell office:value-type="string" table:style-name="ce5">
            <text:p>Adobe Certified Expert for Illustrator C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19" table:style-name="ce5">
            <text:p>4019</text:p>
          </table:table-cell>
          <table:table-cell office:value-type="string" table:style-name="ce5">
            <text:p>Adobe Certified Expert for InDesign C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22" table:style-name="ce5">
            <text:p>4022</text:p>
          </table:table-cell>
          <table:table-cell office:value-type="string" table:style-name="ce5">
            <text:p>Adobe Certified Expert for PhotoShop C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24" table:style-name="ce5">
            <text:p>4024</text:p>
          </table:table-cell>
          <table:table-cell office:value-type="string" table:style-name="ce5">
            <text:p>Adobe Certified Expert for Photoshop Lightroom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26" table:style-name="ce5">
            <text:p>4026</text:p>
          </table:table-cell>
          <table:table-cell office:value-type="string" table:style-name="ce5">
            <text:p>Adobe Certified Expert for Premiere Pro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25" table:style-name="ce5">
            <text:p>4025</text:p>
          </table:table-cell>
          <table:table-cell office:value-type="string" table:style-name="ce5">
            <text:p>Adobe Certified Expert for Premiere Pro 2.0 Professional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27" table:style-name="ce5">
            <text:p>4027</text:p>
          </table:table-cell>
          <table:table-cell office:value-type="string" table:style-name="ce5">
            <text:p>Adobe Certified Expert for RoboHelp® 7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56" table:style-name="ce5">
            <text:p>7356</text:p>
          </table:table-cell>
          <table:table-cell office:value-type="string" table:style-name="ce5">
            <text:p>Adobe Certified Expet in Dreamweaver CS5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30" table:style-name="ce5">
            <text:p>4030</text:p>
          </table:table-cell>
          <table:table-cell office:value-type="string" table:style-name="ce5">
            <text:p>Adobe Certified Instructor in Acrobat 7.0 Pro with Adobe LiveCycle Designer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32" table:style-name="ce5">
            <text:p>4032</text:p>
          </table:table-cell>
          <table:table-cell office:value-type="string" table:style-name="ce5">
            <text:p>Adobe Certified Instructor in Acrobat 7.0 Professional Print Production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33" table:style-name="ce5">
            <text:p>4033</text:p>
          </table:table-cell>
          <table:table-cell office:value-type="string" table:style-name="ce5">
            <text:p>Adobe Certified Instructor in Acrobat Professional 8.0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34" table:style-name="ce5">
            <text:p>4034</text:p>
          </table:table-cell>
          <table:table-cell office:value-type="string" table:style-name="ce5">
            <text:p>Adobe Certified Instructor in After Effects 6.0 Professional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35" table:style-name="ce5">
            <text:p>4035</text:p>
          </table:table-cell>
          <table:table-cell office:value-type="string" table:style-name="ce5">
            <text:p>Adobe Certified Instructor in After Effects 7.0 Professional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36" table:style-name="ce5">
            <text:p>4036</text:p>
          </table:table-cell>
          <table:table-cell office:value-type="string" table:style-name="ce5">
            <text:p>Adobe Certified Instructor in Captivate 3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37" table:style-name="ce5">
            <text:p>4037</text:p>
          </table:table-cell>
          <table:table-cell office:value-type="string" table:style-name="ce5">
            <text:p>Adobe Certified Instructor in ColdFusion 8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39" table:style-name="ce5">
            <text:p>4039</text:p>
          </table:table-cell>
          <table:table-cell office:value-type="string" table:style-name="ce5">
            <text:p>Adobe Certified Instructor in Encore DVD 2.0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41" table:style-name="ce5">
            <text:p>4041</text:p>
          </table:table-cell>
          <table:table-cell office:value-type="string" table:style-name="ce5">
            <text:p>Adobe Certified Instructor in FrameMaker 8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43" table:style-name="ce5">
            <text:p>4043</text:p>
          </table:table-cell>
          <table:table-cell office:value-type="string" table:style-name="ce5">
            <text:p>Adobe Certified Instructor in GoLive C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31" table:style-name="ce5">
            <text:p>4031</text:p>
          </table:table-cell>
          <table:table-cell office:value-type="string" table:style-name="ce5">
            <text:p>Adobe Certified Instructor in Illustrator C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47" table:style-name="ce5">
            <text:p>4047</text:p>
          </table:table-cell>
          <table:table-cell office:value-type="string" table:style-name="ce5">
            <text:p>Adobe Certified Instructor in InDesign C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50" table:style-name="ce5">
            <text:p>4050</text:p>
          </table:table-cell>
          <table:table-cell office:value-type="string" table:style-name="ce5">
            <text:p>Adobe Certified Instructor in PhotoShop C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52" table:style-name="ce5">
            <text:p>4052</text:p>
          </table:table-cell>
          <table:table-cell office:value-type="string" table:style-name="ce5">
            <text:p>Adobe Certified Instructor in Photoshop Lightroom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54" table:style-name="ce5">
            <text:p>4054</text:p>
          </table:table-cell>
          <table:table-cell office:value-type="string" table:style-name="ce5">
            <text:p>Adobe Certified Instructor in Premiere Pro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53" table:style-name="ce5">
            <text:p>4053</text:p>
          </table:table-cell>
          <table:table-cell office:value-type="string" table:style-name="ce5">
            <text:p>Adobe Certified Instructor in Premiere Pro 2.0 Professional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55" table:style-name="ce5">
            <text:p>4055</text:p>
          </table:table-cell>
          <table:table-cell office:value-type="string" table:style-name="ce5">
            <text:p>Adobe Certified Instructor in RoboHelp® 7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42" table:style-name="ce5">
            <text:p>7342</text:p>
          </table:table-cell>
          <table:table-cell office:value-type="string" table:style-name="ce5">
            <text:p>Adobe Certified Expert in Flash CS5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39" table:style-name="ce5">
            <text:p>7339</text:p>
          </table:table-cell>
          <table:table-cell office:value-type="string" table:style-name="ce5">
            <text:p>Adobe Certified Expert in Photoshop CS5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370" table:style-name="ce5">
            <text:p>8370</text:p>
          </table:table-cell>
          <table:table-cell office:value-type="string" table:style-name="ce5">
            <text:p>AutoCAD 2013 Certified Professional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Autodesk[歐特克有限公司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371" table:style-name="ce5">
            <text:p>8371</text:p>
          </table:table-cell>
          <table:table-cell office:value-type="string" table:style-name="ce5">
            <text:p>Autodesk 3ds Max 2013 Certified Professional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Autodesk[歐特克有限公司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727" table:style-name="ce5">
            <text:p>7727</text:p>
          </table:table-cell>
          <table:table-cell office:value-type="string" table:style-name="ce5">
            <text:p>Autodesk Maya 2011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utodesk[歐特克有限公司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373" table:style-name="ce5">
            <text:p>8373</text:p>
          </table:table-cell>
          <table:table-cell office:value-type="string" table:style-name="ce5">
            <text:p>Autodesk Revit Architecture 2013 Certified Professional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Autodesk[歐特克有限公司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199" table:style-name="ce5">
            <text:p>2199</text:p>
          </table:table-cell>
          <table:table-cell office:value-type="string" table:style-name="ce5">
            <text:p>BS7799/ISO 27001:2005 Lead Auditor(資訊安全管理系統主導稽核員)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BSI)The British Standards Institute[英國標準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86" table:style-name="ce5">
            <text:p>4086</text:p>
          </table:table-cell>
          <table:table-cell office:value-type="string" table:style-name="ce5">
            <text:p>Certificate in Accounting[會計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 3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LCCIEB)London Chamber ofCommerce and Industry Examinations Board[英國倫敦商會考試局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94" table:style-name="ce5">
            <text:p>4094</text:p>
          </table:table-cell>
          <table:table-cell office:value-type="string" table:style-name="ce5">
            <text:p>Certificate in Bookkeeping and Accounts[簿記與會計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 2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LCCIEB)London Chamber ofCommerce and Industry Examinations Board[英國倫敦商會考試局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91" table:style-name="ce5">
            <text:p>4091</text:p>
          </table:table-cell>
          <table:table-cell office:value-type="string" table:style-name="ce5">
            <text:p>Certificate in Cost Accounting and Quantitative Methods[成本會計與數值方法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 4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LCCIEB)London Chamber ofCommerce and Industry Examinations Board[英國倫敦商會考試局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87" table:style-name="ce5">
            <text:p>4087</text:p>
          </table:table-cell>
          <table:table-cell office:value-type="string" table:style-name="ce5">
            <text:p>Certificate in Cost Accounting[成本會計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 2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LCCIEB)London Chamber ofCommerce and Industry Examinations Board[英國倫敦商會考試局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88" table:style-name="ce5">
            <text:p>4088</text:p>
          </table:table-cell>
          <table:table-cell office:value-type="string" table:style-name="ce5">
            <text:p>Certificate in Cost Accounting[成本會計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 3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LCCIEB)London Chamber ofCommerce and Industry Examinations Board[英國倫敦商會考試局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90" table:style-name="ce5">
            <text:p>4090</text:p>
          </table:table-cell>
          <table:table-cell office:value-type="string" table:style-name="ce5">
            <text:p>Certificate in Financial Accounting[財務會計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 4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LCCIEB)London Chamber ofCommerce and Industry Examinations Board[英國倫敦商會考試局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89" table:style-name="ce5">
            <text:p>4089</text:p>
          </table:table-cell>
          <table:table-cell office:value-type="string" table:style-name="ce5">
            <text:p>Certificate in Management Accounting[管理會計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 3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LCCIEB)London Chamber ofCommerce and Industry Examinations Board[英國倫敦商會考試局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164" table:style-name="ce5">
            <text:p>4164</text:p>
          </table:table-cell>
          <table:table-cell office:value-type="string" table:style-name="ce5">
            <text:p>Diploma in Group Diplomas in Accounting[會計群組文憑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 3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LCCIEB)London Chamber ofCommerce and Industry Examinations Board[英國倫敦商會考試局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165" table:style-name="ce5">
            <text:p>4165</text:p>
          </table:table-cell>
          <table:table-cell office:value-type="string" table:style-name="ce5">
            <text:p>Diploma in Group Diplomas in Cost Accounting[成本會計群組文憑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 3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LCCIEB)London Chamber ofCommerce and Industry Examinations Board[英國倫敦商會考試局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string" table:style-name="ce5">
            <text:p>Diploma in Group Diplomas in Management Accounting[管理會計群組文憑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 3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LCCIEB)London Chamber ofCommerce and Industry Examinations Board[英國倫敦商會考試局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162" table:style-name="ce5">
            <text:p>4162</text:p>
          </table:table-cell>
          <table:table-cell office:value-type="string" table:style-name="ce5">
            <text:p>Diploma in Group Diplomas in Public Relations[公共關係群組文憑]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 3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LCCIEB)London Chamber ofCommerce and Industry Examinations Board[英國倫敦商會考試局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676" table:style-name="ce5">
            <text:p>6676</text:p>
          </table:table-cell>
          <table:table-cell office:value-type="string" table:style-name="ce5">
            <text:p>ISO 27001:2005 Serie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AFAQ-AFNOR International[法國‧貝爾國際認證機構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18" table:style-name="ce5">
            <text:p>6718</text:p>
          </table:table-cell>
          <table:table-cell office:value-type="string" table:style-name="ce5">
            <text:p>ISO27001 Lead Auditor Course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TCIC Global Certification LTD.[全球驗證公司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681" table:style-name="ce5">
            <text:p>6681</text:p>
          </table:table-cell>
          <table:table-cell office:value-type="string" table:style-name="ce5">
            <text:p>ISO27001：2005 Information Security Management System Internal Auditor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 C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AFAQ-AFNOR International[法國‧貝爾國際認證機構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677" table:style-name="ce5">
            <text:p>6677</text:p>
          </table:table-cell>
          <table:table-cell office:value-type="string" table:style-name="ce5">
            <text:p>Lodging Management Program Year 1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AH&amp;LA)American Hotel &amp; Lodging Association[美國飯店業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93" table:style-name="ce5">
            <text:p>6493</text:p>
          </table:table-cell>
          <table:table-cell office:value-type="string" table:style-name="ce5">
            <text:p>Managing Front Office Operation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AH&amp;LA)American Hotel &amp; Lodging Association[美國飯店業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42" table:style-name="ce5">
            <text:p>6742</text:p>
          </table:table-cell>
          <table:table-cell office:value-type="string" table:style-name="ce5">
            <text:p>Managing Housekeeping Operation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AH&amp;LA)American Hotel &amp; Lodging Association[美國飯店業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41" table:style-name="ce5">
            <text:p>6741</text:p>
          </table:table-cell>
          <table:table-cell office:value-type="string" table:style-name="ce5">
            <text:p>Managing Service in Food and Beverage Operations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AH&amp;LA)American Hotel &amp; Lodging Association[美國飯店業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679" table:style-name="ce5">
            <text:p>6679</text:p>
          </table:table-cell>
          <table:table-cell office:value-type="string" table:style-name="ce5">
            <text:p>Marketing in the Hospitality Industry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AH&amp;LA)American Hotel &amp; Lodging Association[美國飯店業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62" table:style-name="ce5">
            <text:p>4262</text:p>
          </table:table-cell>
          <table:table-cell office:value-type="string" table:style-name="ce5">
            <text:p>Oracle Certified Professional, Java SE5/SE6 Programmer[更名前:(SCJP)Sun Certified Java Programmer]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Sun Microsystems[昇陽電腦股份有限公司](2010.8.1：併至Oracle。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263" table:style-name="ce5">
            <text:p>6263</text:p>
          </table:table-cell>
          <table:table-cell office:value-type="string" table:style-name="ce5">
            <text:p>Oracle Certified Associate, Oracle Solaris 10 Operating System[更名前:(SCSAS)Sun Certified Solaris Associate]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Sun Microsystems[昇陽電腦股份有限公司](2010.8.1：併至Oracle。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67" table:style-name="ce5">
            <text:p>4267</text:p>
          </table:table-cell>
          <table:table-cell office:value-type="string" table:style-name="ce5">
            <text:p>Oracle Certified Master, Java EE 5 Enterprise Architect[更名前:(SCEA)Sun Certified Enterprise Architect]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Sun Microsystems[昇陽電腦股份有限公司](2010.8.1：併至Oracle。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351" table:style-name="ce5">
            <text:p>6351</text:p>
          </table:table-cell>
          <table:table-cell office:value-type="string" table:style-name="ce5">
            <text:p>Oracle Certified Master, Java SE6 Developer[更名前:(SCJD)Sun Certified Java Developer]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Sun Microsystems[昇陽電腦股份有限公司](2010.8.1：併至Oracle。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64" table:style-name="ce5">
            <text:p>4264</text:p>
          </table:table-cell>
          <table:table-cell office:value-type="string" table:style-name="ce5">
            <text:p>Oracle Certified Professional, Java EE 5 Business Component Developer[更名前:(SCBCD)Sun Certified Business Component Developer]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Sun Microsystems[昇陽電腦股份有限公司](2010.8.1：併至Oracle。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63" table:style-name="ce5">
            <text:p>4263</text:p>
          </table:table-cell>
          <table:table-cell office:value-type="string" table:style-name="ce5">
            <text:p>Oracle Certified Professional, Java EE 5 Web Component Developer[更名前:(SCWCD)Sun Certified Web Component Developer]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Sun Microsystems[昇陽電腦股份有限公司](2010.8.1：併至Oracle。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65" table:style-name="ce5">
            <text:p>4265</text:p>
          </table:table-cell>
          <table:table-cell office:value-type="string" table:style-name="ce5">
            <text:p>Oracle Certified Professional, Java EE 5 Web Services Developer[更名前:(SCDJWS)Sun Certified Developer for Java Web Services]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Sun Microsystems[昇陽電腦股份有限公司](2010.8.1：併至Oracle。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66" table:style-name="ce5">
            <text:p>4266</text:p>
          </table:table-cell>
          <table:table-cell office:value-type="string" table:style-name="ce5">
            <text:p>Oracle Certified Professional, Java ME 1 Mobile Application Developer[更名前:(SCMAD)Sun Certified Mobile Application Developer]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Sun Microsystems[昇陽電腦股份有限公司](2010.8.1：併至Oracle。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261" table:style-name="ce5">
            <text:p>6261</text:p>
          </table:table-cell>
          <table:table-cell office:value-type="string" table:style-name="ce5">
            <text:p>Oracle Certified Professional, Oracle Solaris 10 System Administrator[更名前:(SCSA)Sun Certified System Administrator]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Sun Microsystems[昇陽電腦股份有限公司](2010.8.1：併至Oracle。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352" table:style-name="ce5">
            <text:p>8352</text:p>
          </table:table-cell>
          <table:table-cell office:value-type="string" table:style-name="ce5">
            <text:p>SAS Certified Advanced Programmer for SAS9 (SAS認證高級程式師)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26" table:style-name="ce5">
            <text:p>6726</text:p>
          </table:table-cell>
          <table:table-cell office:value-type="string" table:style-name="ce5">
            <text:p>日本導遊測驗-通譯案内士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(JNTO)獨立行政法人國際觀光振興機構,(LTTC)財團法人語言訓練測驗中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21" table:style-name="ce5">
            <text:p>3921</text:p>
          </table:table-cell>
          <table:table-cell office:value-type="string" table:style-name="ce5">
            <text:p>(CFCsme)中小企業財務顧問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行政院經濟部中小企業處,(TABF)台灣金融研訓院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20" table:style-name="ce5">
            <text:p>3920</text:p>
          </table:table-cell>
          <table:table-cell office:value-type="string" table:style-name="ce5">
            <text:p>(CFMsme)中小企業財務主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行政院經濟部中小企業處,(TABF)台灣金融研訓院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19" table:style-name="ce5">
            <text:p>3919</text:p>
          </table:table-cell>
          <table:table-cell office:value-type="string" table:style-name="ce5">
            <text:p>(CFSsme)中小企業財務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行政院經濟部中小企業處,(TABF)台灣金融研訓院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528" table:style-name="ce5">
            <text:p>2528</text:p>
          </table:table-cell>
          <table:table-cell office:value-type="string" table:style-name="ce5">
            <text:p>(ITE)資訊專業人員鑑定 - (數位內容)遊戲企劃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經濟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529" table:style-name="ce5">
            <text:p>2529</text:p>
          </table:table-cell>
          <table:table-cell office:value-type="string" table:style-name="ce5">
            <text:p>(ITE)資訊專業人員鑑定 - (數位內容)遊戲美術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經濟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string" table:style-name="ce5">
            <text:p>(ITE)資訊專業人員鑑定 - 資訊管理(應用)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經濟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120" table:style-name="ce5">
            <text:p>1120</text:p>
          </table:table-cell>
          <table:table-cell office:value-type="string" table:style-name="ce5">
            <text:p>(ITE)資訊專業人員鑑定 - 網路通訊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經濟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691" table:style-name="ce5">
            <text:p>1691</text:p>
          </table:table-cell>
          <table:table-cell office:value-type="string" table:style-name="ce5">
            <text:p>(ITE)資訊專業人員鑑定 - 網路通訊&amp;網路規劃設計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經濟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5">
            <text:p>中華民國技術士 - 化工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5">
            <text:p>中華民國技術士 - 化工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5">
            <text:p>中華民國技術士 - 化學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5">
            <text:p>中華民國技術士 - 化學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5">
            <text:p>中華民國技術士 - 化學 - 有機物檢驗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甲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5">
            <text:p>中華民國技術士 - 化學 - 無機物檢驗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甲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5">
            <text:p>中華民國技術士 - 石油化學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906" table:style-name="ce5">
            <text:p>1906</text:p>
          </table:table-cell>
          <table:table-cell office:value-type="string" table:style-name="ce5">
            <text:p>中華民國技術士 - 石油化學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甲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string" table:style-name="ce5">
            <text:p>中華民國技術士 - 建築工程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string" table:style-name="ce5">
            <text:p>中華民國技術士 - 建築工程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甲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078" table:style-name="ce5">
            <text:p>2078</text:p>
          </table:table-cell>
          <table:table-cell office:value-type="string" table:style-name="ce5">
            <text:p>中華民國技術士 - 建築物室內設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string" table:style-name="ce5">
            <text:p>中華民國技術士 - 建築物室內裝修工程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5">
            <text:p>中華民國技術士 - 建築製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5">
            <text:p>中華民國技術士 - 建築製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string" table:style-name="ce5">
            <text:p>中華民國技術士 - 建築製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甲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69" table:style-name="ce5">
            <text:p>1869</text:p>
          </table:table-cell>
          <table:table-cell office:value-type="string" table:style-name="ce5">
            <text:p>中華民國技術士 - 重機械修護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70" table:style-name="ce5">
            <text:p>1870</text:p>
          </table:table-cell>
          <table:table-cell office:value-type="string" table:style-name="ce5">
            <text:p>中華民國技術士 - 重機械修護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72" table:style-name="ce5">
            <text:p>1872</text:p>
          </table:table-cell>
          <table:table-cell office:value-type="string" table:style-name="ce5">
            <text:p>中華民國技術士 - 重機械修護 - 引擎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string" table:style-name="ce5">
            <text:p>中華民國技術士 - 重機械修護 - 引擎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71" table:style-name="ce5">
            <text:p>1871</text:p>
          </table:table-cell>
          <table:table-cell office:value-type="string" table:style-name="ce5">
            <text:p>中華民國技術士 - 重機械修護 - 底盤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string" table:style-name="ce5">
            <text:p>中華民國技術士 - 重機械修護 - 底盤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string" table:style-name="ce5">
            <text:p>中華民國技術士 - 重機械操作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單一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string" table:style-name="ce5">
            <text:p>中華民國技術士 - 重機械操作 - 挖掘機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單一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string" table:style-name="ce5">
            <text:p>中華民國技術士 - 重機械操作 - 推土機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單一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string" table:style-name="ce5">
            <text:p>中華民國技術士 - 重機械操作 - 裝載機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單一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string" table:style-name="ce5">
            <text:p>中華民國技術士 - 飛機修護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中華民國技術士 - 會計事務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中華民國技術士 - 會計事務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中華民國技術士 - 電腦軟體應用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中華民國技術士 - 電腦硬體裝修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中華民國技術士 - 電腦硬體裝修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string" table:style-name="ce5">
            <text:p>中華民國技術士 - 電腦硬體裝修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甲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5">
            <text:p>中華民國技術士 - 電腦輔助建築製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5">
            <text:p>中華民國技術士 - 電腦輔助建築製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5">
            <text:p>中華民國技術士 - 電腦輔助機械製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5">
            <text:p>中華民國技術士 - 電腦輔助機械製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073" table:style-name="ce5">
            <text:p>2073</text:p>
          </table:table-cell>
          <table:table-cell office:value-type="string" table:style-name="ce5">
            <text:p>中華民國技術士 - 電腦輔助機械製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甲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250" table:style-name="ce5">
            <text:p>1250</text:p>
          </table:table-cell>
          <table:table-cell office:value-type="string" table:style-name="ce5">
            <text:p>中華民國技術士 - 餐旅服務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130" table:style-name="ce5">
            <text:p>2130</text:p>
          </table:table-cell>
          <table:table-cell office:value-type="string" table:style-name="ce5">
            <text:p>中華民國技術士 - 營造工程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129" table:style-name="ce5">
            <text:p>2129</text:p>
          </table:table-cell>
          <table:table-cell office:value-type="string" table:style-name="ce5">
            <text:p>中華民國技術士 - 營造工程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甲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520" table:style-name="ce5">
            <text:p>6520</text:p>
          </table:table-cell>
          <table:table-cell office:value-type="string" table:style-name="ce5">
            <text:p>中華民國技術士-會計事務-人工記帳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521" table:style-name="ce5">
            <text:p>6521</text:p>
          </table:table-cell>
          <table:table-cell office:value-type="string" table:style-name="ce5">
            <text:p>中華民國技術士-會計事務-人工記帳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 (舊：勞工委員會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01" table:style-name="ce5">
            <text:p>4201</text:p>
          </table:table-cell>
          <table:table-cell office:value-type="string" table:style-name="ce5">
            <text:p>空氣污染防制專責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環境保護署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00" table:style-name="ce5">
            <text:p>4200</text:p>
          </table:table-cell>
          <table:table-cell office:value-type="string" table:style-name="ce5">
            <text:p>空氣污染防制專責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甲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環境保護署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08" table:style-name="ce5">
            <text:p>4208</text:p>
          </table:table-cell>
          <table:table-cell office:value-type="string" table:style-name="ce5">
            <text:p>空氣污染物目測檢查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環境保護署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533" table:style-name="ce5">
            <text:p>8533</text:p>
          </table:table-cell>
          <table:table-cell office:value-type="string" table:style-name="ce5">
            <text:p>室內空氣品質維護管理專責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環境保護署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195" table:style-name="ce5">
            <text:p>4195</text:p>
          </table:table-cell>
          <table:table-cell office:value-type="string" table:style-name="ce5">
            <text:p>毒性化學物質專業技術管理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環境保護署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03" table:style-name="ce5">
            <text:p>7003</text:p>
          </table:table-cell>
          <table:table-cell office:value-type="string" table:style-name="ce5">
            <text:p>毒性化學物質專業技術管理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環境保護署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194" table:style-name="ce5">
            <text:p>4194</text:p>
          </table:table-cell>
          <table:table-cell office:value-type="string" table:style-name="ce5">
            <text:p>毒性化學物質專業技術管理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甲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環境保護署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11" table:style-name="ce5">
            <text:p>6711</text:p>
          </table:table-cell>
          <table:table-cell office:value-type="string" table:style-name="ce5">
            <text:p>苗栗縣外語(日語)導覽人才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苗栗縣政府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478" table:style-name="ce5">
            <text:p>5478</text:p>
          </table:table-cell>
          <table:table-cell office:value-type="string" table:style-name="ce5">
            <text:p>飛航管制員檢定(近場檢定)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民用航空局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479" table:style-name="ce5">
            <text:p>5479</text:p>
          </table:table-cell>
          <table:table-cell office:value-type="string" table:style-name="ce5">
            <text:p>飛航管制員檢定(區域檢定)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民用航空局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477" table:style-name="ce5">
            <text:p>5477</text:p>
          </table:table-cell>
          <table:table-cell office:value-type="string" table:style-name="ce5">
            <text:p>飛航管制員檢定(機場檢定)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民用航空局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74" table:style-name="ce5">
            <text:p>7074</text:p>
          </table:table-cell>
          <table:table-cell office:value-type="string" table:style-name="ce5">
            <text:p>記帳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財政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56" table:style-name="ce5">
            <text:p>3856</text:p>
          </table:table-cell>
          <table:table-cell office:value-type="string" table:style-name="ce5">
            <text:p>專門職業及技術人員考試 - 一般保險公證人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54" table:style-name="ce5">
            <text:p>3854</text:p>
          </table:table-cell>
          <table:table-cell office:value-type="string" table:style-name="ce5">
            <text:p>專門職業及技術人員考試 - 人身保險代理人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string" table:style-name="ce5">
            <text:p>專門職業及技術人員考試 - 人身保險經紀人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專門職業及技術人員考試 - 土木工程技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5">
            <text:p>專門職業及技術人員考試 - 工業安全技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5">
            <text:p>專門職業及技術人員考試 - 化學工程技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31" table:style-name="ce5">
            <text:p>3831</text:p>
          </table:table-cell>
          <table:table-cell office:value-type="string" table:style-name="ce5">
            <text:p>專門職業及技術人員考試 - 水土保持技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string" table:style-name="ce5">
            <text:p>專門職業及技術人員考試 - 水利工程技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50" table:style-name="ce5">
            <text:p>3850</text:p>
          </table:table-cell>
          <table:table-cell office:value-type="string" table:style-name="ce5">
            <text:p>專門職業及技術人員考試 - 外語領隊人員(日語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試院考選部,行政院交通部觀光局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string" table:style-name="ce5">
            <text:p>專門職業及技術人員考試 - 外語領隊人員(西班牙語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試院考選部,行政院交通部觀光局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string" table:style-name="ce5">
            <text:p>專門職業及技術人員考試 - 外語領隊人員(法語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試院考選部,行政院交通部觀光局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49" table:style-name="ce5">
            <text:p>3849</text:p>
          </table:table-cell>
          <table:table-cell office:value-type="string" table:style-name="ce5">
            <text:p>專門職業及技術人員考試 - 外語領隊人員(英語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試院考選部,行政院交通部觀光局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354" table:style-name="ce5">
            <text:p>1354</text:p>
          </table:table-cell>
          <table:table-cell office:value-type="string" table:style-name="ce5">
            <text:p>專門職業及技術人員考試 - 外語導遊人員(日語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試院考選部,行政院交通部觀光局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44" table:style-name="ce5">
            <text:p>3844</text:p>
          </table:table-cell>
          <table:table-cell office:value-type="string" table:style-name="ce5">
            <text:p>專門職業及技術人員考試 - 外語導遊人員(西班牙語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試院考選部,行政院交通部觀光局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43" table:style-name="ce5">
            <text:p>3843</text:p>
          </table:table-cell>
          <table:table-cell office:value-type="string" table:style-name="ce5">
            <text:p>專門職業及技術人員考試 - 外語導遊人員(法語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試院考選部,行政院交通部觀光局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string" table:style-name="ce5">
            <text:p>專門職業及技術人員考試 - 外語導遊人員(英語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試院考選部,行政院交通部觀光局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46" table:style-name="ce5">
            <text:p>3846</text:p>
          </table:table-cell>
          <table:table-cell office:value-type="string" table:style-name="ce5">
            <text:p>專門職業及技術人員考試 - 外語導遊人員(泰語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試院考選部,行政院交通部觀光局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35" table:style-name="ce5">
            <text:p>3835</text:p>
          </table:table-cell>
          <table:table-cell office:value-type="string" table:style-name="ce5">
            <text:p>專門職業及技術人員考試 - 交通工程技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381" table:style-name="ce5">
            <text:p>1381</text:p>
          </table:table-cell>
          <table:table-cell office:value-type="string" table:style-name="ce5">
            <text:p>專門職業及技術人員考試 - 地政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5">
            <text:p>專門職業及技術人員考試 - 建築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57" table:style-name="ce5">
            <text:p>3857</text:p>
          </table:table-cell>
          <table:table-cell office:value-type="string" table:style-name="ce5">
            <text:p>專門職業及技術人員考試 - 海事保險公證人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21" table:style-name="ce5">
            <text:p>3821</text:p>
          </table:table-cell>
          <table:table-cell office:value-type="string" table:style-name="ce5">
            <text:p>專門職業及技術人員考試 - 航空工程技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229" table:style-name="ce5">
            <text:p>1229</text:p>
          </table:table-cell>
          <table:table-cell office:value-type="string" table:style-name="ce5">
            <text:p>專門職業及技術人員考試 - 記帳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string" table:style-name="ce5">
            <text:p>專門職業及技術人員考試 - 財產保險代理人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55" table:style-name="ce5">
            <text:p>3855</text:p>
          </table:table-cell>
          <table:table-cell office:value-type="string" table:style-name="ce5">
            <text:p>專門職業及技術人員考試 - 財產保險經紀人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string" table:style-name="ce5">
            <text:p>專門職業及技術人員考試 - 都市計畫技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專門職業及技術人員考試 - 結構工程技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string" table:style-name="ce5">
            <text:p>專門職業及技術人員考試 - 華語領隊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試院考選部,行政院交通部觀光局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48" table:style-name="ce5">
            <text:p>3848</text:p>
          </table:table-cell>
          <table:table-cell office:value-type="string" table:style-name="ce5">
            <text:p>專門職業及技術人員考試 - 華語導遊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普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試院考選部,行政院交通部觀光局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5">
            <text:p>專門職業及技術人員考試 - 會計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5">
            <text:p>專門職業及技術人員考試 - 機械工程技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19" table:style-name="ce5">
            <text:p>3819</text:p>
          </table:table-cell>
          <table:table-cell office:value-type="string" table:style-name="ce5">
            <text:p>專門職業及技術人員考試 - 環境工程技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高考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考選部</text:p>
          </table:table-cell>
          <table:table-cell office:value-type="string" table:style-name="ce6">
            <text:p>一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001" table:style-name="ce5">
            <text:p>6001</text:p>
          </table:table-cell>
          <table:table-cell office:value-type="string" table:style-name="ce5">
            <text:p>勞工安全管理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符合[勞工安全衛生教育訓練規則第18至38條]者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003" table:style-name="ce5">
            <text:p>6003</text:p>
          </table:table-cell>
          <table:table-cell office:value-type="string" table:style-name="ce5">
            <text:p>勞工安全衛生管理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符合[勞工安全衛生教育訓練規則第18至40條]者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300" table:style-name="ce5">
            <text:p>2300</text:p>
          </table:table-cell>
          <table:table-cell office:value-type="string" table:style-name="ce5">
            <text:p>會議展覽專業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初階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行政院經濟部國際貿易局,行政院經濟部商業司,(TAITRA)中華民國對外貿易發展協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580" table:style-name="ce5">
            <text:p>6580</text:p>
          </table:table-cell>
          <table:table-cell office:value-type="string" table:style-name="ce5">
            <text:p>對外華語教學能力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教育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197" table:style-name="ce5">
            <text:p>4197</text:p>
          </table:table-cell>
          <table:table-cell office:value-type="string" table:style-name="ce5">
            <text:p>廢水處理專責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環境保護署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196" table:style-name="ce5">
            <text:p>4196</text:p>
          </table:table-cell>
          <table:table-cell office:value-type="string" table:style-name="ce5">
            <text:p>廢水處理專責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甲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環境保護署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12" table:style-name="ce5">
            <text:p>4212</text:p>
          </table:table-cell>
          <table:table-cell office:value-type="string" table:style-name="ce5">
            <text:p>廢棄物清除技術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環境保護署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13" table:style-name="ce5">
            <text:p>4213</text:p>
          </table:table-cell>
          <table:table-cell office:value-type="string" table:style-name="ce5">
            <text:p>廢棄物清除技術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環境保護署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11" table:style-name="ce5">
            <text:p>4211</text:p>
          </table:table-cell>
          <table:table-cell office:value-type="string" table:style-name="ce5">
            <text:p>廢棄物清除技術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甲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環境保護署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10" table:style-name="ce5">
            <text:p>4210</text:p>
          </table:table-cell>
          <table:table-cell office:value-type="string" table:style-name="ce5">
            <text:p>廢棄物處理技術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環境保護署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09" table:style-name="ce5">
            <text:p>4209</text:p>
          </table:table-cell>
          <table:table-cell office:value-type="string" table:style-name="ce5">
            <text:p>廢棄物處理技術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甲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環境保護署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640" table:style-name="ce5">
            <text:p>6640</text:p>
          </table:table-cell>
          <table:table-cell office:value-type="string" table:style-name="ce5">
            <text:p>營造業工地主任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內政部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192" table:style-name="ce5">
            <text:p>4192</text:p>
          </table:table-cell>
          <table:table-cell office:value-type="string" table:style-name="ce5">
            <text:p>環境用藥販賣業專業技術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環境保護署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191" table:style-name="ce5">
            <text:p>4191</text:p>
          </table:table-cell>
          <table:table-cell office:value-type="string" table:style-name="ce5">
            <text:p>環境用藥製造業專業技術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環境保護署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157" table:style-name="ce5">
            <text:p>8157</text:p>
          </table:table-cell>
          <table:table-cell office:value-type="string" table:style-name="ce5">
            <text:p>環境教育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政府機關</text:p>
          </table:table-cell>
          <table:table-cell office:value-type="string" table:style-name="ce5">
            <text:p>環境保護署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62" table:style-name="ce5">
            <text:p>4062</text:p>
          </table:table-cell>
          <table:table-cell office:value-type="string" table:style-name="ce5">
            <text:p>(CCAPP)青年活動企劃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NAPA)National Academy for Profession Accreditation[中華專業認證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25" table:style-name="ce5">
            <text:p>4225</text:p>
          </table:table-cell>
          <table:table-cell office:value-type="string" table:style-name="ce5">
            <text:p>(CPMS)Certified Project Management Specialist[專案規劃師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NPMA)National Project Management Association[中華專案管理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26" table:style-name="ce5">
            <text:p>4226</text:p>
          </table:table-cell>
          <table:table-cell office:value-type="string" table:style-name="ce5">
            <text:p>(CPPM)Certified Professional Project Manager[中華專案管理師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NPMA)National Project Management Association[中華專案管理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18" table:style-name="ce5">
            <text:p>6818</text:p>
          </table:table-cell>
          <table:table-cell office:value-type="string" table:style-name="ce5">
            <text:p>(EPMA)E-Project Management Assistant[資訊化專案助理師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Hundred Plus Corp[百加資通股份有限公司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515" table:style-name="ce5">
            <text:p>5515</text:p>
          </table:table-cell>
          <table:table-cell office:value-type="string" table:style-name="ce5">
            <text:p>(FIRDI-D)低溫物流溫度管理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FIRDI)Food Industry Research and Development Institute[食品工業發展研究所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594" table:style-name="ce5">
            <text:p>2594</text:p>
          </table:table-cell>
          <table:table-cell office:value-type="string" table:style-name="ce5">
            <text:p>(GLCT-GLM)全球運籌與國際物流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良好級(GOOD) / 70~79分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GLCT)The Global Logistics Council of Taiwan[台灣全球運籌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596" table:style-name="ce5">
            <text:p>2596</text:p>
          </table:table-cell>
          <table:table-cell office:value-type="string" table:style-name="ce5">
            <text:p>(GLCT-GLM)全球運籌與國際物流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特優級(EXCELLENT) / 90~100分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GLCT)The Global Logistics Council of Taiwan[台灣全球運籌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593" table:style-name="ce5">
            <text:p>2593</text:p>
          </table:table-cell>
          <table:table-cell office:value-type="string" table:style-name="ce5">
            <text:p>(GLCT-GLM)全球運籌與國際物流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通過級(PASS) / 60~69分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GLCT)The Global Logistics Council of Taiwan[台灣全球運籌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595" table:style-name="ce5">
            <text:p>2595</text:p>
          </table:table-cell>
          <table:table-cell office:value-type="string" table:style-name="ce5">
            <text:p>(GLCT-GLM)全球運籌與國際物流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優等級(DISTINGUISHED) / 80~89分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GLCT)The Global Logistics Council of Taiwan[台灣全球運籌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33" table:style-name="ce5">
            <text:p>7233</text:p>
          </table:table-cell>
          <table:table-cell office:value-type="string" table:style-name="ce5">
            <text:p>(ITE)資訊專業人員鑑定 - 數位內容遊戲企劃專業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10" table:style-name="ce5">
            <text:p>6810</text:p>
          </table:table-cell>
          <table:table-cell office:value-type="string" table:style-name="ce5">
            <text:p>(ITE)資訊專業人員鑑定 -Linux系統進階管理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09" table:style-name="ce5">
            <text:p>6809</text:p>
          </table:table-cell>
          <table:table-cell office:value-type="string" table:style-name="ce5">
            <text:p>(ITE)資訊專業人員鑑定 -Linux服務整合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08" table:style-name="ce5">
            <text:p>6808</text:p>
          </table:table-cell>
          <table:table-cell office:value-type="string" table:style-name="ce5">
            <text:p>(ITE)資訊專業人員鑑定 -Linux維運管理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97" table:style-name="ce5">
            <text:p>6797</text:p>
          </table:table-cell>
          <table:table-cell office:value-type="string" table:style-name="ce5">
            <text:p>(ITE)資訊專業人員鑑定 -系統分析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99" table:style-name="ce5">
            <text:p>6799</text:p>
          </table:table-cell>
          <table:table-cell office:value-type="string" table:style-name="ce5">
            <text:p>(ITE)資訊專業人員鑑定 -系統分析&amp;物件導向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98" table:style-name="ce5">
            <text:p>6798</text:p>
          </table:table-cell>
          <table:table-cell office:value-type="string" table:style-name="ce5">
            <text:p>(ITE)資訊專業人員鑑定 -系統分析&amp;電子商務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96" table:style-name="ce5">
            <text:p>6796</text:p>
          </table:table-cell>
          <table:table-cell office:value-type="string" table:style-name="ce5">
            <text:p>(ITE)資訊專業人員鑑定 -專案管理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00" table:style-name="ce5">
            <text:p>6800</text:p>
          </table:table-cell>
          <table:table-cell office:value-type="string" table:style-name="ce5">
            <text:p>(ITE)資訊專業人員鑑定 -軟體設計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02" table:style-name="ce5">
            <text:p>6802</text:p>
          </table:table-cell>
          <table:table-cell office:value-type="string" table:style-name="ce5">
            <text:p>(ITE)資訊專業人員鑑定 -嵌入式系統軟體開發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03" table:style-name="ce5">
            <text:p>6803</text:p>
          </table:table-cell>
          <table:table-cell office:value-type="string" table:style-name="ce5">
            <text:p>(ITE)資訊專業人員鑑定 -資料庫設計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01" table:style-name="ce5">
            <text:p>6801</text:p>
          </table:table-cell>
          <table:table-cell office:value-type="string" table:style-name="ce5">
            <text:p>(ITE)資訊專業人員鑑定 -資訊安全管理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93" table:style-name="ce5">
            <text:p>6793</text:p>
          </table:table-cell>
          <table:table-cell office:value-type="string" table:style-name="ce5">
            <text:p>(ITE)資訊專業人員鑑定 -資訊管理(應用)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06" table:style-name="ce5">
            <text:p>6806</text:p>
          </table:table-cell>
          <table:table-cell office:value-type="string" table:style-name="ce5">
            <text:p>(ITE)資訊專業人員鑑定 -遊戲企劃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07" table:style-name="ce5">
            <text:p>6807</text:p>
          </table:table-cell>
          <table:table-cell office:value-type="string" table:style-name="ce5">
            <text:p>(ITE)資訊專業人員鑑定 -遊戲美術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94" table:style-name="ce5">
            <text:p>6794</text:p>
          </table:table-cell>
          <table:table-cell office:value-type="string" table:style-name="ce5">
            <text:p>(ITE)資訊專業人員鑑定 -網路通訊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95" table:style-name="ce5">
            <text:p>6795</text:p>
          </table:table-cell>
          <table:table-cell office:value-type="string" table:style-name="ce5">
            <text:p>(ITE)資訊專業人員鑑定 -網路通訊&amp;網路規劃設計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05" table:style-name="ce5">
            <text:p>6805</text:p>
          </table:table-cell>
          <table:table-cell office:value-type="string" table:style-name="ce5">
            <text:p>(ITE)資訊專業人員鑑定 -數位教學設計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04" table:style-name="ce5">
            <text:p>6804</text:p>
          </table:table-cell>
          <table:table-cell office:value-type="string" table:style-name="ce5">
            <text:p>(ITE)資訊專業人員鑑定 -線上課程帶領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396" table:style-name="ce5">
            <text:p>8396</text:p>
          </table:table-cell>
          <table:table-cell office:value-type="string" table:style-name="ce5">
            <text:p>(MOCC) Excel 2010標準級認證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標準級(Core)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400" table:style-name="ce5">
            <text:p>8400</text:p>
          </table:table-cell>
          <table:table-cell office:value-type="string" table:style-name="ce5">
            <text:p>(MOCC) Word 2007標準級認證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標準級(Core)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104" table:style-name="ce5">
            <text:p>5104</text:p>
          </table:table-cell>
          <table:table-cell office:value-type="string" table:style-name="ce5">
            <text:p>(MOCC)Access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101" table:style-name="ce5">
            <text:p>5101</text:p>
          </table:table-cell>
          <table:table-cell office:value-type="string" table:style-name="ce5">
            <text:p>(MOCC)Excel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100" table:style-name="ce5">
            <text:p>5100</text:p>
          </table:table-cell>
          <table:table-cell office:value-type="string" table:style-name="ce5">
            <text:p>(MOCC)Excel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標準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123" table:style-name="ce5">
            <text:p>5123</text:p>
          </table:table-cell>
          <table:table-cell office:value-type="string" table:style-name="ce5">
            <text:p>(MOCC)Office認證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大師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103" table:style-name="ce5">
            <text:p>5103</text:p>
          </table:table-cell>
          <table:table-cell office:value-type="string" table:style-name="ce5">
            <text:p>(MOCC)Powerpoint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102" table:style-name="ce5">
            <text:p>5102</text:p>
          </table:table-cell>
          <table:table-cell office:value-type="string" table:style-name="ce5">
            <text:p>(MOCC)Powerpoint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標準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107" table:style-name="ce5">
            <text:p>5107</text:p>
          </table:table-cell>
          <table:table-cell office:value-type="string" table:style-name="ce5">
            <text:p>(MOCC)Visual Basic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106" table:style-name="ce5">
            <text:p>5106</text:p>
          </table:table-cell>
          <table:table-cell office:value-type="string" table:style-name="ce5">
            <text:p>(MOCC)Visual Basic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標準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348" table:style-name="ce5">
            <text:p>8348</text:p>
          </table:table-cell>
          <table:table-cell office:value-type="string" table:style-name="ce5">
            <text:p>(MOCC)WORD 2010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(Expert)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108" table:style-name="ce5">
            <text:p>5108</text:p>
          </table:table-cell>
          <table:table-cell office:value-type="string" table:style-name="ce5">
            <text:p>(MOCC)Windows 作業系統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146" table:style-name="ce5">
            <text:p>8146</text:p>
          </table:table-cell>
          <table:table-cell office:value-type="string" table:style-name="ce5">
            <text:p>(MOCC)Word 2007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Expert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580" table:style-name="ce5">
            <text:p>1580</text:p>
          </table:table-cell>
          <table:table-cell office:value-type="string" table:style-name="ce5">
            <text:p>(MOCC)專業秘書人員電腦技能認證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string" table:style-name="ce5">
            <text:p>(MOCC)電子商務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標準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124" table:style-name="ce5">
            <text:p>5124</text:p>
          </table:table-cell>
          <table:table-cell office:value-type="string" table:style-name="ce5">
            <text:p>(MOCC)電腦文書處理專業認證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105" table:style-name="ce5">
            <text:p>5105</text:p>
          </table:table-cell>
          <table:table-cell office:value-type="string" table:style-name="ce5">
            <text:p>(MOCC)網際網路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標準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CEA)Chinese Computer Education Association[中華民國電腦教育發展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62" table:style-name="ce5">
            <text:p>7262</text:p>
          </table:table-cell>
          <table:table-cell office:value-type="string" table:style-name="ce5">
            <text:p>(PMA)Project Management Analyst [專案管理分析師]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標準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臺灣數位教學創意發展協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23" table:style-name="ce5">
            <text:p>4223</text:p>
          </table:table-cell>
          <table:table-cell office:value-type="string" table:style-name="ce5">
            <text:p>(PMA)Project Management Assistant[專案助理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NPMA)National Project Management Association[中華專案管理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24" table:style-name="ce5">
            <text:p>4224</text:p>
          </table:table-cell>
          <table:table-cell office:value-type="string" table:style-name="ce5">
            <text:p>(PMA+)Project Management Engineer[專案技術師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NPMA)National Project Management Association[中華專案管理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61" table:style-name="ce5">
            <text:p>7261</text:p>
          </table:table-cell>
          <table:table-cell office:value-type="string" table:style-name="ce5">
            <text:p>(PMAA)Project Management Assistant Analyst [專案管理助理分析師]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基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臺灣數位教學創意發展協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64" table:style-name="ce5">
            <text:p>7264</text:p>
          </table:table-cell>
          <table:table-cell office:value-type="string" table:style-name="ce5">
            <text:p>(PMM)Project Management Manager [專案管理管理師]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臺灣數位教學創意發展協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63" table:style-name="ce5">
            <text:p>7263</text:p>
          </table:table-cell>
          <table:table-cell office:value-type="string" table:style-name="ce5">
            <text:p>(PMP)Project Management Planner [專案管理規劃師]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臺灣數位教學創意發展協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209" table:style-name="ce5">
            <text:p>6209</text:p>
          </table:table-cell>
          <table:table-cell office:value-type="string" table:style-name="ce5">
            <text:p>Business Project Management Analyst[BPMA商務專案管理分析師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MicroAnalysis Tech Co.,Ltd[微析科技股份有限公司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210" table:style-name="ce5">
            <text:p>6210</text:p>
          </table:table-cell>
          <table:table-cell office:value-type="string" table:style-name="ce5">
            <text:p>Business Project Management Planner[BPMP商務專案管理規劃師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MicroAnalysis Tech Co.,Ltd[微析科技股份有限公司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293" table:style-name="ce5">
            <text:p>6293</text:p>
          </table:table-cell>
          <table:table-cell office:value-type="string" table:style-name="ce5">
            <text:p>CFP 認證理財規劃顧問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FPAT)Financial Planning Association of Taiwan[臺灣理財顧問認證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57" table:style-name="ce5">
            <text:p>3957</text:p>
          </table:table-cell>
          <table:table-cell office:value-type="string" table:style-name="ce5">
            <text:p>ERP Application Engineer for Distribution Module[ERP軟體應用師(配銷模組)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ERPS)Chinese Enterprise Resource Planning Society[中華企業資源規劃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56" table:style-name="ce5">
            <text:p>3956</text:p>
          </table:table-cell>
          <table:table-cell office:value-type="string" table:style-name="ce5">
            <text:p>ERP Application Engineer for Financial Module[ERP軟體應用師(財務模組)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ERPS)Chinese Enterprise Resource Planning Society[中華企業資源規劃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61" table:style-name="ce5">
            <text:p>3961</text:p>
          </table:table-cell>
          <table:table-cell office:value-type="string" table:style-name="ce5">
            <text:p>ERP Application Engineer for Manufacturing Module[ERP軟體應用師(生管製造模組)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ERPS)Chinese Enterprise Resource Planning Society[中華企業資源規劃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58" table:style-name="ce5">
            <text:p>3958</text:p>
          </table:table-cell>
          <table:table-cell office:value-type="string" table:style-name="ce5">
            <text:p>ERP Software Consultant for Financial Module[ERP軟體顧問師(財務模組)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ERPS)Chinese Enterprise Resource Planning Society[中華企業資源規劃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52" table:style-name="ce5">
            <text:p>3952</text:p>
          </table:table-cell>
          <table:table-cell office:value-type="string" table:style-name="ce5">
            <text:p>Elementary ERP Planner[ERP規劃師(舊：初階ERP規劃師)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ERPS)Chinese Enterprise Resource Planning Society[中華企業資源規劃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174" table:style-name="ce5">
            <text:p>6174</text:p>
          </table:table-cell>
          <table:table-cell office:value-type="string" table:style-name="ce5">
            <text:p>Enterprise Finance Operation Analyst[EFOA企業財務經營分析師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MicroAnalysis Tech Co.,Ltd[微析科技股份有限公司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175" table:style-name="ce5">
            <text:p>6175</text:p>
          </table:table-cell>
          <table:table-cell office:value-type="string" table:style-name="ce5">
            <text:p>Enterprise Finance Operation Planners[EFOP企業財務經營規劃師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MicroAnalysis Tech Co.,Ltd[微析科技股份有限公司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270" table:style-name="ce5">
            <text:p>6270</text:p>
          </table:table-cell>
          <table:table-cell office:value-type="string" table:style-name="ce5">
            <text:p>Financial Analysis[FA財務分析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MicroAnalysis Tech Co.,Ltd[微析科技股份有限公司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269" table:style-name="ce5">
            <text:p>6269</text:p>
          </table:table-cell>
          <table:table-cell office:value-type="string" table:style-name="ce5">
            <text:p>Financial Reporting[FR財務報告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MicroAnalysis Tech Co.,Ltd[微析科技股份有限公司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988" table:style-name="ce5">
            <text:p>6988</text:p>
          </table:table-cell>
          <table:table-cell office:value-type="string" table:style-name="ce5">
            <text:p>Financial Analysis Manager[財務分析師]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甲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育峰管理顧問有限公司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984" table:style-name="ce5">
            <text:p>6984</text:p>
          </table:table-cell>
          <table:table-cell office:value-type="string" table:style-name="ce5">
            <text:p>Financial Analyst[財務管理師]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丙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育峰管理顧問有限公司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273" table:style-name="ce5">
            <text:p>6273</text:p>
          </table:table-cell>
          <table:table-cell office:value-type="string" table:style-name="ce5">
            <text:p>Game Project Manager Analyst[GPMA遊戲專案管理分析師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MicroAnalysis Tech Co.,Ltd[微析科技股份有限公司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274" table:style-name="ce5">
            <text:p>6274</text:p>
          </table:table-cell>
          <table:table-cell office:value-type="string" table:style-name="ce5">
            <text:p>Game Project Manager Planner[GAMP遊戲專案管理規劃師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MicroAnalysis Tech Co.,Ltd[微析科技股份有限公司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981" table:style-name="ce5">
            <text:p>6981</text:p>
          </table:table-cell>
          <table:table-cell office:value-type="string" table:style-name="ce5">
            <text:p>Illustrator[插圖畫家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Taiwan Academy of Continuing Education[台灣推廣教育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985" table:style-name="ce5">
            <text:p>6985</text:p>
          </table:table-cell>
          <table:table-cell office:value-type="string" table:style-name="ce5">
            <text:p>Logistics Operation Administrator[物流營運管理師]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育峰管理顧問有限公司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68" table:style-name="ce5">
            <text:p>7068</text:p>
          </table:table-cell>
          <table:table-cell office:value-type="string" table:style-name="ce5">
            <text:p>PHOTOSHOP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Taiwan Academy of Continuing Education[台灣推廣教育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607" table:style-name="ce5">
            <text:p>1607</text:p>
          </table:table-cell>
          <table:table-cell office:value-type="string" table:style-name="ce5">
            <text:p>SPPA專案特助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ABID)中華數位關懷協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586" table:style-name="ce5">
            <text:p>7586</text:p>
          </table:table-cell>
          <table:table-cell office:value-type="string" table:style-name="ce5">
            <text:p>TMC公關專業認證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初階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台灣行銷傳播專業認證協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633" table:style-name="ce5">
            <text:p>7633</text:p>
          </table:table-cell>
          <table:table-cell office:value-type="string" table:style-name="ce5">
            <text:p>TMC初階行銷傳播認證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台灣行銷傳播專業認證協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83" table:style-name="ce5">
            <text:p>7383</text:p>
          </table:table-cell>
          <table:table-cell office:value-type="string" table:style-name="ce5">
            <text:p>TQC Professional Project Management Personnel 專業專案管理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463" table:style-name="ce5">
            <text:p>7463</text:p>
          </table:table-cell>
          <table:table-cell office:value-type="string" table:style-name="ce5">
            <text:p>TQC+ Architectural Design Graphic 建築設計圖學認證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16" table:style-name="ce5">
            <text:p>8616</text:p>
          </table:table-cell>
          <table:table-cell office:value-type="string" table:style-name="ce5">
            <text:p>TQC 行動裝置應用認證 Mobile Device Application-專業級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17" table:style-name="ce5">
            <text:p>8617</text:p>
          </table:table-cell>
          <table:table-cell office:value-type="string" table:style-name="ce5">
            <text:p>TQC 行動裝置應用認證 Mobile Device Application-進階級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21" table:style-name="ce5">
            <text:p>8621</text:p>
          </table:table-cell>
          <table:table-cell office:value-type="string" table:style-name="ce5">
            <text:p>TQC 作業系統 Windows 8 Professional-專業級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20" table:style-name="ce5">
            <text:p>8620</text:p>
          </table:table-cell>
          <table:table-cell office:value-type="string" table:style-name="ce5">
            <text:p>TQC 作業系統 Windows 8 Professional-進階級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string" table:style-name="ce5">
            <text:p>TQC 專業 Linux 系統管理工程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224" table:style-name="ce5">
            <text:p>1224</text:p>
          </table:table-cell>
          <table:table-cell office:value-type="string" table:style-name="ce5">
            <text:p>TQC 專業 Linux 網路管理工程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string" table:style-name="ce5">
            <text:p>TQC 專業 e-Office 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string" table:style-name="ce5">
            <text:p>TQC 專業人事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33" table:style-name="ce5">
            <text:p>1833</text:p>
          </table:table-cell>
          <table:table-cell office:value-type="string" table:style-name="ce5">
            <text:p>TQC 專業工程製圖工程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string" table:style-name="ce5">
            <text:p>TQC 專業中文秘書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string" table:style-name="ce5">
            <text:p>TQC 專業互動式網頁設計工程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string" table:style-name="ce5">
            <text:p>TQC 專業文書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30" table:style-name="ce5">
            <text:p>1830</text:p>
          </table:table-cell>
          <table:table-cell office:value-type="string" table:style-name="ce5">
            <text:p>TQC 專業日文秘書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string" table:style-name="ce5">
            <text:p>TQC 專業企畫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35" table:style-name="ce5">
            <text:p>1835</text:p>
          </table:table-cell>
          <table:table-cell office:value-type="string" table:style-name="ce5">
            <text:p>TQC 專業多媒體網頁設計工程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string" table:style-name="ce5">
            <text:p>TQC 專業行銷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string" table:style-name="ce5">
            <text:p>TQC 專業英文秘書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string" table:style-name="ce5">
            <text:p>TQC 專業財會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31" table:style-name="ce5">
            <text:p>1831</text:p>
          </table:table-cell>
          <table:table-cell office:value-type="string" table:style-name="ce5">
            <text:p>TQC 專業程式設計工程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string" table:style-name="ce5">
            <text:p>TQC 專業資訊管理工程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36" table:style-name="ce5">
            <text:p>1836</text:p>
          </table:table-cell>
          <table:table-cell office:value-type="string" table:style-name="ce5">
            <text:p>TQC 專業電子商務應用工程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string" table:style-name="ce5">
            <text:p>TQC 專業網頁設計工程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string" table:style-name="ce5">
            <text:p>TQC 專業網站程式工程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34" table:style-name="ce5">
            <text:p>1834</text:p>
          </table:table-cell>
          <table:table-cell office:value-type="string" table:style-name="ce5">
            <text:p>TQC 專業網站資料庫管理工程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32" table:style-name="ce5">
            <text:p>1832</text:p>
          </table:table-cell>
          <table:table-cell office:value-type="string" table:style-name="ce5">
            <text:p>TQC 專業機械設計工程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22" table:style-name="ce5">
            <text:p>8622</text:p>
          </table:table-cell>
          <table:table-cell office:value-type="string" table:style-name="ce5">
            <text:p>TQC 雲端技術及網路服務 Cloud Technology and Internet Services-專業級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23" table:style-name="ce5">
            <text:p>8623</text:p>
          </table:table-cell>
          <table:table-cell office:value-type="string" table:style-name="ce5">
            <text:p>TQC 雲端技術及網路服務 Cloud Technology and Internet Services-進階級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040" table:style-name="ce5">
            <text:p>8040</text:p>
          </table:table-cell>
          <table:table-cell office:value-type="string" table:style-name="ce5">
            <text:p>TQC+ 電腦圖像編輯製作認證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039" table:style-name="ce5">
            <text:p>8039</text:p>
          </table:table-cell>
          <table:table-cell office:value-type="string" table:style-name="ce5">
            <text:p>TQC+ 影像編輯製作認證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914" table:style-name="ce5">
            <text:p>6914</text:p>
          </table:table-cell>
          <table:table-cell office:value-type="string" table:style-name="ce5">
            <text:p>TQC 專業行動裝置應用工程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79" table:style-name="ce5">
            <text:p>7379</text:p>
          </table:table-cell>
          <table:table-cell office:value-type="string" table:style-name="ce5">
            <text:p>TQC+ Android2 Application Programming Certification 行動裝置應用程式設計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75" table:style-name="ce5">
            <text:p>8675</text:p>
          </table:table-cell>
          <table:table-cell office:value-type="string" table:style-name="ce5">
            <text:p>TQC+ Android行動裝置程式設計專業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76" table:style-name="ce5">
            <text:p>8676</text:p>
          </table:table-cell>
          <table:table-cell office:value-type="string" table:style-name="ce5">
            <text:p>TQC+ Android行動裝置進階程式設計專業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381" table:style-name="ce5">
            <text:p>8381</text:p>
          </table:table-cell>
          <table:table-cell office:value-type="string" table:style-name="ce5">
            <text:p>TQC+ Flash 動畫編輯製作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77" table:style-name="ce5">
            <text:p>8677</text:p>
          </table:table-cell>
          <table:table-cell office:value-type="string" table:style-name="ce5">
            <text:p>TQC+ Java程式設計專業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49" table:style-name="ce5">
            <text:p>8649</text:p>
          </table:table-cell>
          <table:table-cell office:value-type="string" table:style-name="ce5">
            <text:p>TQC+ OrCAD Capture Design 電路設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735" table:style-name="ce5">
            <text:p>7735</text:p>
          </table:table-cell>
          <table:table-cell office:value-type="string" table:style-name="ce5">
            <text:p>TQC+ 平面設計專業人員認證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369" table:style-name="ce5">
            <text:p>8369</text:p>
          </table:table-cell>
          <table:table-cell office:value-type="string" table:style-name="ce5">
            <text:p>TQC+ 室內設計立體製圖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78" table:style-name="ce5">
            <text:p>8678</text:p>
          </table:table-cell>
          <table:table-cell office:value-type="string" table:style-name="ce5">
            <text:p>TQC+ 室內設計專業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79" table:style-name="ce5">
            <text:p>8679</text:p>
          </table:table-cell>
          <table:table-cell office:value-type="string" table:style-name="ce5">
            <text:p>TQC+ 建築及室內設計平面製圖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80" table:style-name="ce5">
            <text:p>8680</text:p>
          </table:table-cell>
          <table:table-cell office:value-type="string" table:style-name="ce5">
            <text:p>TQC+ 建築設計立體製圖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81" table:style-name="ce5">
            <text:p>8681</text:p>
          </table:table-cell>
          <table:table-cell office:value-type="string" table:style-name="ce5">
            <text:p>TQC+ 建築設計專業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453" table:style-name="ce5">
            <text:p>8453</text:p>
          </table:table-cell>
          <table:table-cell office:value-type="string" table:style-name="ce5">
            <text:p>TQC+ 程式語言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82" table:style-name="ce5">
            <text:p>8682</text:p>
          </table:table-cell>
          <table:table-cell office:value-type="string" table:style-name="ce5">
            <text:p>TQC+ 網頁設計專業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50" table:style-name="ce5">
            <text:p>8650</text:p>
          </table:table-cell>
          <table:table-cell office:value-type="string" table:style-name="ce5">
            <text:p>TQC+ 網頁程式設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83" table:style-name="ce5">
            <text:p>8683</text:p>
          </table:table-cell>
          <table:table-cell office:value-type="string" table:style-name="ce5">
            <text:p>TQC+ 網頁編輯製作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02" table:style-name="ce5">
            <text:p>7202</text:p>
          </table:table-cell>
          <table:table-cell office:value-type="string" table:style-name="ce5">
            <text:p>TQC+ Flash動畫設計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199" table:style-name="ce5">
            <text:p>7199</text:p>
          </table:table-cell>
          <table:table-cell office:value-type="string" table:style-name="ce5">
            <text:p>TQC+ Flash動畫設計專業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/70分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82" table:style-name="ce5">
            <text:p>7382</text:p>
          </table:table-cell>
          <table:table-cell office:value-type="string" table:style-name="ce5">
            <text:p>TQC+ Object-oriented GUI and Database Programming Language Certification 物件導向視窗及資料庫程式設計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81" table:style-name="ce5">
            <text:p>7381</text:p>
          </table:table-cell>
          <table:table-cell office:value-type="string" table:style-name="ce5">
            <text:p>TQC+ Object-oriented Programming Language Certification 物件導向程式語言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80" table:style-name="ce5">
            <text:p>7380</text:p>
          </table:table-cell>
          <table:table-cell office:value-type="string" table:style-name="ce5">
            <text:p>TQC+ Windows Mobile Application Programming Certification 行動裝置應用程式開發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78" table:style-name="ce5">
            <text:p>7378</text:p>
          </table:table-cell>
          <table:table-cell office:value-type="string" table:style-name="ce5">
            <text:p>TQC+ Windows Mobile Programming Certification 行動裝置程式設計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06" table:style-name="ce5">
            <text:p>7006</text:p>
          </table:table-cell>
          <table:table-cell office:value-type="string" table:style-name="ce5">
            <text:p>TQC+ 工程圖學與機械製圖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31" table:style-name="ce5">
            <text:p>7231</text:p>
          </table:table-cell>
          <table:table-cell office:value-type="string" table:style-name="ce5">
            <text:p>TQC+ 工程製圖專業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00" table:style-name="ce5">
            <text:p>7200</text:p>
          </table:table-cell>
          <table:table-cell office:value-type="string" table:style-name="ce5">
            <text:p>TQC+ 基礎零件設計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05" table:style-name="ce5">
            <text:p>7205</text:p>
          </table:table-cell>
          <table:table-cell office:value-type="string" table:style-name="ce5">
            <text:p>TQC+ 產品設計專業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32" table:style-name="ce5">
            <text:p>7232</text:p>
          </table:table-cell>
          <table:table-cell office:value-type="string" table:style-name="ce5">
            <text:p>TQC+ 進階零件及曲面設計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66" table:style-name="ce5">
            <text:p>7066</text:p>
          </table:table-cell>
          <table:table-cell office:value-type="string" table:style-name="ce5">
            <text:p>TQC+ 電腦輔助平面製圖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67" table:style-name="ce5">
            <text:p>7067</text:p>
          </table:table-cell>
          <table:table-cell office:value-type="string" table:style-name="ce5">
            <text:p>TQC+ 電腦輔助立體製圖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978" table:style-name="ce5">
            <text:p>6978</text:p>
          </table:table-cell>
          <table:table-cell office:value-type="string" table:style-name="ce5">
            <text:p>TQC+ 電腦繪圖設計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02" table:style-name="ce5">
            <text:p>7002</text:p>
          </table:table-cell>
          <table:table-cell office:value-type="string" table:style-name="ce5">
            <text:p>TQC+ 電腦繪圖概論與數位色彩配色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03" table:style-name="ce5">
            <text:p>7203</text:p>
          </table:table-cell>
          <table:table-cell office:value-type="string" table:style-name="ce5">
            <text:p>TQC+ 實體設計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147" table:style-name="ce5">
            <text:p>7147</text:p>
          </table:table-cell>
          <table:table-cell office:value-type="string" table:style-name="ce5">
            <text:p>TQC+ 網頁設計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01" table:style-name="ce5">
            <text:p>7001</text:p>
          </table:table-cell>
          <table:table-cell office:value-type="string" table:style-name="ce5">
            <text:p>TQC+ 影像處理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04" table:style-name="ce5">
            <text:p>7204</text:p>
          </table:table-cell>
          <table:table-cell office:value-type="string" table:style-name="ce5">
            <text:p>TQC+ 機械設計專業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201" table:style-name="ce5">
            <text:p>7201</text:p>
          </table:table-cell>
          <table:table-cell office:value-type="string" table:style-name="ce5">
            <text:p>TQC+零件設計專業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/70分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561" table:style-name="ce5">
            <text:p>6561</text:p>
          </table:table-cell>
          <table:table-cell office:value-type="string" table:style-name="ce5">
            <text:p>TQC-CA AutoCAD 2D Drawing (201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544" table:style-name="ce5">
            <text:p>7544</text:p>
          </table:table-cell>
          <table:table-cell office:value-type="string" table:style-name="ce5">
            <text:p>TQC-CA AutoCAD 2D Drawing (201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string" table:style-name="ce5">
            <text:p>TQC-CA AutoCAD 2D(2008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169" table:style-name="ce5">
            <text:p>2169</text:p>
          </table:table-cell>
          <table:table-cell office:value-type="string" table:style-name="ce5">
            <text:p>TQC-CA AutoCAD 2D(2008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07" table:style-name="ce5">
            <text:p>1807</text:p>
          </table:table-cell>
          <table:table-cell office:value-type="string" table:style-name="ce5">
            <text:p>TQC-CA Pro/E 進階零件及曲面設計(Pro/E Wildfire 2.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221" table:style-name="ce5">
            <text:p>2221</text:p>
          </table:table-cell>
          <table:table-cell office:value-type="string" table:style-name="ce5">
            <text:p>TQC-CA Pro/E(Wildfire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145" table:style-name="ce5">
            <text:p>2145</text:p>
          </table:table-cell>
          <table:table-cell office:value-type="string" table:style-name="ce5">
            <text:p>TQC-DA Access(2007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144" table:style-name="ce5">
            <text:p>2144</text:p>
          </table:table-cell>
          <table:table-cell office:value-type="string" table:style-name="ce5">
            <text:p>TQC-DA Access(2007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143" table:style-name="ce5">
            <text:p>2143</text:p>
          </table:table-cell>
          <table:table-cell office:value-type="string" table:style-name="ce5">
            <text:p>TQC-DA Access(2007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914" table:style-name="ce5">
            <text:p>7914</text:p>
          </table:table-cell>
          <table:table-cell office:value-type="string" table:style-name="ce5">
            <text:p>TQC-DA Access(201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915" table:style-name="ce5">
            <text:p>7915</text:p>
          </table:table-cell>
          <table:table-cell office:value-type="string" table:style-name="ce5">
            <text:p>TQC-DA Access(201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916" table:style-name="ce5">
            <text:p>7916</text:p>
          </table:table-cell>
          <table:table-cell office:value-type="string" table:style-name="ce5">
            <text:p>TQC-DA Access(201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708" table:style-name="ce5">
            <text:p>1708</text:p>
          </table:table-cell>
          <table:table-cell office:value-type="string" table:style-name="ce5">
            <text:p>TQC-DA MySQL(5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460" table:style-name="ce5">
            <text:p>8460</text:p>
          </table:table-cell>
          <table:table-cell office:value-type="string" table:style-name="ce5">
            <text:p>TQC-DA資料庫應用類 DATABASE APPLICATION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string" table:style-name="ce5">
            <text:p>TQC-DK 初級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760" table:style-name="ce5">
            <text:p>1760</text:p>
          </table:table-cell>
          <table:table-cell office:value-type="string" table:style-name="ce5">
            <text:p>TQC-DK 專案管理概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string" table:style-name="ce5">
            <text:p>TQC-DK 電子商務概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string" table:style-name="ce5">
            <text:p>TQC-DK 電子商務概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string" table:style-name="ce5">
            <text:p>TQC-DK 電子商務概論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277" table:style-name="ce5">
            <text:p>6277</text:p>
          </table:table-cell>
          <table:table-cell office:value-type="string" table:style-name="ce5">
            <text:p>TQC-IP PhotoImpact X3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string" table:style-name="ce5">
            <text:p>TQC-IP Photoshop(CS3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82" table:style-name="ce5">
            <text:p>7082</text:p>
          </table:table-cell>
          <table:table-cell office:value-type="string" table:style-name="ce5">
            <text:p>TQC-IP Photoshop(CS4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672" table:style-name="ce5">
            <text:p>6672</text:p>
          </table:table-cell>
          <table:table-cell office:value-type="string" table:style-name="ce5">
            <text:p>TQC-IP Photoshop(CS4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83" table:style-name="ce5">
            <text:p>7083</text:p>
          </table:table-cell>
          <table:table-cell office:value-type="string" table:style-name="ce5">
            <text:p>TQC-IP Photoshop(CS4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string" table:style-name="ce5">
            <text:p>TQC-MD Flash(8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string" table:style-name="ce5">
            <text:p>TQC-MD Flash(8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591" table:style-name="ce5">
            <text:p>1591</text:p>
          </table:table-cell>
          <table:table-cell office:value-type="string" table:style-name="ce5">
            <text:p>TQC-MD Flash(8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752" table:style-name="ce5">
            <text:p>1752</text:p>
          </table:table-cell>
          <table:table-cell office:value-type="string" table:style-name="ce5">
            <text:p>TQC-MD Flash(MX 2004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string" table:style-name="ce5">
            <text:p>TQC-MD Flash(MX 2004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28" table:style-name="ce5">
            <text:p>1828</text:p>
          </table:table-cell>
          <table:table-cell office:value-type="string" table:style-name="ce5">
            <text:p>TQC-MD Flash(MX 2004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string" table:style-name="ce5">
            <text:p>TQC-MD Flash(MX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string" table:style-name="ce5">
            <text:p>TQC-MD Flash(MX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string" table:style-name="ce5">
            <text:p>TQC-MD Flash(MX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447" table:style-name="ce5">
            <text:p>7447</text:p>
          </table:table-cell>
          <table:table-cell office:value-type="string" table:style-name="ce5">
            <text:p>TQC-OA EXCEL (201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672" table:style-name="ce5">
            <text:p>7672</text:p>
          </table:table-cell>
          <table:table-cell office:value-type="string" table:style-name="ce5">
            <text:p>TQC-OA EXCEL (201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138" table:style-name="ce5">
            <text:p>2138</text:p>
          </table:table-cell>
          <table:table-cell office:value-type="string" table:style-name="ce5">
            <text:p>TQC-OA Excel(2007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137" table:style-name="ce5">
            <text:p>2137</text:p>
          </table:table-cell>
          <table:table-cell office:value-type="string" table:style-name="ce5">
            <text:p>TQC-OA Excel(2007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string" table:style-name="ce5">
            <text:p>TQC-OA Internet Explorer 6.0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449" table:style-name="ce5">
            <text:p>7449</text:p>
          </table:table-cell>
          <table:table-cell office:value-type="string" table:style-name="ce5">
            <text:p>TQC-OA POWERPOINT 201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867" table:style-name="ce5">
            <text:p>7867</text:p>
          </table:table-cell>
          <table:table-cell office:value-type="string" table:style-name="ce5">
            <text:p>TQC-OA PowerPoint( 201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141" table:style-name="ce5">
            <text:p>2141</text:p>
          </table:table-cell>
          <table:table-cell office:value-type="string" table:style-name="ce5">
            <text:p>TQC-OA PowerPoint(2007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140" table:style-name="ce5">
            <text:p>2140</text:p>
          </table:table-cell>
          <table:table-cell office:value-type="string" table:style-name="ce5">
            <text:p>TQC-OA PowerPoint(2007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448" table:style-name="ce5">
            <text:p>7448</text:p>
          </table:table-cell>
          <table:table-cell office:value-type="string" table:style-name="ce5">
            <text:p>TQC-OA WORD (201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683" table:style-name="ce5">
            <text:p>7683</text:p>
          </table:table-cell>
          <table:table-cell office:value-type="string" table:style-name="ce5">
            <text:p>TQC-OA Word 2010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135" table:style-name="ce5">
            <text:p>2135</text:p>
          </table:table-cell>
          <table:table-cell office:value-type="string" table:style-name="ce5">
            <text:p>TQC-OA Word(2007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32" table:style-name="ce5">
            <text:p>6732</text:p>
          </table:table-cell>
          <table:table-cell office:value-type="string" table:style-name="ce5">
            <text:p>TQC-OA 專案管理軟體應用(Project 2007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31" table:style-name="ce5">
            <text:p>6731</text:p>
          </table:table-cell>
          <table:table-cell office:value-type="string" table:style-name="ce5">
            <text:p>TQC-OA 專案管理軟體應用(Project 2007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string" table:style-name="ce5">
            <text:p>TQC-OA 電腦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string" table:style-name="ce5">
            <text:p>TQC-OA 電腦會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781" table:style-name="ce5">
            <text:p>1781</text:p>
          </table:table-cell>
          <table:table-cell office:value-type="string" table:style-name="ce5">
            <text:p>TQC-OA 網際網路 IE5.0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213" table:style-name="ce5">
            <text:p>6213</text:p>
          </table:table-cell>
          <table:table-cell office:value-type="string" table:style-name="ce5">
            <text:p>TQC-OA 網際網路及行動通訊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215" table:style-name="ce5">
            <text:p>6215</text:p>
          </table:table-cell>
          <table:table-cell office:value-type="string" table:style-name="ce5">
            <text:p>TQC-OA 網際網路及行動通訊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string" table:style-name="ce5">
            <text:p>TQC-OS Linux 系統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string" table:style-name="ce5">
            <text:p>TQC-OS Linux 網路管理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33" table:style-name="ce5">
            <text:p>6733</text:p>
          </table:table-cell>
          <table:table-cell office:value-type="string" table:style-name="ce5">
            <text:p>TQC-OS Windows(Mobile 6 OS Application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177" table:style-name="ce5">
            <text:p>7177</text:p>
          </table:table-cell>
          <table:table-cell office:value-type="string" table:style-name="ce5">
            <text:p>TQC-OS Windows(Mobile 6 OS Application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2142" table:style-name="ce5">
            <text:p>2142</text:p>
          </table:table-cell>
          <table:table-cell office:value-type="string" table:style-name="ce5">
            <text:p>TQC-OS Windows(Vista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557" table:style-name="ce5">
            <text:p>1557</text:p>
          </table:table-cell>
          <table:table-cell office:value-type="string" table:style-name="ce5">
            <text:p>TQC-OS Windows(XP Home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495" table:style-name="ce5">
            <text:p>1495</text:p>
          </table:table-cell>
          <table:table-cell office:value-type="string" table:style-name="ce5">
            <text:p>TQC-OS Windows(XP Professional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04" table:style-name="ce5">
            <text:p>7004</text:p>
          </table:table-cell>
          <table:table-cell office:value-type="string" table:style-name="ce5">
            <text:p>TQC-OS Windows(Vista Business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62" table:style-name="ce5">
            <text:p>6862</text:p>
          </table:table-cell>
          <table:table-cell office:value-type="string" table:style-name="ce5">
            <text:p>TQC-OS Windows(Vista Business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789" table:style-name="ce5">
            <text:p>1789</text:p>
          </table:table-cell>
          <table:table-cell office:value-type="string" table:style-name="ce5">
            <text:p>TQC-PD Java 程式設計(JDK 1.4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788" table:style-name="ce5">
            <text:p>1788</text:p>
          </table:table-cell>
          <table:table-cell office:value-type="string" table:style-name="ce5">
            <text:p>TQC-PD Java 程式設計(JDK 1.4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string" table:style-name="ce5">
            <text:p>TQC-PD Java 程式設計(JDK 1.4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787" table:style-name="ce5">
            <text:p>1787</text:p>
          </table:table-cell>
          <table:table-cell office:value-type="string" table:style-name="ce5">
            <text:p>TQC-PD Visual Baisic 軟體開發(6.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string" table:style-name="ce5">
            <text:p>TQC-PD Visual Baisic 軟體開發(6.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string" table:style-name="ce5">
            <text:p>TQC-PD Visual Baisic 程式設計(6.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785" table:style-name="ce5">
            <text:p>1785</text:p>
          </table:table-cell>
          <table:table-cell office:value-type="string" table:style-name="ce5">
            <text:p>TQC-PD Visual Baisic 程式設計(6.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string" table:style-name="ce5">
            <text:p>TQC-PD Visual Baisic 程式設計(6.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24" table:style-name="ce5">
            <text:p>7324</text:p>
          </table:table-cell>
          <table:table-cell office:value-type="string" table:style-name="ce5">
            <text:p>TQC-PD Visual Baisic 程式設計(2008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25" table:style-name="ce5">
            <text:p>7325</text:p>
          </table:table-cell>
          <table:table-cell office:value-type="string" table:style-name="ce5">
            <text:p>TQC-PD Visual Baisic 程式設計(2008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string" table:style-name="ce5">
            <text:p>TQC-WD ASP(3.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string" table:style-name="ce5">
            <text:p>TQC-WD ASP(3.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13" table:style-name="ce5">
            <text:p>1813</text:p>
          </table:table-cell>
          <table:table-cell office:value-type="string" table:style-name="ce5">
            <text:p>TQC-WD ASP(3.0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18" table:style-name="ce5">
            <text:p>1818</text:p>
          </table:table-cell>
          <table:table-cell office:value-type="string" table:style-name="ce5">
            <text:p>TQC-WD ASP.net(.netFrame work 1.1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string" table:style-name="ce5">
            <text:p>TQC-WD ASP.net(.netFrame work 1.1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string" table:style-name="ce5">
            <text:p>TQC-WD ASP.net(.netFrame work 1.1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753" table:style-name="ce5">
            <text:p>1753</text:p>
          </table:table-cell>
          <table:table-cell office:value-type="string" table:style-name="ce5">
            <text:p>TQC-WD Dreamweaver(2004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686" table:style-name="ce5">
            <text:p>1686</text:p>
          </table:table-cell>
          <table:table-cell office:value-type="string" table:style-name="ce5">
            <text:p>TQC-WD Dreamweaver(8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697" table:style-name="ce5">
            <text:p>1697</text:p>
          </table:table-cell>
          <table:table-cell office:value-type="string" table:style-name="ce5">
            <text:p>TQC-WD Dreamweaver(8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47" table:style-name="ce5">
            <text:p>6847</text:p>
          </table:table-cell>
          <table:table-cell office:value-type="string" table:style-name="ce5">
            <text:p>TQC-WD Dreamweaver(CS4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85" table:style-name="ce5">
            <text:p>7085</text:p>
          </table:table-cell>
          <table:table-cell office:value-type="string" table:style-name="ce5">
            <text:p>TQC-WD Dreamweaver(CS4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84" table:style-name="ce5">
            <text:p>7084</text:p>
          </table:table-cell>
          <table:table-cell office:value-type="string" table:style-name="ce5">
            <text:p>TQC-WD Dreamweaver(CS4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string" table:style-name="ce5">
            <text:p>TQC-WD Dreamweaver(MX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09" table:style-name="ce5">
            <text:p>1809</text:p>
          </table:table-cell>
          <table:table-cell office:value-type="string" table:style-name="ce5">
            <text:p>TQC-WD Dreamweaver(MX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08" table:style-name="ce5">
            <text:p>1808</text:p>
          </table:table-cell>
          <table:table-cell office:value-type="string" table:style-name="ce5">
            <text:p>TQC-WD Dreamweaver(MX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string" table:style-name="ce5">
            <text:p>TQC-WD HTML(4.01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string" table:style-name="ce5">
            <text:p>TQC-WD HTML(4.01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string" table:style-name="ce5">
            <text:p>TQC-WD HTML(4.01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21" table:style-name="ce5">
            <text:p>1821</text:p>
          </table:table-cell>
          <table:table-cell office:value-type="string" table:style-name="ce5">
            <text:p>TQC-WD JavaScript(1.2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string" table:style-name="ce5">
            <text:p>TQC-WD JavaScript(1.2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string" table:style-name="ce5">
            <text:p>TQC-WD JavaScript(1.2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34" table:style-name="ce5">
            <text:p>6734</text:p>
          </table:table-cell>
          <table:table-cell office:value-type="string" table:style-name="ce5">
            <text:p>TQC-WD PHP(5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627" table:style-name="ce5">
            <text:p>7627</text:p>
          </table:table-cell>
          <table:table-cell office:value-type="string" table:style-name="ce5">
            <text:p>TQC-Windows 7 Professional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Professional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84" table:style-name="ce5">
            <text:p>8684</text:p>
          </table:table-cell>
          <table:table-cell office:value-type="string" table:style-name="ce5">
            <text:p>TQC-行動商務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864" table:style-name="ce5">
            <text:p>7864</text:p>
          </table:table-cell>
          <table:table-cell office:value-type="string" table:style-name="ce5">
            <text:p>TQC+行動裝置進階應用程式設計認證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66" table:style-name="ce5">
            <text:p>7366</text:p>
          </table:table-cell>
          <table:table-cell office:value-type="string" table:style-name="ce5">
            <text:p>TQC-作業系統 Windows 7 Professional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實用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685" table:style-name="ce5">
            <text:p>8685</text:p>
          </table:table-cell>
          <table:table-cell office:value-type="string" table:style-name="ce5">
            <text:p>TQC-雲端服務商務人員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8578" table:style-name="ce5">
            <text:p>8578</text:p>
          </table:table-cell>
          <table:table-cell office:value-type="string" table:style-name="ce5">
            <text:p>TQC+電子電路與數位邏輯設計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合格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337" table:style-name="ce5">
            <text:p>7337</text:p>
          </table:table-cell>
          <table:table-cell office:value-type="string" table:style-name="ce5">
            <text:p>Venture Finance and Business Model Planner[創業財務暨營運模式規劃師]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甲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育峰管理顧問有限公司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017" table:style-name="ce5">
            <text:p>7017</text:p>
          </table:table-cell>
          <table:table-cell office:value-type="string" table:style-name="ce5">
            <text:p>e-Global Logistics Engineer for Sea Freight Module[國際物流ｅ化系統應用師(海運模組)]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ERPS)Chinese Enterprise Resource Planning Society[中華企業資源規劃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03" table:style-name="ce5">
            <text:p>3903</text:p>
          </table:table-cell>
          <table:table-cell office:value-type="string" table:style-name="ce5">
            <text:p>人身保險業務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LIA)The Life Insurance Association Of The Republic China[中華民國人壽保險商業同業公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05" table:style-name="ce5">
            <text:p>3905</text:p>
          </table:table-cell>
          <table:table-cell office:value-type="string" table:style-name="ce5">
            <text:p>人身保險業務員銷售外幣收付非投資型保險商品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LIA)The Life Insurance Association Of The Republic China[中華民國人壽保險商業同業公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77" table:style-name="ce5">
            <text:p>6477</text:p>
          </table:table-cell>
          <table:table-cell office:value-type="string" table:style-name="ce5">
            <text:p>人壽保險核保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LIMI)Life Insuramce Management Institute of The R.O.C[中華民國人壽保險管理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78" table:style-name="ce5">
            <text:p>6478</text:p>
          </table:table-cell>
          <table:table-cell office:value-type="string" table:style-name="ce5">
            <text:p>人壽保險理賠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LIMI)Life Insuramce Management Institute of The R.O.C[中華民國人壽保險管理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76" table:style-name="ce5">
            <text:p>6476</text:p>
          </table:table-cell>
          <table:table-cell office:value-type="string" table:style-name="ce5">
            <text:p>人壽保險管理人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LIMI)Life Insuramce Management Institute of The R.O.C[中華民國人壽保險管理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63" table:style-name="ce5">
            <text:p>6463</text:p>
          </table:table-cell>
          <table:table-cell office:value-type="string" table:style-name="ce5">
            <text:p>中華民國精算師(退休金類)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AIRC)The Actuarial Institute Of The Republic Of China[中華民國精算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61" table:style-name="ce5">
            <text:p>6461</text:p>
          </table:table-cell>
          <table:table-cell office:value-type="string" table:style-name="ce5">
            <text:p>中華民國精算師(產險類)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AIRC)The Actuarial Institute Of The Republic Of China[中華民國精算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62" table:style-name="ce5">
            <text:p>6462</text:p>
          </table:table-cell>
          <table:table-cell office:value-type="string" table:style-name="ce5">
            <text:p>中華民國精算師(壽險類)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AIRC)The Actuarial Institute Of The Republic Of China[中華民國精算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376" table:style-name="ce5">
            <text:p>4376</text:p>
          </table:table-cell>
          <table:table-cell office:value-type="string" table:style-name="ce5">
            <text:p>可靠度工程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SQ)Chinese Society for Quality[中華民國品質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15" table:style-name="ce5">
            <text:p>3915</text:p>
          </table:table-cell>
          <table:table-cell office:value-type="string" table:style-name="ce5">
            <text:p>外匯交易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TABF)Taiwan Academy of Banking and Finance[台灣金融研訓院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55" table:style-name="ce5">
            <text:p>4255</text:p>
          </table:table-cell>
          <table:table-cell office:value-type="string" table:style-name="ce5">
            <text:p>企業內部控制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SFI)Securities &amp; Futures Institute[中華民國證券暨期貨市場發展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459" table:style-name="ce5">
            <text:p>6459</text:p>
          </table:table-cell>
          <table:table-cell office:value-type="string" table:style-name="ce5">
            <text:p>企業風險管理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RMST)Risk Management Society of Taiwan[中華民國風險管理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576" table:style-name="ce5">
            <text:p>6576</text:p>
          </table:table-cell>
          <table:table-cell office:value-type="string" table:style-name="ce5">
            <text:p>自動化工程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Level 1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TSMEA)Taiwan Society of Manufacture Engineeing and Automation Technology[台灣製造工程與自動化科技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577" table:style-name="ce5">
            <text:p>6577</text:p>
          </table:table-cell>
          <table:table-cell office:value-type="string" table:style-name="ce5">
            <text:p>自動化工程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Level 2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TSMEA)Taiwan Society of Manufacture Engineeing and Automation Technology[台灣製造工程與自動化科技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578" table:style-name="ce5">
            <text:p>6578</text:p>
          </table:table-cell>
          <table:table-cell office:value-type="string" table:style-name="ce5">
            <text:p>自動化工程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Level 3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TSMEA)Taiwan Society of Manufacture Engineeing and Automation Technology[台灣製造工程與自動化科技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579" table:style-name="ce5">
            <text:p>6579</text:p>
          </table:table-cell>
          <table:table-cell office:value-type="string" table:style-name="ce5">
            <text:p>自動化工程師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Level 4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TSMEA)Taiwan Society of Manufacture Engineeing and Automation Technology[台灣製造工程與自動化科技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778" table:style-name="ce5">
            <text:p>6778</text:p>
          </table:table-cell>
          <table:table-cell office:value-type="string" table:style-name="ce5">
            <text:p>行銷企劃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TIMS)Taiwan Institute of Marketing Science[臺灣行銷科學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5612" table:style-name="ce5">
            <text:p>5612</text:p>
          </table:table-cell>
          <table:table-cell office:value-type="string" table:style-name="ce5">
            <text:p>作業風險管理師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CMST)Crisis Management Society of Taiwan[中華民國危機管理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4249" table:style-name="ce5">
            <text:p>4249</text:p>
          </table:table-cell>
          <table:table-cell office:value-type="string" table:style-name="ce5">
            <text:p>投信投顧業務員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SFI)Securities &amp; Futures Institute[中華民國證券暨期貨市場發展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3904" table:style-name="ce1">
            <text:p>3904</text:p>
          </table:table-cell>
          <table:table-cell office:value-type="string" table:style-name="ce1">
            <text:p>投資型保險商品業務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LIA)The Life Insurance Association Of The Republic China[中華民國人壽保險商業同業公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48" table:style-name="ce1">
            <text:p>3948</text:p>
          </table:table-cell>
          <table:table-cell office:value-type="string" table:style-name="ce1">
            <text:p>投資型保險商品業務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II)Taiwan Insurance Insitute[財團法人保險事業發展中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224" table:style-name="ce1">
            <text:p>8224</text:p>
          </table:table-cell>
          <table:table-cell office:value-type="string" table:style-name="ce1">
            <text:p>供應鏈管理專業認證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ALM)Taiwan Association of Logistics Mangement[中華民國物流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365" table:style-name="ce1">
            <text:p>7365</text:p>
          </table:table-cell>
          <table:table-cell office:value-type="string" table:style-name="ce1">
            <text:p>兩岸經貿商務人才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中華民國外銷企業協進會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378" table:style-name="ce1">
            <text:p>4378</text:p>
          </table:table-cell>
          <table:table-cell office:value-type="string" table:style-name="ce1">
            <text:p>服務業品質專業師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SQ)Chinese Society for Quality[中華民國品質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562" table:style-name="ce1">
            <text:p>6562</text:p>
          </table:table-cell>
          <table:table-cell office:value-type="string" table:style-name="ce1">
            <text:p>物流中心及保稅倉庫自主管理專責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財政部關稅總局核准辦理之單位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602" table:style-name="ce1">
            <text:p>2602</text:p>
          </table:table-cell>
          <table:table-cell office:value-type="string" table:style-name="ce1">
            <text:p>物流技術整合工程師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ALM)Taiwan Association of Logistics Mangement[中華民國物流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376" table:style-name="ce1">
            <text:p>7376</text:p>
          </table:table-cell>
          <table:table-cell office:value-type="string" table:style-name="ce1">
            <text:p>社團經營師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中華學生社團教育學會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254" table:style-name="ce1">
            <text:p>4254</text:p>
          </table:table-cell>
          <table:table-cell office:value-type="string" table:style-name="ce1">
            <text:p>股務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SFI)Securities &amp; Futures Institute[中華民國證券暨期貨市場發展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95" table:style-name="ce1">
            <text:p>3995</text:p>
          </table:table-cell>
          <table:table-cell office:value-type="string" table:style-name="ce1">
            <text:p>初級物流運籌人才( 物流管理導論)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ALM)Taiwan Association of Logistics Mangement[中華民國物流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592" table:style-name="ce1">
            <text:p>5592</text:p>
          </table:table-cell>
          <table:table-cell office:value-type="string" table:style-name="ce1">
            <text:p>初級物流運籌人才(物流管理)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ALM)Taiwan Association of Logistics Mangement[中華民國物流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96" table:style-name="ce1">
            <text:p>3996</text:p>
          </table:table-cell>
          <table:table-cell office:value-type="string" table:style-name="ce1">
            <text:p>初級物流運籌人才(倉儲與運輸管理)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ALM)Taiwan Association of Logistics Mangement[中華民國物流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08" table:style-name="ce1">
            <text:p>3908</text:p>
          </table:table-cell>
          <table:table-cell office:value-type="string" table:style-name="ce1">
            <text:p>初階外匯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ABF)Taiwan Academy of Banking and Finance[台灣金融研訓院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06" table:style-name="ce1">
            <text:p>3906</text:p>
          </table:table-cell>
          <table:table-cell office:value-type="string" table:style-name="ce1">
            <text:p>初階授信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ABF)Taiwan Academy of Banking and Finance[台灣金融研訓院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14" table:style-name="ce1">
            <text:p>3914</text:p>
          </table:table-cell>
          <table:table-cell office:value-type="string" table:style-name="ce1">
            <text:p>金融人員風險管理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ABF)Taiwan Academy of Banking and Finance[台灣金融研訓院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16" table:style-name="ce1">
            <text:p>3916</text:p>
          </table:table-cell>
          <table:table-cell office:value-type="string" table:style-name="ce1">
            <text:p>金融人員授信擔保品估價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ABF)Taiwan Academy of Banking and Finance[台灣金融研訓院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780" table:style-name="ce1">
            <text:p>6780</text:p>
          </table:table-cell>
          <table:table-cell office:value-type="string" table:style-name="ce1">
            <text:p>金融行銷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IMS)Taiwan Institute of Marketing Science[臺灣行銷科學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839" table:style-name="ce36">
            <text:p>6839</text:p>
          </table:table-cell>
          <table:table-cell office:value-type="string" table:style-name="ce36">
            <text:p>信託法規</text:p>
          </table:table-cell>
          <table:table-cell office:value-type="string" table:style-name="ce37">
            <text:p>國內</text:p>
          </table:table-cell>
          <table:table-cell table:style-name="ce36"/>
          <table:table-cell office:value-type="string" table:style-name="ce36">
            <text:p>其他</text:p>
          </table:table-cell>
          <table:table-cell office:value-type="string" table:style-name="ce36">
            <text:p>(TAROC)Trust Association of R.O.C[中華民國信託業商業同業公會]</text:p>
          </table:table-cell>
          <table:table-cell office:value-type="string" table:style-name="ce37">
            <text:p>三</text:p>
          </table:table-cell>
          <table:table-cell table:style-name="ce36"/>
          <table:table-cell table:number-columns-repeated="16376" table:style-name="ce38"/>
        </table:table-row>
        <table:table-row table:style-name="ro2">
          <table:table-cell office:value-type="float" office:value="3910" table:style-name="ce1">
            <text:p>3910</text:p>
          </table:table-cell>
          <table:table-cell office:value-type="string" table:style-name="ce1">
            <text:p>信託業業務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ABF)Taiwan Academy of Banking and Finance[台灣金融研訓院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17" table:style-name="ce1">
            <text:p>3917</text:p>
          </table:table-cell>
          <table:table-cell office:value-type="string" table:style-name="ce1">
            <text:p>信託業業務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AROC)Trust Association of R.O.C[中華民國信託業商業同業公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string" table:style-name="ce1">
            <text:p>品質技術師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SQ)Chinese Society for Quality[中華民國品質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581" table:style-name="ce1">
            <text:p>6581</text:p>
          </table:table-cell>
          <table:table-cell office:value-type="string" table:style-name="ce1">
            <text:p>品質管理技術師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IIE)Chinese Institute Of Industrial Engineers[中國工業工程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375" table:style-name="ce1">
            <text:p>4375</text:p>
          </table:table-cell>
          <table:table-cell office:value-type="string" table:style-name="ce1">
            <text:p>品質管理師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SQ)Chinese Society for Quality[中華民國品質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284" table:style-name="ce1">
            <text:p>6284</text:p>
          </table:table-cell>
          <table:table-cell office:value-type="string" table:style-name="ce1">
            <text:p>建築物昇降設備檢查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中華起重升降機具協會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460" table:style-name="ce1">
            <text:p>6460</text:p>
          </table:table-cell>
          <table:table-cell office:value-type="string" table:style-name="ce1">
            <text:p>個人風險管理師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RMST)Risk Management Society of Taiwan[中華民國風險管理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566" table:style-name="ce1">
            <text:p>8566</text:p>
          </table:table-cell>
          <table:table-cell office:value-type="string" table:style-name="ce1">
            <text:p>消費者行為分析師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矩陣管理顧問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23" table:style-name="ce1">
            <text:p>3923</text:p>
          </table:table-cell>
          <table:table-cell office:value-type="string" table:style-name="ce1">
            <text:p>財產保險業務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NLIAROC)The Non-life Insurance Association of the R.O.C[中華民國產物保險商業同業公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string" table:style-name="ce1">
            <text:p>財富管理業務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SA)Taiwan Securities Association[中華民國證券商業同業公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407" table:style-name="ce1">
            <text:p>4407</text:p>
          </table:table-cell>
          <table:table-cell office:value-type="string" table:style-name="ce1">
            <text:p>財稅專業能力 - 稅務會計實務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實用級 / 70~79分(甲等)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HAPF)Chunghua Association of Public Finance[中華財政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408" table:style-name="ce1">
            <text:p>4408</text:p>
          </table:table-cell>
          <table:table-cell office:value-type="string" table:style-name="ce1">
            <text:p>財稅專業能力 - 稅務會計實務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實用級 / 80~89分(優等)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HAPF)Chunghua Association of Public Finance[中華財政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409" table:style-name="ce1">
            <text:p>4409</text:p>
          </table:table-cell>
          <table:table-cell office:value-type="string" table:style-name="ce1">
            <text:p>財稅專業能力 - 稅務會計實務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實用級 / 90~100分(特優等)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HAPF)Chunghua Association of Public Finance[中華財政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411" table:style-name="ce1">
            <text:p>5411</text:p>
          </table:table-cell>
          <table:table-cell office:value-type="string" table:style-name="ce1">
            <text:p>健康保險技術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HIA)Taiwan Health Insurance Association台灣健康保險協會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410" table:style-name="ce1">
            <text:p>5410</text:p>
          </table:table-cell>
          <table:table-cell office:value-type="string" table:style-name="ce1">
            <text:p>健康保險管理師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HIA)Taiwan Health Insurance Association台灣健康保險協會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580" table:style-name="ce1">
            <text:p>5580</text:p>
          </table:table-cell>
          <table:table-cell office:value-type="string" table:style-name="ce1">
            <text:p>商務企劃能力檢定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初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TBSA)Taiwan Business Strategy Association[台灣商務策劃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581" table:style-name="ce1">
            <text:p>5581</text:p>
          </table:table-cell>
          <table:table-cell office:value-type="string" table:style-name="ce1">
            <text:p>商務企劃能力檢定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進階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TBSA)Taiwan Business Strategy Association[台灣商務策劃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489" table:style-name="ce1">
            <text:p>6489</text:p>
          </table:table-cell>
          <table:table-cell office:value-type="string" table:style-name="ce1">
            <text:p>國際運籌物流資訊管理師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EBMS)Electronic Business Management Society[產業電子化運籌管理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108" table:style-name="ce1">
            <text:p>6108</text:p>
          </table:table-cell>
          <table:table-cell office:value-type="string" table:style-name="ce1">
            <text:p>國際運籌物流資訊管理種子師資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EBMS)Electronic Business Management Society[產業電子化運籌管理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491" table:style-name="ce1">
            <text:p>6491</text:p>
          </table:table-cell>
          <table:table-cell office:value-type="string" table:style-name="ce1">
            <text:p>國際運籌物流資訊顧問師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EBMS)Electronic Business Management Society[產業電子化運籌管理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903" table:style-name="ce1">
            <text:p>6903</text:p>
          </table:table-cell>
          <table:table-cell office:value-type="string" table:style-name="ce1">
            <text:p>專案項目管理師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SSO)Sinica Standard Organization[華廈訓練評鑑有限公司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997" table:style-name="ce1">
            <text:p>6997</text:p>
          </table:table-cell>
          <table:table-cell office:value-type="string" table:style-name="ce1">
            <text:p>專案管理規劃師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夏國際經管顧問有限公司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996" table:style-name="ce1">
            <text:p>6996</text:p>
          </table:table-cell>
          <table:table-cell office:value-type="string" table:style-name="ce1">
            <text:p>專案管理規劃師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夏國際經管顧問有限公司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09" table:style-name="ce1">
            <text:p>3909</text:p>
          </table:table-cell>
          <table:table-cell office:value-type="string" table:style-name="ce1">
            <text:p>理財規劃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ABF)Taiwan Academy of Banking and Finance[台灣金融研訓院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470" table:style-name="ce1">
            <text:p>6470</text:p>
          </table:table-cell>
          <table:table-cell office:value-type="string" table:style-name="ce1">
            <text:p>產物保險核保人員-火險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TheNon-LifeUnderwriters Society of The Republic of China [中華民國產物保險核保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475" table:style-name="ce1">
            <text:p>6475</text:p>
          </table:table-cell>
          <table:table-cell office:value-type="string" table:style-name="ce1">
            <text:p>產物保險核保人員-汽車險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TheNon-LifeUnderwriters Society of The Republic of China [中華民國產物保險核保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471" table:style-name="ce1">
            <text:p>6471</text:p>
          </table:table-cell>
          <table:table-cell office:value-type="string" table:style-name="ce1">
            <text:p>產物保險核保人員-責任險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TheNon-LifeUnderwriters Society of The Republic of China [中華民國產物保險核保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474" table:style-name="ce1">
            <text:p>6474</text:p>
          </table:table-cell>
          <table:table-cell office:value-type="string" table:style-name="ce1">
            <text:p>產物保險核保人員-傷害險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TheNon-LifeUnderwriters Society of The Republic of China [中華民國產物保險核保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473" table:style-name="ce1">
            <text:p>6473</text:p>
          </table:table-cell>
          <table:table-cell office:value-type="string" table:style-name="ce1">
            <text:p>產物保險核保人員-意外險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TheNon-LifeUnderwriters Society of The Republic of China [中華民國產物保險核保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472" table:style-name="ce1">
            <text:p>6472</text:p>
          </table:table-cell>
          <table:table-cell office:value-type="string" table:style-name="ce1">
            <text:p>產物保險核保人員-運輸險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TheNon-LifeUnderwriters Society of The Republic of China [中華民國產物保險核保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469" table:style-name="ce1">
            <text:p>6469</text:p>
          </table:table-cell>
          <table:table-cell office:value-type="string" table:style-name="ce1">
            <text:p>產物保險理賠人員-汽車險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TheNon-LifeUnderwriters Society of The Republic of China [中華民國產物保險核保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107" table:style-name="ce1">
            <text:p>6107</text:p>
          </table:table-cell>
          <table:table-cell office:value-type="string" table:style-name="ce1">
            <text:p>產業電子化運籌技術師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EBMS)Electronic Business Management Society[產業電子化運籌管理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257" table:style-name="ce1">
            <text:p>4257</text:p>
          </table:table-cell>
          <table:table-cell office:value-type="string" table:style-name="ce1">
            <text:p>票券商業務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SFI)Securities &amp; Futures Institute[中華民國證券暨期貨市場發展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929" table:style-name="ce1">
            <text:p>6929</text:p>
          </table:table-cell>
          <table:table-cell office:value-type="string" table:style-name="ce1">
            <text:p>票券商業務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中華民國票券金融商業同業公會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064" table:style-name="ce1">
            <text:p>8064</text:p>
          </table:table-cell>
          <table:table-cell office:value-type="string" table:style-name="ce1">
            <text:p>創意創新創業企劃師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VCDA) 中華商務職能發展協會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065" table:style-name="ce1">
            <text:p>8065</text:p>
          </table:table-cell>
          <table:table-cell office:value-type="string" table:style-name="ce1">
            <text:p>創意創新創業企劃師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VCDA) 中華商務職能發展協會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066" table:style-name="ce1">
            <text:p>8066</text:p>
          </table:table-cell>
          <table:table-cell office:value-type="string" table:style-name="ce1">
            <text:p>創新商品行銷企劃師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乙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VCDA) 中華商務職能發展協會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136" table:style-name="ce1">
            <text:p>8136</text:p>
          </table:table-cell>
          <table:table-cell office:value-type="string" table:style-name="ce1">
            <text:p>創新商品行銷企劃師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丙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VCDA) 中華商務職能發展協會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252" table:style-name="ce1">
            <text:p>4252</text:p>
          </table:table-cell>
          <table:table-cell office:value-type="string" table:style-name="ce1">
            <text:p>期貨交易分析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SFI)Securities &amp; Futures Institute[中華民國證券暨期貨市場發展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597" table:style-name="ce1">
            <text:p>5597</text:p>
          </table:table-cell>
          <table:table-cell office:value-type="string" table:style-name="ce1">
            <text:p>期貨信託基金銷售機構銷售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NFA)Chinese National Futures Association[中華民國期貨業商業同業公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24" table:style-name="ce1">
            <text:p>3924</text:p>
          </table:table-cell>
          <table:table-cell office:value-type="string" table:style-name="ce1">
            <text:p>期貨商業務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NFA)Chinese National Futures Association[中華民國期貨業商業同業公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250" table:style-name="ce1">
            <text:p>4250</text:p>
          </table:table-cell>
          <table:table-cell office:value-type="string" table:style-name="ce1">
            <text:p>期貨商業務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SFI)Securities &amp; Futures Institute[中華民國證券暨期貨市場發展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251" table:style-name="ce1">
            <text:p>4251</text:p>
          </table:table-cell>
          <table:table-cell office:value-type="string" table:style-name="ce1">
            <text:p>期貨商業務員(英文)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SFI)Securities &amp; Futures Institute[中華民國證券暨期貨市場發展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122" table:style-name="ce1">
            <text:p>8122</text:p>
          </table:table-cell>
          <table:table-cell office:value-type="string" table:style-name="ce1">
            <text:p>視覺設計領域 - TQC+ 多媒體網頁設計專業人員認證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SF)Computer Skills Foundation[中華民國電腦技能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55" table:style-name="ce1">
            <text:p>3955</text:p>
          </table:table-cell>
          <table:table-cell office:value-type="string" table:style-name="ce1">
            <text:p>進階ERP規劃師(人力資源管理)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ERPS)Chinese Enterprise Resource Planning Society[中華企業資源規劃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53" table:style-name="ce1">
            <text:p>3953</text:p>
          </table:table-cell>
          <table:table-cell office:value-type="string" table:style-name="ce1">
            <text:p>進階ERP規劃師(財務管理)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ERPS)Chinese Enterprise Resource Planning Society[中華企業資源規劃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54" table:style-name="ce1">
            <text:p>3954</text:p>
          </table:table-cell>
          <table:table-cell office:value-type="string" table:style-name="ce1">
            <text:p>進階ERP規劃師(運籌管理)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ERPS)Chinese Enterprise Resource Planning Society[中華企業資源規劃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07" table:style-name="ce1">
            <text:p>3907</text:p>
          </table:table-cell>
          <table:table-cell office:value-type="string" table:style-name="ce1">
            <text:p>進階授信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ABF)Taiwan Academy of Banking and Finance[台灣金融研訓院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253" table:style-name="ce1">
            <text:p>4253</text:p>
          </table:table-cell>
          <table:table-cell office:value-type="string" table:style-name="ce1">
            <text:p>債券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SFI)Securities &amp; Futures Institute[中華民國證券暨期貨市場發展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216" table:style-name="ce1">
            <text:p>4216</text:p>
          </table:table-cell>
          <table:table-cell office:value-type="string" table:style-name="ce1">
            <text:p>債權委外催收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ABF)Taiwan Academy of Banking and Finance[台灣金融研訓院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string" table:style-name="ce1">
            <text:p>會計能力測驗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參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VES)The Commercial Vocational Education Society The Republic China[中華民國商業職業教育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string" table:style-name="ce1">
            <text:p>會計能力測驗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壹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VES)The Commercial Vocational Education Society The Republic China[中華民國商業職業教育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string" table:style-name="ce1">
            <text:p>會計能力測驗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貳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VES)The Commercial Vocational Education Society The Republic China[中華民國商業職業教育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182" table:style-name="ce1">
            <text:p>7182</text:p>
          </table:table-cell>
          <table:table-cell office:value-type="string" table:style-name="ce1">
            <text:p>會議展覽專業人員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初階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TAITRA)Taiwan External Trade Development Council[中華民國對外貿易發展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613" table:style-name="ce1">
            <text:p>5613</text:p>
          </table:table-cell>
          <table:table-cell office:value-type="string" table:style-name="ce1">
            <text:p>資深作業風險管理師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MST)Crisis Management Society of Taiwan[中華民國危機管理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256" table:style-name="ce1">
            <text:p>4256</text:p>
          </table:table-cell>
          <table:table-cell office:value-type="string" table:style-name="ce1">
            <text:p>資產證券化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SFI)Securities &amp; Futures Institute[中華民國證券暨期貨市場發展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781" table:style-name="ce1">
            <text:p>6781</text:p>
          </table:table-cell>
          <table:table-cell office:value-type="string" table:style-name="ce1">
            <text:p>網路行銷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IMS)Taiwan Institute of Marketing Science[臺灣行銷科學學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12" table:style-name="ce1">
            <text:p>3912</text:p>
          </table:table-cell>
          <table:table-cell office:value-type="string" table:style-name="ce1">
            <text:p>銀行內部控制與內部稽核(一般金融)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ABF)Taiwan Academy of Banking and Finance[台灣金融研訓院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13" table:style-name="ce1">
            <text:p>3913</text:p>
          </table:table-cell>
          <table:table-cell office:value-type="string" table:style-name="ce1">
            <text:p>銀行內部控制與內部稽核(消費金融)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ABF)Taiwan Academy of Banking and Finance[台灣金融研訓院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282" table:style-name="ce1">
            <text:p>8282</text:p>
          </table:table-cell>
          <table:table-cell office:value-type="string" table:style-name="ce1">
            <text:p>調查與研究方法分析師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Tri-Star Statistics Service Company [三星統計服務有限公司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string" table:style-name="ce1">
            <text:p>機械產業專業人才認證 - 機械設計工程師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中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SME)中國機械工程學會,(ITRI)工業技術研究院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string" table:style-name="ce1">
            <text:p>機械產業專業人才認證 - 機械設計工程師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初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SME)中國機械工程學會,(ITRI)工業技術研究院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string" table:style-name="ce1">
            <text:p>機械產業專業人才認證 - 機械設計工程師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高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SME)中國機械工程學會,(ITRI)工業技術研究院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string" table:style-name="ce1">
            <text:p>機械產業專業人才認證 - 機械工程師基礎能力鑑定[更名前:機械產業工程師基礎能力鑑定]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SME)中國機械工程學會,(ITRI)工業技術研究院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string" table:style-name="ce1">
            <text:p>證券投資分析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SITCA)Securities Investment Trust &amp; Consulting Association of The R.O.C[中華民國證券投資信託暨顧問商業同業公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248" table:style-name="ce1">
            <text:p>4248</text:p>
          </table:table-cell>
          <table:table-cell office:value-type="string" table:style-name="ce1">
            <text:p>證券投資分析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SFI)Securities &amp; Futures Institute[中華民國證券暨期貨市場發展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證券投資信託事業證券投資顧問事業業務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SITCA)Securities Investment Trust &amp; Consulting Association of The R.O.C[中華民國證券投資信託暨顧問商業同業公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247" table:style-name="ce1">
            <text:p>4247</text:p>
          </table:table-cell>
          <table:table-cell office:value-type="string" table:style-name="ce1">
            <text:p>證券商高級業務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SFI)Securities &amp; Futures Institute[中華民國證券暨期貨市場發展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02" table:style-name="ce1">
            <text:p>3902</text:p>
          </table:table-cell>
          <table:table-cell office:value-type="string" table:style-name="ce1">
            <text:p>證券商業務人員 (高級業務員)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SA)Taiwan Securities Association[中華民國證券商業同業公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3901" table:style-name="ce1">
            <text:p>3901</text:p>
          </table:table-cell>
          <table:table-cell office:value-type="string" table:style-name="ce1">
            <text:p>證券商業務人員 (業務員)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SA)Taiwan Securities Association[中華民國證券商業同業公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4246" table:style-name="ce1">
            <text:p>4246</text:p>
          </table:table-cell>
          <table:table-cell office:value-type="string" table:style-name="ce1">
            <text:p>證券商業務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SFI)Securities &amp; Futures Institute[中華民國證券暨期貨市場發展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009" table:style-name="ce1">
            <text:p>7009</text:p>
          </table:table-cell>
          <table:table-cell office:value-type="string" table:style-name="ce1">
            <text:p>證券商辦理有價證券買賣融資融券業務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Taiwan Stock Exchange[臺灣證券交易所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064" table:style-name="ce1">
            <text:p>7064</text:p>
          </table:table-cell>
          <table:table-cell office:value-type="string" table:style-name="ce1">
            <text:p>觀光餐旅專業人才-餐飲會計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China Inernational Tourism &amp; Hospitality Development Association[中華國際觀光餐旅發展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580" table:style-name="ce1">
            <text:p>9580</text:p>
          </table:table-cell>
          <table:table-cell office:value-type="string" table:style-name="ce1">
            <text:p>(MOS)Microsoft Office Specialist for Office Access 2013</text:p>
          </table:table-cell>
          <table:table-cell office:value-type="string" table:style-name="ce2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Microsoft(微軟)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874" table:style-name="ce1">
            <text:p>8874</text:p>
          </table:table-cell>
          <table:table-cell office:value-type="string" table:style-name="ce1">
            <text:p>(MOS)Microsoft Office Specialist for Office Excel 2013</text:p>
          </table:table-cell>
          <table:table-cell office:value-type="string" table:style-name="ce2">
            <text:p>國外</text:p>
          </table:table-cell>
          <table:table-cell office:value-type="string" table:style-name="ce1">
            <text:p>Specialist(標準級)</text:p>
          </table:table-cell>
          <table:table-cell office:value-type="string" table:style-name="ce1">
            <text:p>國際認證</text:p>
          </table:table-cell>
          <table:table-cell office:value-type="string" table:style-name="ce1">
            <text:p>Microsoft(微軟)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237" table:style-name="ce1">
            <text:p>9237</text:p>
          </table:table-cell>
          <table:table-cell office:value-type="string" table:style-name="ce1">
            <text:p>(MOS)Microsoft Office Specialist for Office PowerPoint 2013</text:p>
          </table:table-cell>
          <table:table-cell office:value-type="string" table:style-name="ce2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Microsoft(微軟)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165" table:style-name="ce1">
            <text:p>9165</text:p>
          </table:table-cell>
          <table:table-cell office:value-type="string" table:style-name="ce1">
            <text:p>(MOS)Microsoft Office Specialist for Office Word 2013</text:p>
          </table:table-cell>
          <table:table-cell office:value-type="string" table:style-name="ce2">
            <text:p>國外</text:p>
          </table:table-cell>
          <table:table-cell office:value-type="string" table:style-name="ce1">
            <text:p>Specialist(標準級)</text:p>
          </table:table-cell>
          <table:table-cell office:value-type="string" table:style-name="ce1">
            <text:p>國際認證</text:p>
          </table:table-cell>
          <table:table-cell office:value-type="string" table:style-name="ce1">
            <text:p>Microsoft(微軟)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232" table:style-name="ce1">
            <text:p>9232</text:p>
          </table:table-cell>
          <table:table-cell office:value-type="string" table:style-name="ce1">
            <text:p>Adobe Certified Associate Graphic Design &amp; Illustration using Adobe Illustrator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Adobe Systems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233" table:style-name="ce1">
            <text:p>9233</text:p>
          </table:table-cell>
          <table:table-cell office:value-type="string" table:style-name="ce1">
            <text:p>Adobe Certified Associate Print &amp; Digital Media Publication using Adobe InDesign</text:p>
          </table:table-cell>
          <table:table-cell office:value-type="string" table:style-name="ce2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Adobe Systems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453" table:style-name="ce1">
            <text:p>9453</text:p>
          </table:table-cell>
          <table:table-cell office:value-type="string" table:style-name="ce1">
            <text:p>Adobe Certified Associate Video Communication using Adobe Premiere Pro CS6</text:p>
          </table:table-cell>
          <table:table-cell office:value-type="string" table:style-name="ce2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Adobe Systems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915" table:style-name="ce1">
            <text:p>8915</text:p>
          </table:table-cell>
          <table:table-cell office:value-type="string" table:style-name="ce1">
            <text:p>Adobe Certified Associate Web Design Specialist CS6</text:p>
          </table:table-cell>
          <table:table-cell office:value-type="string" table:style-name="ce2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Adobe Systems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851" table:style-name="ce1">
            <text:p>8851</text:p>
          </table:table-cell>
          <table:table-cell office:value-type="string" table:style-name="ce1">
            <text:p>(MOCC) Word 2010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標準級(Core)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CEA)Chinese Computer Education Association[中華民國電腦教育發展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843" table:style-name="ce1">
            <text:p>8843</text:p>
          </table:table-cell>
          <table:table-cell office:value-type="string" table:style-name="ce1">
            <text:p>(MOCC)EXCEL 2010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專業級(Expert)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CEA)Chinese Computer Education Association[中華民國電腦教育發展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844" table:style-name="ce1">
            <text:p>8844</text:p>
          </table:table-cell>
          <table:table-cell office:value-type="string" table:style-name="ce1">
            <text:p>(MOCC)Powerpoint 2010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專業級(Expert)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CEA)Chinese Computer Education Association[中華民國電腦教育發展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834" table:style-name="ce1">
            <text:p>8834</text:p>
          </table:table-cell>
          <table:table-cell office:value-type="string" table:style-name="ce1">
            <text:p>(MOCC)雲端APP程式應用人員認證(CmorePaaS)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CEA)Chinese Computer Education Association[中華民國電腦教育發展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253" table:style-name="ce1">
            <text:p>9253</text:p>
          </table:table-cell>
          <table:table-cell office:value-type="string" table:style-name="ce1">
            <text:p>TQC 作業系統 Windows 7 Professional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進階級 Advanced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SF)Computer Skills Foundation[中華民國電腦技能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519" table:style-name="ce1">
            <text:p>9519</text:p>
          </table:table-cell>
          <table:table-cell office:value-type="string" table:style-name="ce1">
            <text:p>TQC+ Layout Design 編排設計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SF)Computer Skills Foundation[中華民國電腦技能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335" table:style-name="ce1">
            <text:p>9335</text:p>
          </table:table-cell>
          <table:table-cell office:value-type="string" table:style-name="ce1">
            <text:p>TQC+ OrCAD PCB Design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SF)Computer Skills Foundation[中華民國電腦技能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252" table:style-name="ce1">
            <text:p>9252</text:p>
          </table:table-cell>
          <table:table-cell office:value-type="string" table:style-name="ce1">
            <text:p>TQC+ Windows Mobile行動裝置程式設計專業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SF)Computer Skills Foundation[中華民國電腦技能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254" table:style-name="ce1">
            <text:p>9254</text:p>
          </table:table-cell>
          <table:table-cell office:value-type="string" table:style-name="ce1">
            <text:p>TQC+ 行動裝置應用程式設計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SF)Computer Skills Foundation[中華民國電腦技能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407" table:style-name="ce1">
            <text:p>9407</text:p>
          </table:table-cell>
          <table:table-cell office:value-type="string" table:style-name="ce1">
            <text:p>TQC+ 基礎行動裝置應用程式設計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SF)Computer Skills Foundation[中華民國電腦技能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308" table:style-name="ce1">
            <text:p>9308</text:p>
          </table:table-cell>
          <table:table-cell office:value-type="string" table:style-name="ce1">
            <text:p>TQC+ 基礎物件導向程式語言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SF)Computer Skills Foundation[中華民國電腦技能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954" table:style-name="ce1">
            <text:p>8954</text:p>
          </table:table-cell>
          <table:table-cell office:value-type="string" table:style-name="ce1">
            <text:p>TQC+ 基礎建築及室內設計立體製圖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SF)Computer Skills Foundation[中華民國電腦技能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324" table:style-name="ce1">
            <text:p>9324</text:p>
          </table:table-cell>
          <table:table-cell office:value-type="string" table:style-name="ce1">
            <text:p>TQC+ 基礎電腦輔助平面製圖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SF)Computer Skills Foundation[中華民國電腦技能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408" table:style-name="ce1">
            <text:p>9408</text:p>
          </table:table-cell>
          <table:table-cell office:value-type="string" table:style-name="ce1">
            <text:p>TQC-WD PHP(5)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SF)Computer Skills Foundation[中華民國電腦技能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246" table:style-name="ce1">
            <text:p>9246</text:p>
          </table:table-cell>
          <table:table-cell office:value-type="string" table:style-name="ce1">
            <text:p>服務業管理師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矩陣管理顧問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TMP001</text:p>
          </table:table-cell>
          <table:table-cell office:value-type="string" table:style-name="ce1">
            <text:p>Apple Certified Pro-Final Cut Pro X</text:p>
          </table:table-cell>
          <table:table-cell office:value-type="string" table:style-name="ce2">
            <text:p>國外</text:p>
          </table:table-cell>
          <table:table-cell office:value-type="string" table:style-name="ce1">
            <text:p>一級</text:p>
          </table:table-cell>
          <table:table-cell office:value-type="string" table:style-name="ce1">
            <text:p>國際認證</text:p>
          </table:table-cell>
          <table:table-cell office:value-type="string" table:style-name="ce1">
            <text:p>Apple(AATC蘋果官方國際認證)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TMP002</text:p>
          </table:table-cell>
          <table:table-cell office:value-type="string" table:style-name="ce4">
            <text:p>SAS Certified Base Programmer for SAS9 (SAS認證基礎程式師)</text:p>
          </table:table-cell>
          <table:table-cell office:value-type="string" table:style-name="ce2">
            <text:p>國外</text:p>
          </table:table-cell>
          <table:table-cell office:value-type="string" table:style-name="ce1">
            <text:p/>
          </table:table-cell>
          <table:table-cell office:value-type="string" table:style-name="ce1">
            <text:p>國際認證</text:p>
          </table:table-cell>
          <table:table-cell office:value-type="string" table:style-name="ce1">
            <text:p>其他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TMP003</text:p>
          </table:table-cell>
          <table:table-cell office:value-type="string" table:style-name="ce1">
            <text:p>電腦稽核師(CISA)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(ISACA)資訊系統稽核暨控制協會[Information Systems Audit and Control Association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TMP004</text:p>
          </table:table-cell>
          <table:table-cell office:value-type="string" table:style-name="ce1">
            <text:p>KUKA機器人編程證照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KUKA Robot Automation[庫卡股份有限公司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TMP005</text:p>
          </table:table-cell>
          <table:table-cell office:value-type="string" table:style-name="ce1">
            <text:p>研發專案管理師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(SME)Society of Manufacturing Engineers[國際製造工程學會-中華民國分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TMP006</text:p>
          </table:table-cell>
          <table:table-cell office:value-type="string" table:style-name="ce1">
            <text:p>(RFP)Registered Financial Planners[美國註冊財務策劃師]</text:p>
          </table:table-cell>
          <table:table-cell office:value-type="string" table:style-name="ce2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(RFPI)Registered Financial Planners Institute[美國註冊財務策劃師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907" table:style-name="ce12">
            <text:p>10907</text:p>
          </table:table-cell>
          <table:table-cell office:value-type="string" table:style-name="ce1">
            <text:p>TQC-OA WORD (2013)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SF)Computer Skills Foundation[中華民國電腦技能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TMP009</text:p>
          </table:table-cell>
          <table:table-cell office:value-type="string" table:style-name="ce1">
            <text:p>俄國語文能力測驗(TORFL)</text:p>
          </table:table-cell>
          <table:table-cell office:value-type="string" table:style-name="ce2">
            <text:p>國外</text:p>
          </table:table-cell>
          <table:table-cell office:value-type="string" table:style-name="ce1">
            <text:p>二級 <text:s text:c="2"/>/ CEF B2</text:p>
          </table:table-cell>
          <table:table-cell office:value-type="string" table:style-name="ce1">
            <text:p>語文證照-俄語</text:p>
          </table:table-cell>
          <table:table-cell office:value-type="string" table:style-name="ce1">
            <text:p>俄羅斯莫斯科大學(MSU)、聖彼得堡大學(SPbSU)、人民友誼大學(RUDN)俄羅斯國立聖彼得堡大學俄國語文能力測驗中心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TMP010</text:p>
          </table:table-cell>
          <table:table-cell office:value-type="string" table:style-name="ce1">
            <text:p>俄國語文能力測驗(TORFL)</text:p>
          </table:table-cell>
          <table:table-cell office:value-type="string" table:style-name="ce2">
            <text:p>國外</text:p>
          </table:table-cell>
          <table:table-cell office:value-type="string" table:style-name="ce1">
            <text:p>三級 <text:s/>/ CEF C1</text:p>
          </table:table-cell>
          <table:table-cell office:value-type="string" table:style-name="ce1">
            <text:p>語文證照-俄語</text:p>
          </table:table-cell>
          <table:table-cell office:value-type="string" table:style-name="ce1">
            <text:p>俄羅斯莫斯科大學(MSU)、聖彼得堡大學(SPbSU)、人民友誼大學(RUDN)俄羅斯國立聖彼得堡大學俄國語文能力測驗中心</text:p>
          </table:table-cell>
          <table:table-cell office:value-type="string" table:style-name="ce2">
            <text:p>二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TMP011</text:p>
          </table:table-cell>
          <table:table-cell office:value-type="string" table:style-name="ce1">
            <text:p>俄國語文能力測驗(TORFL)</text:p>
          </table:table-cell>
          <table:table-cell office:value-type="string" table:style-name="ce2">
            <text:p>國外</text:p>
          </table:table-cell>
          <table:table-cell office:value-type="string" table:style-name="ce1">
            <text:p>四級 <text:s text:c="2"/>/ CEF C2</text:p>
          </table:table-cell>
          <table:table-cell office:value-type="string" table:style-name="ce1">
            <text:p>語文證照-俄語</text:p>
          </table:table-cell>
          <table:table-cell office:value-type="string" table:style-name="ce1">
            <text:p>俄羅斯莫斯科大學(MSU)、聖彼得堡大學(SPbSU)、人民友誼大學(RUDN)俄羅斯國立聖彼得堡大學俄國語文能力測驗中心</text:p>
          </table:table-cell>
          <table:table-cell office:value-type="string" table:style-name="ce2">
            <text:p>二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TMP012</text:p>
          </table:table-cell>
          <table:table-cell office:value-type="string" table:style-name="ce1">
            <text:p>BS 10012：2009 Personal Information Management Lead Auditor[個人資料管理系統主導稽核員]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(BSI)The British Standards Institute[英國標準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TMP013</text:p>
          </table:table-cell>
          <table:table-cell office:value-type="string" table:style-name="ce1">
            <text:p>ISO/IEC 27001:2013 Information Security Management Systems Lead Auditor[資訊安全管理系統主導稽核員]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(BSI)The British Standards Institute[英國標準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818" table:style-name="ce1">
            <text:p>10818</text:p>
          </table:table-cell>
          <table:table-cell office:value-type="string" table:style-name="ce1">
            <text:p>(MOS)Microsoft Office Specialist for Office Word 2013</text:p>
          </table:table-cell>
          <table:table-cell office:value-type="string" table:style-name="ce2">
            <text:p>國外</text:p>
          </table:table-cell>
          <table:table-cell office:value-type="string" table:style-name="ce1">
            <text:p>Expert(專業級)</text:p>
          </table:table-cell>
          <table:table-cell office:value-type="string" table:style-name="ce1">
            <text:p>國際認證</text:p>
          </table:table-cell>
          <table:table-cell office:value-type="string" table:style-name="ce1">
            <text:p>Microsoft(微軟)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816" table:style-name="ce1">
            <text:p>10816</text:p>
          </table:table-cell>
          <table:table-cell office:value-type="string" table:style-name="ce1">
            <text:p>(MOS)Microsoft Office Specialist for Office Excel 2013</text:p>
          </table:table-cell>
          <table:table-cell office:value-type="string" table:style-name="ce2">
            <text:p>國外</text:p>
          </table:table-cell>
          <table:table-cell office:value-type="string" table:style-name="ce1">
            <text:p>Expert(專業級)</text:p>
          </table:table-cell>
          <table:table-cell office:value-type="string" table:style-name="ce1">
            <text:p>國際認證</text:p>
          </table:table-cell>
          <table:table-cell office:value-type="string" table:style-name="ce1">
            <text:p>Microsoft(微軟)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788" table:style-name="ce1">
            <text:p>6788</text:p>
          </table:table-cell>
          <table:table-cell office:value-type="string" table:style-name="ce1">
            <text:p>(MOS)Microsoft Office Specialist for Office Excel 2007</text:p>
          </table:table-cell>
          <table:table-cell office:value-type="string" table:style-name="ce2">
            <text:p>國外</text:p>
          </table:table-cell>
          <table:table-cell office:value-type="string" table:style-name="ce1">
            <text:p>Specialist(標準級)</text:p>
          </table:table-cell>
          <table:table-cell office:value-type="string" table:style-name="ce1">
            <text:p>國際認證</text:p>
          </table:table-cell>
          <table:table-cell office:value-type="string" table:style-name="ce1">
            <text:p>Microsoft(微軟)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853" table:style-name="ce1">
            <text:p>7853</text:p>
          </table:table-cell>
          <table:table-cell office:value-type="string" table:style-name="ce1">
            <text:p>(MOS)Microsoft Office Specialist for Office Excel 2007</text:p>
          </table:table-cell>
          <table:table-cell office:value-type="string" table:style-name="ce2">
            <text:p>國外</text:p>
          </table:table-cell>
          <table:table-cell office:value-type="string" table:style-name="ce1">
            <text:p>Expert(專業級)</text:p>
          </table:table-cell>
          <table:table-cell office:value-type="string" table:style-name="ce1">
            <text:p>國際認證</text:p>
          </table:table-cell>
          <table:table-cell office:value-type="string" table:style-name="ce1">
            <text:p>Microsoft(微軟)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1231" table:style-name="ce12">
            <text:p>11231</text:p>
          </table:table-cell>
          <table:table-cell office:value-type="string" table:style-name="ce1">
            <text:p>TQC-OA EXCEL (2013)</text:p>
            <text:p/>
          </table:table-cell>
          <table:table-cell office:value-type="string" table:style-name="ce2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SF)Computer Skills Foundation[中華民國電腦技能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838" table:style-name="ce1">
            <text:p>10838</text:p>
          </table:table-cell>
          <table:table-cell office:value-type="string" table:style-name="ce1">
            <text:p>TQC-OA POWERPOINT (2013)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專業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SF)Computer Skills Foundation[中華民國電腦技能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TMP018</text:p>
          </table:table-cell>
          <table:table-cell office:value-type="string" table:style-name="ce1">
            <text:p>TQC-DA Access(2013)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SF)Computer Skills Foundation[中華民國電腦技能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8379" table:style-name="ce1">
            <text:p>8379</text:p>
          </table:table-cell>
          <table:table-cell office:value-type="string" table:style-name="ce1">
            <text:p>商業數據分析師(For IBM SPSS)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台灣析數資訊股份有限公司,(CCEA)[中華民國電腦教育發展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625" table:style-name="ce1">
            <text:p>9625</text:p>
          </table:table-cell>
          <table:table-cell office:value-type="string" table:style-name="ce1">
            <text:p>Data Power Today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Silicon Stone Education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626" table:style-name="ce1">
            <text:p>9626</text:p>
          </table:table-cell>
          <table:table-cell office:value-type="string" table:style-name="ce1">
            <text:p>Statistical Knowledge Today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Silicon Stone Education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687" table:style-name="ce5">
            <text:p>7687</text:p>
          </table:table-cell>
          <table:table-cell office:value-type="string" table:style-name="ce5">
            <text:p>全球行銷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(TIMS)Taiwan Institute of Marketing Science[臺灣行銷科學學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string" table:style-name="ce1">
            <text:p>TMP019</text:p>
          </table:table-cell>
          <table:table-cell office:value-type="string" table:style-name="ce1">
            <text:p>Data Analysis Using Excel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Silicon Stone Education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1230" table:style-name="ce12">
            <text:p>11230</text:p>
          </table:table-cell>
          <table:table-cell office:value-type="string" table:style-name="ce1">
            <text:p>TQC-OA EXCEL (2013)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進階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(CSF)Computer Skills Foundation[中華民國電腦技能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TMP021</text:p>
          </table:table-cell>
          <table:table-cell office:value-type="string" table:style-name="ce1">
            <text:p>ERP 軟體應用-配銷模組(鼎新)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SF)Computer Skills Foundation[中華民國電腦技能基金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TMP022</text:p>
          </table:table-cell>
          <table:table-cell office:value-type="string" table:style-name="ce1">
            <text:p>BS ISO/IEC 20000:2011 IT Service Management Systems Auditor/Lead Auditor Training Course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(BSI)The British Standards Institute[英國標準協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254" table:style-name="ce1">
            <text:p>7254</text:p>
          </table:table-cell>
          <table:table-cell office:value-type="string" table:style-name="ce1">
            <text:p>(IMA)Internet Marketing Analyst [網路行銷分析師]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標準級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臺灣數位教學創意發展協會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5085" table:style-name="ce1">
            <text:p>5085</text:p>
          </table:table-cell>
          <table:table-cell office:value-type="string" table:style-name="ce1">
            <text:p>國際行銷初級人才認證檢定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CNEEA)Chinese National Export Enterprises Association[中華民國外銷企業協進會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string" table:style-name="ce1">
            <text:p>專門職業及技術人員考試 - 諮商心理師</text:p>
          </table:table-cell>
          <table:table-cell office:value-type="string" table:style-name="ce2">
            <text:p>國內</text:p>
          </table:table-cell>
          <table:table-cell office:value-type="string" table:style-name="ce1">
            <text:p>高考</text:p>
          </table:table-cell>
          <table:table-cell office:value-type="string" table:style-name="ce1">
            <text:p>政府機關</text:p>
          </table:table-cell>
          <table:table-cell office:value-type="string" table:style-name="ce1">
            <text:p>考試院考選部,行政院衛生署</text:p>
          </table:table-cell>
          <table:table-cell office:value-type="string" table:style-name="ce2">
            <text:p>一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7677" table:style-name="ce1">
            <text:p>7677</text:p>
          </table:table-cell>
          <table:table-cell office:value-type="string" table:style-name="ce1">
            <text:p>(GCDF) Global Career Development Facilitator GCDF全球職涯發展師</text:p>
          </table:table-cell>
          <table:table-cell office:value-type="string" table:style-name="ce2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Center for Credentialing and Education, Inc.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863" table:style-name="ce1">
            <text:p>6863</text:p>
          </table:table-cell>
          <table:table-cell office:value-type="string" table:style-name="ce1">
            <text:p>結構型商品銷售人員</text:p>
          </table:table-cell>
          <table:table-cell office:value-type="string" table:style-name="ce2">
            <text:p>國內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(TABF)Taiwan Academy of Banking and Finance[台灣金融研訓院]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12">
            <text:p>TMP023</text:p>
          </table:table-cell>
          <table:table-cell office:value-type="string" table:style-name="ce1">
            <text:p>Adobe Certified Associate in Visual Communication using Adobe Photoshop</text:p>
          </table:table-cell>
          <table:table-cell office:value-type="string" table:style-name="ce2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Adobe Systems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9237" table:style-name="ce12">
            <text:p>9237</text:p>
          </table:table-cell>
          <table:table-cell office:value-type="string" table:style-name="ce1">
            <text:p>(MOS)Microsoft Office Specialist for Office PowerPoint 2013</text:p>
          </table:table-cell>
          <table:table-cell office:value-type="string" table:style-name="ce2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Microsoft(微軟)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0817" table:style-name="ce12">
            <text:p>10817</text:p>
          </table:table-cell>
          <table:table-cell office:value-type="string" table:style-name="ce1">
            <text:p>(MOS)Microsoft Office Specialist for Office Outlook 2013</text:p>
          </table:table-cell>
          <table:table-cell office:value-type="string" table:style-name="ce2">
            <text:p>國外</text:p>
          </table:table-cell>
          <table:table-cell table:style-name="ce1"/>
          <table:table-cell office:value-type="string" table:style-name="ce1">
            <text:p>國際認證</text:p>
          </table:table-cell>
          <table:table-cell office:value-type="string" table:style-name="ce1">
            <text:p>Microsoft(微軟)</text:p>
          </table:table-cell>
          <table:table-cell office:value-type="string" table:style-name="ce2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6552" table:style-name="ce9">
            <text:p>6552</text:p>
          </table:table-cell>
          <table:table-cell office:value-type="string" table:style-name="ce5">
            <text:p>International Introductory Award in Selling (Chinese)﹝行銷管理師﹞</text:p>
          </table:table-cell>
          <table:table-cell office:value-type="string" table:style-name="ce6">
            <text:p>國外</text:p>
          </table:table-cell>
          <table:table-cell office:value-type="string" table:style-name="ce8">
            <text:p>Level 1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City&amp;Guilds)The City and Guilds of London Institute[英國倫敦城市行業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string" table:style-name="ce5">
            <text:p>TMP029</text:p>
          </table:table-cell>
          <table:table-cell office:value-type="string" table:style-name="ce5">
            <text:p>R Language Today</text:p>
          </table:table-cell>
          <table:table-cell office:value-type="string" table:style-name="ce6">
            <text:p>國外</text:p>
          </table:table-cell>
          <table:table-cell table:style-name="ce8"/>
          <table:table-cell office:value-type="string" table:style-name="ce5">
            <text:p>國際認證</text:p>
          </table:table-cell>
          <table:table-cell office:value-type="string" table:style-name="ce5">
            <text:p>Silicon Stone Education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52" table:style-name="ce9">
            <text:p>752</text:p>
          </table:table-cell>
          <table:table-cell office:value-type="string" table:style-name="ce5">
            <text:p>中華民國技術士-室內配線(屋內線路裝修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<text:s/></text:p>
          </table:table-cell>
          <table:table-cell office:value-type="string" table:style-name="ce6">
            <text:p>二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string" table:style-name="ce5">
            <text:p>TMP031</text:p>
          </table:table-cell>
          <table:table-cell office:value-type="string" table:style-name="ce5">
            <text:p>中華民國技術士-國貿業務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丙級</text:p>
          </table:table-cell>
          <table:table-cell office:value-type="string" table:style-name="ce5">
            <text:p>政府機關</text:p>
          </table:table-cell>
          <table:table-cell office:value-type="string" table:style-name="ce5">
            <text:p>勞動部<text:s/>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1228" table:style-name="ce9">
            <text:p>11228</text:p>
          </table:table-cell>
          <table:table-cell office:value-type="string" table:style-name="ce5">
            <text:p>TQC-OA Word (2013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986" table:style-name="ce9">
            <text:p>7986</text:p>
          </table:table-cell>
          <table:table-cell office:value-type="string" table:style-name="ce5">
            <text:p>全民財經檢定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經濟日報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551" table:style-name="ce9">
            <text:p>6551</text:p>
          </table:table-cell>
          <table:table-cell office:value-type="string" table:style-name="ce5">
            <text:p>International Introductory Award in Customer Service (Chinese)﹝顧客關係管理師﹞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 1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City&amp;Guilds)The City and Guilds of London Institute[英國倫敦城市行業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6550" table:style-name="ce9">
            <text:p>6550</text:p>
          </table:table-cell>
          <table:table-cell office:value-type="string" table:style-name="ce5">
            <text:p>International Introductory Award in Conflict Handling (Chinese)﹝衝突管理國際專業人才﹞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Level 1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(City&amp;Guilds)The City and Guilds of London Institute[英國倫敦城市行業協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11357" table:style-name="ce9">
            <text:p>11357</text:p>
          </table:table-cell>
          <table:table-cell office:value-type="string" table:style-name="ce5">
            <text:p>(MS)Microsoft Specialist: Managing Projects with Microsoft Project 2013</text:p>
          </table:table-cell>
          <table:table-cell office:value-type="string" table:style-name="ce6">
            <text:p>國外</text:p>
          </table:table-cell>
          <table:table-cell table:style-name="ce5"/>
          <table:table-cell office:value-type="string" table:style-name="ce5">
            <text:p>國際認證</text:p>
          </table:table-cell>
          <table:table-cell office:value-type="string" table:style-name="ce5">
            <text:p>Microsoft(微軟)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float" office:value="7896" table:style-name="ce10">
            <text:p>7896</text:p>
          </table:table-cell>
          <table:table-cell office:value-type="string" table:style-name="ce5">
            <text:p>(CWT)全民中文能力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優等</text:p>
          </table:table-cell>
          <table:table-cell office:value-type="string" table:style-name="ce5">
            <text:p>語文證照-非外文-華語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string" table:style-name="ce10">
            <text:p>TMP034</text:p>
          </table:table-cell>
          <table:table-cell office:value-type="string" table:style-name="ce5">
            <text:p>Adobe Certified Associate in Visual Design using Adobe Photoshop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/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Adobe Systems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string" table:style-name="ce10">
            <text:p>TMP035</text:p>
          </table:table-cell>
          <table:table-cell office:value-type="string" table:style-name="ce5">
            <text:p>營造業甲種職業安全衛生業務主管教育訓練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5">
            <text:p>中華民國勞工安全衛生教育協會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string" table:style-name="ce10">
            <text:p>TMP036</text:p>
          </table:table-cell>
          <table:table-cell office:value-type="string" table:style-name="ce5">
            <text:p>Autodesk Certified Professional: AutoCAD 2015</text:p>
          </table:table-cell>
          <table:table-cell office:value-type="string" table:style-name="ce6">
            <text:p>國外</text:p>
          </table:table-cell>
          <table:table-cell office:value-type="string" table:style-name="ce5">
            <text:p>專業級</text:p>
          </table:table-cell>
          <table:table-cell office:value-type="string" table:style-name="ce5">
            <text:p>國際認證</text:p>
          </table:table-cell>
          <table:table-cell office:value-type="string" table:style-name="ce5">
            <text:p>Autodesk[歐特克有限公司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string" table:style-name="ce10">
            <text:p>TMP037</text:p>
          </table:table-cell>
          <table:table-cell office:value-type="string" table:style-name="ce5">
            <text:p>TQC-OA Excel (2016)</text:p>
          </table:table-cell>
          <table:table-cell office:value-type="string" table:style-name="ce6">
            <text:p>國內</text:p>
          </table:table-cell>
          <table:table-cell office:value-type="string" table:style-name="ce5">
            <text:p>進階級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(CSF)Computer Skills Foundation[中華民國電腦技能基金會]</text:p>
          </table:table-cell>
          <table:table-cell office:value-type="string" table:style-name="ce6">
            <text:p>三</text:p>
          </table:table-cell>
          <table:table-cell table:style-name="ce5"/>
          <table:table-cell table:number-columns-repeated="16376" table:style-name="ce7"/>
        </table:table-row>
        <table:table-row table:style-name="ro2">
          <table:table-cell office:value-type="string" table:style-name="ce10">
            <text:p>TMP038</text:p>
          </table:table-cell>
          <table:table-cell office:value-type="string" table:style-name="ce10">
            <text:p>TQC-OA Word (2016)</text:p>
          </table:table-cell>
          <table:table-cell office:value-type="string" table:style-name="ce15">
            <text:p>國內</text:p>
          </table:table-cell>
          <table:table-cell office:value-type="string" table:style-name="ce10">
            <text:p>進階級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(CSF)Computer Skills Foundation[中華民國電腦技能基金會]</text:p>
          </table:table-cell>
          <table:table-cell office:value-type="string" table:style-name="ce15">
            <text:p>三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0">
            <text:p>TMP039</text:p>
          </table:table-cell>
          <table:table-cell office:value-type="string" table:style-name="ce10">
            <text:p>(CFA)Chartered Financial Analyst</text:p>
          </table:table-cell>
          <table:table-cell office:value-type="string" table:style-name="ce15">
            <text:p>國外</text:p>
          </table:table-cell>
          <table:table-cell office:value-type="string" table:style-name="ce10">
            <text:p>CFA Exam</text:p>
            <text:p>Level 1 Pass</text:p>
          </table:table-cell>
          <table:table-cell office:value-type="string" table:style-name="ce10">
            <text:p>國際認證</text:p>
          </table:table-cell>
          <table:table-cell office:value-type="string" table:style-name="ce10">
            <text:p>(CFA)Chartered Financial Analyst Institute[特許金融師協會]</text:p>
          </table:table-cell>
          <table:table-cell office:value-type="string" table:style-name="ce15">
            <text:p>三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0">
            <text:p>TMP040</text:p>
          </table:table-cell>
          <table:table-cell office:value-type="string" table:style-name="ce10">
            <text:p>金融數位力知識檢定測驗</text:p>
          </table:table-cell>
          <table:table-cell office:value-type="string" table:style-name="ce15">
            <text:p>國內</text:p>
          </table:table-cell>
          <table:table-cell table:style-name="ce10"/>
          <table:table-cell office:value-type="string" table:style-name="ce10">
            <text:p>其他</text:p>
          </table:table-cell>
          <table:table-cell office:value-type="string" table:style-name="ce10">
            <text:p>(TABF)Taiwan Academy of Banking and Finance[台灣金融研訓院]</text:p>
          </table:table-cell>
          <table:table-cell office:value-type="string" table:style-name="ce15">
            <text:p>三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4">
            <text:p>7691</text:p>
          </table:table-cell>
          <table:table-cell office:value-type="string" table:style-name="ce10">
            <text:p>自動化工程師</text:p>
          </table:table-cell>
          <table:table-cell office:value-type="string" table:style-name="ce15">
            <text:p>國內</text:p>
          </table:table-cell>
          <table:table-cell office:value-type="string" table:style-name="ce10">
            <text:p>Level 1(初級)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台灣智慧自動化與機器人協會</text:p>
          </table:table-cell>
          <table:table-cell office:value-type="string" table:style-name="ce15">
            <text:p>三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4">
            <text:p>8181</text:p>
          </table:table-cell>
          <table:table-cell office:value-type="string" table:style-name="ce10">
            <text:p>自動化工程師</text:p>
          </table:table-cell>
          <table:table-cell office:value-type="string" table:style-name="ce15">
            <text:p>國內</text:p>
          </table:table-cell>
          <table:table-cell office:value-type="string" table:style-name="ce10">
            <text:p>Level 2(中級)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台灣智慧自動化與機器人協會</text:p>
          </table:table-cell>
          <table:table-cell office:value-type="string" table:style-name="ce15">
            <text:p>三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170" table:style-name="ce21">
            <text:p>170</text:p>
          </table:table-cell>
          <table:table-cell office:value-type="string" table:style-name="ce22">
            <text:p>(GEPT)全民英檢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中高級 / CEF B2</text:p>
          </table:table-cell>
          <table:table-cell office:value-type="string" table:style-name="ce21">
            <text:p>語文證照-英文</text:p>
          </table:table-cell>
          <table:table-cell office:value-type="string" table:style-name="ce24">
            <text:p>(LTTC)The language Training&amp;Testing Center[財團法人語言訓練測驗中心]</text:p>
          </table:table-cell>
          <table:table-cell office:value-type="string" table:style-name="ce25">
            <text:p>三</text:p>
          </table:table-cell>
          <table:table-cell table:style-name="ce26"/>
          <table:table-cell table:number-columns-repeated="16376" table:style-name="ce7"/>
        </table:table-row>
        <table:table-row table:style-name="ro3">
          <table:table-cell office:value-type="float" office:value="171" table:style-name="ce16">
            <text:p>171</text:p>
          </table:table-cell>
          <table:table-cell office:value-type="string" table:style-name="ce17">
            <text:p>(GEPT)全民英檢</text:p>
          </table:table-cell>
          <table:table-cell office:value-type="string" table:style-name="ce18">
            <text:p>國內</text:p>
          </table:table-cell>
          <table:table-cell office:value-type="string" table:style-name="ce27">
            <text:p>高級 / CEF C1</text:p>
          </table:table-cell>
          <table:table-cell office:value-type="string" table:style-name="ce16">
            <text:p>語文證照-英文</text:p>
          </table:table-cell>
          <table:table-cell office:value-type="string" table:style-name="ce20">
            <text:p>(LTTC)The language Training&amp;Testing Center[財團法人語言訓練測驗中心]</text:p>
          </table:table-cell>
          <table:table-cell office:value-type="string" table:style-name="ce19">
            <text:p>二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2188" table:style-name="ce16">
            <text:p>2188</text:p>
          </table:table-cell>
          <table:table-cell office:value-type="string" table:style-name="ce17">
            <text:p>(GEPT)全民英檢</text:p>
          </table:table-cell>
          <table:table-cell office:value-type="string" table:style-name="ce18">
            <text:p>國內</text:p>
          </table:table-cell>
          <table:table-cell office:value-type="string" table:style-name="ce27">
            <text:p>優級 / CEF C2</text:p>
          </table:table-cell>
          <table:table-cell office:value-type="string" table:style-name="ce16">
            <text:p>語文證照-英文</text:p>
          </table:table-cell>
          <table:table-cell office:value-type="string" table:style-name="ce20">
            <text:p>(LTTC)The language Training&amp;Testing Center[財團法人語言訓練測驗中心]</text:p>
          </table:table-cell>
          <table:table-cell office:value-type="string" table:style-name="ce19">
            <text:p>二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float" office:value="2574" table:style-name="ce14">
            <text:p>2574</text:p>
          </table:table-cell>
          <table:table-cell office:value-type="string" table:style-name="ce10">
            <text:p>(IELTS)國際英語檢測</text:p>
          </table:table-cell>
          <table:table-cell office:value-type="string" table:style-name="ce15">
            <text:p>國外</text:p>
          </table:table-cell>
          <table:table-cell office:value-type="string" table:style-name="ce10">
            <text:p><text:s/>5.5~<text:span text:style-name="T3">6.5</text:span><text:s/>/ CEF B2</text:p>
          </table:table-cell>
          <table:table-cell office:value-type="string" table:style-name="ce10">
            <text:p>語文證照-英文</text:p>
          </table:table-cell>
          <table:table-cell office:value-type="string" table:style-name="ce20">
            <text:p>British Council[英國文化協會]</text:p>
          </table:table-cell>
          <table:table-cell office:value-type="string" table:style-name="ce15">
            <text:p>三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float" office:value="2575" table:style-name="ce14">
            <text:p>2575</text:p>
          </table:table-cell>
          <table:table-cell office:value-type="string" table:style-name="ce10">
            <text:p>(IELTS)國際英語檢測</text:p>
          </table:table-cell>
          <table:table-cell office:value-type="string" table:style-name="ce15">
            <text:p>國外</text:p>
          </table:table-cell>
          <table:table-cell office:value-type="string" table:style-name="ce10">
            <text:p><text:s/>7.0~8.0 / CEF C1</text:p>
          </table:table-cell>
          <table:table-cell office:value-type="string" table:style-name="ce10">
            <text:p>語文證照-英文</text:p>
          </table:table-cell>
          <table:table-cell office:value-type="string" table:style-name="ce10">
            <text:p>British Council[英國文化協會]</text:p>
          </table:table-cell>
          <table:table-cell office:value-type="string" table:style-name="ce15">
            <text:p>二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float" office:value="2576" table:style-name="ce14">
            <text:p>2576</text:p>
          </table:table-cell>
          <table:table-cell office:value-type="string" table:style-name="ce10">
            <text:p>(IELTS)國際英語檢測</text:p>
          </table:table-cell>
          <table:table-cell office:value-type="string" table:style-name="ce15">
            <text:p>國外</text:p>
          </table:table-cell>
          <table:table-cell office:value-type="string" table:style-name="ce10">
            <text:p><text:s/>8.0~9.0 / CEF C2</text:p>
          </table:table-cell>
          <table:table-cell office:value-type="string" table:style-name="ce10">
            <text:p>語文證照-英文</text:p>
          </table:table-cell>
          <table:table-cell office:value-type="string" table:style-name="ce10">
            <text:p>British Council[英國文化協會]</text:p>
          </table:table-cell>
          <table:table-cell office:value-type="string" table:style-name="ce15">
            <text:p>二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float" office:value="2582" table:style-name="ce14">
            <text:p>2582</text:p>
          </table:table-cell>
          <table:table-cell office:value-type="string" table:style-name="ce10">
            <text:p>(TOEFL - ITP)托福紙筆測驗</text:p>
          </table:table-cell>
          <table:table-cell office:value-type="string" table:style-name="ce15">
            <text:p>國外</text:p>
          </table:table-cell>
          <table:table-cell office:value-type="string" table:style-name="ce10">
            <text:p><text:s/>543~626 <text:s/>/ CEF B2</text:p>
          </table:table-cell>
          <table:table-cell office:value-type="string" table:style-name="ce10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office:value-type="string" table:style-name="ce15">
            <text:p>三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float" office:value="2583" table:style-name="ce14">
            <text:p>2583</text:p>
          </table:table-cell>
          <table:table-cell office:value-type="string" table:style-name="ce10">
            <text:p>(TOEFL - ITP)托福紙筆測驗</text:p>
          </table:table-cell>
          <table:table-cell office:value-type="string" table:style-name="ce15">
            <text:p>國外</text:p>
          </table:table-cell>
          <table:table-cell office:value-type="string" table:style-name="ce10">
            <text:p><text:s/>627~677 / CEF C1</text:p>
          </table:table-cell>
          <table:table-cell office:value-type="string" table:style-name="ce10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office:value-type="string" table:style-name="ce15">
            <text:p>二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float" office:value="2578" table:style-name="ce14">
            <text:p>2578</text:p>
          </table:table-cell>
          <table:table-cell office:value-type="string" table:style-name="ce10">
            <text:p>(TOEFL - iBT)托福網路化測驗</text:p>
          </table:table-cell>
          <table:table-cell office:value-type="string" table:style-name="ce15">
            <text:p>國外</text:p>
          </table:table-cell>
          <table:table-cell office:value-type="string" table:style-name="ce10">
            <text:p><text:s/>72~94 <text:s/>/ CEF B2</text:p>
          </table:table-cell>
          <table:table-cell office:value-type="string" table:style-name="ce10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office:value-type="string" table:style-name="ce15">
            <text:p>三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float" office:value="2579" table:style-name="ce14">
            <text:p>2579</text:p>
          </table:table-cell>
          <table:table-cell office:value-type="string" table:style-name="ce10">
            <text:p>(TOEFL - iBT)托福網路化測驗</text:p>
          </table:table-cell>
          <table:table-cell office:value-type="string" table:style-name="ce15">
            <text:p>國外</text:p>
          </table:table-cell>
          <table:table-cell office:value-type="string" table:style-name="ce10">
            <text:p><text:s/>95~120 <text:s/>/ CEF C1</text:p>
          </table:table-cell>
          <table:table-cell office:value-type="string" table:style-name="ce10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office:value-type="string" table:style-name="ce15">
            <text:p>二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4">
            <text:p>TMP041</text:p>
          </table:table-cell>
          <table:table-cell office:value-type="string" table:style-name="ce10">
            <text:p>(TOEIC)多益測驗(聽讀測驗)</text:p>
          </table:table-cell>
          <table:table-cell office:value-type="string" table:style-name="ce15">
            <text:p>國外</text:p>
          </table:table-cell>
          <table:table-cell office:value-type="string" table:style-name="ce10">
            <text:p><text:s/>785~944 / CEF B2</text:p>
          </table:table-cell>
          <table:table-cell office:value-type="string" table:style-name="ce10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office:value-type="string" table:style-name="ce15">
            <text:p>三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4">
            <text:p>TMP042</text:p>
          </table:table-cell>
          <table:table-cell office:value-type="string" table:style-name="ce10">
            <text:p>(TOEIC)多益測驗(說寫測驗)</text:p>
          </table:table-cell>
          <table:table-cell office:value-type="string" table:style-name="ce15">
            <text:p>國外</text:p>
          </table:table-cell>
          <table:table-cell office:value-type="string" table:style-name="ce10">
            <text:p><text:s/>310~359 / CEF B2</text:p>
          </table:table-cell>
          <table:table-cell office:value-type="string" table:style-name="ce10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office:value-type="string" table:style-name="ce15">
            <text:p>三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4">
            <text:p>TMP043</text:p>
          </table:table-cell>
          <table:table-cell office:value-type="string" table:style-name="ce10">
            <text:p>(TOEIC)多益測驗(聽讀測驗)</text:p>
          </table:table-cell>
          <table:table-cell office:value-type="string" table:style-name="ce15">
            <text:p>國外</text:p>
          </table:table-cell>
          <table:table-cell office:value-type="string" table:style-name="ce10">
            <text:p><text:s/>945~990 <text:s/>/ CEF C1</text:p>
          </table:table-cell>
          <table:table-cell office:value-type="string" table:style-name="ce10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office:value-type="string" table:style-name="ce15">
            <text:p>二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14">
            <text:p>TMP044</text:p>
          </table:table-cell>
          <table:table-cell office:value-type="string" table:style-name="ce10">
            <text:p>(TOEIC)多益測驗(說寫測驗)</text:p>
          </table:table-cell>
          <table:table-cell office:value-type="string" table:style-name="ce15">
            <text:p>國外</text:p>
          </table:table-cell>
          <table:table-cell office:value-type="string" table:style-name="ce10">
            <text:p><text:s/>360~400 <text:s/>/ CEF C1</text:p>
          </table:table-cell>
          <table:table-cell office:value-type="string" table:style-name="ce10">
            <text:p>語文證照-英文</text:p>
          </table:table-cell>
          <table:table-cell office:value-type="string" table:style-name="ce10">
            <text:p>(ETS)Educational Testing Service[美國教育測驗服務社]</text:p>
          </table:table-cell>
          <table:table-cell office:value-type="string" table:style-name="ce15">
            <text:p>二</text:p>
          </table:table-cell>
          <table:table-cell table:style-name="ce31"/>
          <table:table-cell table:number-columns-repeated="16376"/>
        </table:table-row>
        <table:table-row table:style-name="ro2">
          <table:table-cell office:value-type="string" table:style-name="ce34">
            <text:p>TMP045</text:p>
          </table:table-cell>
          <table:table-cell office:value-type="string" table:style-name="ce32">
            <text:p>Autodesk Certified Professional: AutoCAD<text:s/></text:p>
          </table:table-cell>
          <table:table-cell office:value-type="string" table:style-name="ce33">
            <text:p>國外</text:p>
          </table:table-cell>
          <table:table-cell office:value-type="string" table:style-name="ce32">
            <text:p>專業級</text:p>
          </table:table-cell>
          <table:table-cell office:value-type="string" table:style-name="ce32">
            <text:p>國際認證</text:p>
          </table:table-cell>
          <table:table-cell office:value-type="string" table:style-name="ce32">
            <text:p>Autodesk[歐特克有限公司]</text:p>
          </table:table-cell>
          <table:table-cell office:value-type="string" table:style-name="ce6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4">
            <text:p>TMP046</text:p>
          </table:table-cell>
          <table:table-cell office:value-type="string" table:style-name="ce5">
            <text:p>衍生性金融商品銷售人員資格測驗</text:p>
          </table:table-cell>
          <table:table-cell office:value-type="string" table:style-name="ce6">
            <text:p>國內</text:p>
          </table:table-cell>
          <table:table-cell table:style-name="ce5"/>
          <table:table-cell office:value-type="string" table:style-name="ce5">
            <text:p>其他</text:p>
          </table:table-cell>
          <table:table-cell office:value-type="string" table:style-name="ce32">
            <text:p>(TABF)Taiwan Academy of Banking and Finance[台灣金融研訓院]</text:p>
          </table:table-cell>
          <table:table-cell office:value-type="string" table:style-name="ce33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5">
            <text:p>7841</text:p>
          </table:table-cell>
          <table:table-cell office:value-type="string" table:style-name="ce32">
            <text:p>財稅專業能力–加值型及非加值型營業稅申報實務</text:p>
          </table:table-cell>
          <table:table-cell office:value-type="string" table:style-name="ce33">
            <text:p>國內</text:p>
          </table:table-cell>
          <table:table-cell office:value-type="string" table:style-name="ce32">
            <text:p>實用級 / 90~100分(特優等)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(CHAPF)Chunghua Association of Public Finance[中華財政學會]</text:p>
          </table:table-cell>
          <table:table-cell office:value-type="string" table:style-name="ce33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5">
            <text:p>7910</text:p>
          </table:table-cell>
          <table:table-cell office:value-type="string" table:style-name="ce32">
            <text:p>財稅專業能力–加值型及非加值型營業稅申報實務</text:p>
          </table:table-cell>
          <table:table-cell office:value-type="string" table:style-name="ce33">
            <text:p>國內</text:p>
          </table:table-cell>
          <table:table-cell office:value-type="string" table:style-name="ce32">
            <text:p>實用級 / 80~89分(優等)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(CHAPF)Chunghua Association of Public Finance[中華財政學會]</text:p>
          </table:table-cell>
          <table:table-cell office:value-type="string" table:style-name="ce33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5">
            <text:p>7909</text:p>
          </table:table-cell>
          <table:table-cell office:value-type="string" table:style-name="ce32">
            <text:p>財稅專業能力–加值型及非加值型營業稅申報實務</text:p>
          </table:table-cell>
          <table:table-cell office:value-type="string" table:style-name="ce33">
            <text:p>國內</text:p>
          </table:table-cell>
          <table:table-cell office:value-type="string" table:style-name="ce32">
            <text:p>實用級 / 70~79分(甲等)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(CHAPF)Chunghua Association of Public Finance[中華財政學會]</text:p>
          </table:table-cell>
          <table:table-cell office:value-type="string" table:style-name="ce33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5">
            <text:p>7913</text:p>
          </table:table-cell>
          <table:table-cell office:value-type="string" table:style-name="ce32">
            <text:p>財稅專業能力–營利事業所得稅申報實務</text:p>
          </table:table-cell>
          <table:table-cell office:value-type="string" table:style-name="ce33">
            <text:p>國內</text:p>
          </table:table-cell>
          <table:table-cell office:value-type="string" table:style-name="ce32">
            <text:p>實用級 / 90~100分(特優等)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(CHAPF)Chunghua Association of Public Finance[中華財政學會]</text:p>
          </table:table-cell>
          <table:table-cell office:value-type="string" table:style-name="ce33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5">
            <text:p>7912</text:p>
          </table:table-cell>
          <table:table-cell office:value-type="string" table:style-name="ce32">
            <text:p>財稅專業能力–營利事業所得稅申報實務</text:p>
          </table:table-cell>
          <table:table-cell office:value-type="string" table:style-name="ce33">
            <text:p>國內</text:p>
          </table:table-cell>
          <table:table-cell office:value-type="string" table:style-name="ce32">
            <text:p>實用級 / 80~89分(優等)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(CHAPF)Chunghua Association of Public Finance[中華財政學會]</text:p>
          </table:table-cell>
          <table:table-cell office:value-type="string" table:style-name="ce33">
            <text:p>三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35">
            <text:p>7911</text:p>
          </table:table-cell>
          <table:table-cell office:value-type="string" table:style-name="ce32">
            <text:p>財稅專業能力–營利事業所得稅申報實務</text:p>
          </table:table-cell>
          <table:table-cell office:value-type="string" table:style-name="ce33">
            <text:p>國內</text:p>
          </table:table-cell>
          <table:table-cell office:value-type="string" table:style-name="ce32">
            <text:p>實用級 / 70~79分(甲等)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(CHAPF)Chunghua Association of Public Finance[中華財政學會]</text:p>
          </table:table-cell>
          <table:table-cell office:value-type="string" table:style-name="ce33">
            <text:p>三</text:p>
          </table:table-cell>
          <table:table-cell table:style-name="ce1"/>
          <table:table-cell table:number-columns-repeated="16376"/>
        </table:table-row>
        <table:table-row table:number-rows-repeated="10470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text:p>106(1)獎勵證照類（級）別表<text:span text:style-name="T1">(待修)</text:span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KU</meta:initial-creator>
    <dc:creator>TKU</dc:creator>
    <meta:creation-date>2017-02-23T13:16:35Z</meta:creation-date>
    <dc:date>2018-02-26T07:21:19Z</dc:date>
    <meta:print-date>2017-09-14T06:03:47Z</meta:print-date>
  </office:meta>
</office:document-meta>
</file>