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32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06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</text:span></text:p>
            <text:p text:style-name="P82"/>
            <text:p text:style-name="P83"><text:span text:style-name="T84">資蒐集聲明」專區</text:span><text:span text:style-name="T85">)<text:s/></text:span><text:span text:style-name="T86">當事人簽名：</text:span><text:span text:style-name="T87"><text:s text:c="17"/></text:span></text:p>
            <text:p text:style-name="P88"/>
            <text:p text:style-name="P89"><text:span text:style-name="T90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系<text:s/>推<text:s/>薦</text:p>
            <text:p text:style-name="P94">意<text:s text:c="2"/><text:s text:c="2"/>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<text:s/>複<text:s/>審</text:p>
            <text:p text:style-name="P100">意<text:s/><text:s text:c="2"/><text:s/>見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TKU</dc:creator>
    <meta:creation-date>2018-01-30T08:22:00Z</meta:creation-date>
    <dc:date>2018-01-30T08:22:00Z</dc:date>
    <meta:print-date>2015-01-22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