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微軟正黑體" style:font-name-asian="微軟正黑體" fo:color="#A6A6A6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25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0.47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097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8" style:family="table">
      <style:table-properties style:width="6.5958in" fo:margin-left="-0.0791in" table:align="left"/>
    </style:style>
    <style:style style:name="TableRow18" style:family="table-row">
      <style:table-row-properties style:min-row-height="0.4708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7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7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min-row-height="0.4888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75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3659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391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45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17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style:snap-to-layout-grid="false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style:snap-to-layout-grid="false" fo:text-align="center" fo:margin-bottom="0.075in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2923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201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75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bottom="0.075in" fo:margin-left="0.3333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style:snap-to-layout-grid="false" fo:margin-bottom="0.075in" fo:margin-left="0.25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617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75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75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7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 fo:margin-top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6694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7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2pt"/>
    </style:style>
    <style:style style:name="TableRow149" style:family="table-row">
      <style:table-row-properties style:min-row-height="0.3875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fo:text-align="justify" fo:margin-top="0.075in"/>
    </style:style>
    <style:style style:name="T1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161" style:parent-style-name="內文" style:family="paragraph">
      <style:paragraph-properties style:text-autospace="none" fo:margin-left="-0.3951in" fo:text-indent="0.0006in">
        <style:tab-stops>
          <style:tab-stop style:type="left" style:position="0.6451in"/>
          <style:tab-stop style:type="left" style:position="0.8951in"/>
          <style:tab-stop style:type="left" style:position="1.1451in"/>
          <style:tab-stop style:type="left" style:position="1.3951in"/>
          <style:tab-stop style:type="left" style:position="1.6451in"/>
          <style:tab-stop style:type="left" style:position="1.8951in"/>
          <style:tab-stop style:type="left" style:position="2.1451in"/>
          <style:tab-stop style:type="left" style:position="2.3951in"/>
          <style:tab-stop style:type="left" style:position="2.6451in"/>
          <style:tab-stop style:type="left" style:position="2.8951in"/>
          <style:tab-stop style:type="left" style:position="3.1451in"/>
          <style:tab-stop style:type="left" style:position="3.3951in"/>
          <style:tab-stop style:type="left" style:position="3.6451in"/>
          <style:tab-stop style:type="left" style:position="3.8951in"/>
          <style:tab-stop style:type="left" style:position="4.1451in"/>
          <style:tab-stop style:type="left" style:position="4.3951in"/>
          <style:tab-stop style:type="left" style:position="4.6451in"/>
          <style:tab-stop style:type="left" style:position="4.8951in"/>
          <style:tab-stop style:type="left" style:position="5.1451in"/>
          <style:tab-stop style:type="left" style:position="5.3951in"/>
          <style:tab-stop style:type="left" style:position="5.6451in"/>
          <style:tab-stop style:type="left" style:position="5.8951in"/>
          <style:tab-stop style:type="left" style:position="6.1451in"/>
          <style:tab-stop style:type="left" style:position="6.3951in"/>
          <style:tab-stop style:type="left" style:position="6.6451in"/>
          <style:tab-stop style:type="left" style:position="6.8951in"/>
          <style:tab-stop style:type="left" style:position="7.1451in"/>
          <style:tab-stop style:type="left" style:position="7.3951in"/>
          <style:tab-stop style:type="left" style:position="7.6451in"/>
          <style:tab-stop style:type="left" style:position="7.8951in"/>
          <style:tab-stop style:type="left" style:position="8.1451in"/>
          <style:tab-stop style:type="left" style:position="8.3951in"/>
        </style:tab-stops>
      </style:paragraph-properties>
      <style:text-properties style:font-name="標楷體" style:font-name-asian="標楷體" style:font-size-complex="12pt"/>
    </style:style>
    <style:style style:name="P162" style:parent-style-name="無間距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family="paragraph">
      <style:text-properties style:font-name="標楷體" style:font-name-asian="標楷體"/>
    </style:style>
    <style:style style:name="P202" style:parent-style-name="無間距" style:family="paragraph">
      <style:text-properties style:font-name="標楷體" style:font-name-asian="標楷體"/>
    </style:style>
    <style:style style:name="P203" style:parent-style-name="無間距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8638in"/>
    </style:style>
    <style:style style:name="TableColumn208" style:family="table-column">
      <style:table-column-properties style:column-width="4.8645in"/>
    </style:style>
    <style:style style:name="Table206" style:family="table">
      <style:table-properties style:width="6.7284in" fo:margin-left="0.1388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6.3986in"/>
    </style:style>
    <style:style style:name="Table225" style:family="table">
      <style:table-properties style:width="6.3986in" fo:margin-left="0in" table:align="left"/>
    </style:style>
    <style:style style:name="TableRow227" style:family="table-row">
      <style:table-row-properties style:min-row-height="0.3993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-0.6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2.277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margin-right="0.0284in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新細明體" style:font-name-asian="新細明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right="0.0284in"/>
      <style:text-properties style:font-name="標楷體" style:font-name-asian="標楷體" fo:font-size="11pt" style:font-size-asian="11pt"/>
    </style:style>
    <style:style style:name="TableRow253" style:family="table-row">
      <style:table-row-properties style:min-row-height="0.780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right="0.0284in"/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paragraph-properties fo:margin-right="-0.6298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name="P260" style:parent-style-name="內文" style:master-page-name="MP1" style:family="paragraph">
      <style:paragraph-properties fo:break-before="page" style:snap-to-layout-grid="false" fo:text-align="center" fo:margin-top="0.125in" fo:margin-bottom="0.125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70" style:parent-style-name="內文" style:family="paragraph">
      <style:paragraph-properties style:snap-to-layout-grid="false" fo:margin-top="0.125in" fo:margin-bottom="0.125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fo:margin-bottom="0.125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125in" fo:margin-bottom="0.125in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7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9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P29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5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6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內文" style:family="paragraph">
      <style:paragraph-properties style:snap-to-layout-grid="false" fo:margin-top="0.125in" fo:margin-bottom="0.125in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2" style:parent-style-name="內文" style:family="paragraph">
      <style:paragraph-properties fo:line-height="0.3472in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4" style:parent-style-name="預設段落字型" style:family="text">
      <style:text-properties style:font-name="新細明體" style:font-name-asian="新細明體" fo:font-size="15pt" style:font-size-asian="15pt" style:font-size-complex="15pt"/>
    </style:style>
    <style:style style:name="T3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1736in" svg:y="-0.09722in" svg:width="1.54792in" svg:height="0.54167in" style:rel-width="scale" style:rel-height="scale"><draw:text-box><text:p text:style-name="P3">編號 :<text:s text:c="4"/></text:p></draw:text-box><svg:title/><svg:desc/></draw:frame></text:span><text:span text:style-name="T4"><draw:frame draw:z-index="251660288" draw:id="id1" draw:style-name="a1" draw:name="文字方塊 2" text:anchor-type="paragraph" svg:x="5.61944in" svg:y="0.16944in" svg:width="0.74167in" svg:height="0.325in" style:rel-width="scale" style:rel-height="scale"><draw:text-box><text:p text:style-name="P5">(本局填寫)</text:p></draw:text-box><svg:title/><svg:desc/></draw:frame></text:span><text:span text:style-name="T6">新北市政府文化局暨所屬機關107年度暑期實習生</text:span></text:p>
      <text:p text:style-name="P7">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年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><text:span text:style-name="T40"><text:s text:c="2"/></text:span></text:p>
          </table:table-cell>
          <table:covered-table-cell/>
          <table:covered-table-cell/>
          <table:table-cell table:style-name="TableCell41">
            <text:p text:style-name="P42"><text:span text:style-name="T43">出生年月日</text:span></text:p>
          </table:table-cell>
          <table:table-cell table:style-name="TableCell44" table:number-columns-spanned="4">
            <text:p text:style-name="P45"><text:span text:style-name="T46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就讀學校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科系、年級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專長、興趣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語文能力</text:span></text:p>
          </table:table-cell>
          <table:table-cell table:style-name="TableCell66" table:number-columns-spanned="8">
            <text:p text:style-name="P67"><text:span text:style-name="T68">□英語 <text:s text:c="2"/>□日語 <text:s text:c="2"/></text:span><text:span text:style-name="T69">□韓</text:span><text:span text:style-name="T70">語 <text:s text:c="2"/></text:span><text:span text:style-name="T71">□法</text:span><text:span text:style-name="T72">語</text:span><text:span text:style-name="T73"><text:s text:c="4"/></text:span><text:span text:style-name="T74">□其他：</text:span><text:span text:style-name="T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申請實習單位</text:p>
            <text:p text:style-name="P79"><text:span text:style-name="T80">志願序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單位</text:p>
          </table:table-cell>
          <table:table-cell table:style-name="TableCell85" table:number-columns-spanned="3">
            <text:p text:style-name="P86">館舍名稱</text:p>
          </table:table-cell>
          <table:covered-table-cell/>
          <table:covered-table-cell/>
          <table:table-cell table:style-name="TableCell87" table:number-columns-spanned="3">
            <text:p text:style-name="P88">實習梯次</text:p>
            <text:p text:style-name="P89"><text:span text:style-name="T90">(選擇</text:span><text:span text:style-name="T91">圖書館</text:span><text:span text:style-name="T92">為實習單位者才需選填</text:span><text:span text:style-name="T93">，梯次可複選</text:span><text:span text:style-name="T94">)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□7月 <text:s/>□8月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□7月 <text:s/>□8月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□7月 <text:s/>□8月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學生聯絡方式</text:span></text:p>
          </table:table-cell>
          <table:table-cell table:style-name="TableCell129" table:number-columns-spanned="8">
            <text:p text:style-name="P130">通訊地址：</text:p>
            <text:p text:style-name="P131">聯絡電話： <text:s text:c="20"/>手機:</text:p>
            <text:p text:style-name="P132"><text:span text:style-name="T133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學生指導老師<text:s/></text:span></text:p>
          </table:table-cell>
          <table:table-cell table:style-name="TableCell138" table:number-columns-spanned="8">
            <text:p text:style-name="P139">指導老師姓名：</text:p>
            <text:p text:style-name="P140"><text:span text:style-name="T141">聯絡電話： <text:s text:c="20"/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緊急聯絡人</text:p>
          </table:table-cell>
          <table:table-cell table:style-name="TableCell145" table:number-columns-spanned="8">
            <text:p text:style-name="P146">姓名:<text:s/><text:s text:c="25"/>關係:</text:p>
            <text:p text:style-name="P147">連絡電話: <text:s text:c="21"/>手機: <text:s text:c="4"/></text:p>
            <text:p text:style-name="P148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校系主任</text:p>
            <text:p text:style-name="P152">或所長簽章</text:p>
          </table:table-cell>
          <table:table-cell table:style-name="TableCell153" table:number-columns-spanned="8">
            <text:p text:style-name="P154"/>
            <text:p text:style-name="P155"/>
            <text:p text:style-name="P156">學校電話: <text:s text:c="15"/>系(所)辦分機:</text:p>
            <text:p text:style-name="P157"><text:span text:style-name="T158">無系主任或所長簽章</text:span><text:span text:style-name="T159">不予</text:span><text:span text:style-name="T160">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註:</text:p>
      <text:p text:style-name="無間距"><text:span text:style-name="T163">依「新北市政府文化局暨所屬機關學生實習作業要點」之規定，申請實習者必須繳交</text:span><text:span text:style-name="T164">1.</text:span><text:span text:style-name="T165">申請實習表(本表格)</text:span><text:span text:style-name="T166">、</text:span><text:span text:style-name="T167">2.</text:span><text:span text:style-name="T168">自傳</text:span><text:span text:style-name="T169">、</text:span><text:span text:style-name="T170">3.</text:span><text:span text:style-name="T171">學經歷證明文件</text:span><text:span text:style-name="T172">(在學證明文件或含有當期學年註冊章之</text:span><text:span text:style-name="T173">學生證正反面</text:span><text:span text:style-name="T174">影本</text:span><text:span text:style-name="T175">，外國大學者依教育部公告之「</text:span><text:a xlink:href="http://edu.law.moe.gov.tw/LawContent.aspx?id=FL040632" office:target-frame-name="_top" xlink:show="replace"><text:span text:style-name="T176">大學辦理國外學歷採認辦法</text:span></text:a><text:span text:style-name="T177">」辦理</text:span><text:span text:style-name="T178">)</text:span><text:span text:style-name="T179">及4.</text:span><text:span text:style-name="T180">實習計畫書</text:span><text:span text:style-name="T181">(</text:span><text:span text:style-name="T182">5</text:span><text:span text:style-name="T183">00字為原則</text:span><text:span text:style-name="T184">)</text:span><text:span text:style-name="T185">。</text:span><text:span text:style-name="T186">請</text:span><text:span text:style-name="T187">使用專用信封封面，</text:span><text:span text:style-name="T188">並確認資料齊全無誤後，</text:span><text:span text:style-name="T189">於收件截止日前(</text:span><text:span text:style-name="T190">即日起至10</text:span><text:span text:style-name="T191">7</text:span><text:span text:style-name="T192">年</text:span><text:span text:style-name="T193">3</text:span><text:span text:style-name="T194">月</text:span><text:span text:style-name="T195">9</text:span><text:span text:style-name="T196">日，郵戳為憑)</text:span><text:span text:style-name="T197">寄</text:span><text:span text:style-name="T198">回</text:span><text:span text:style-name="T199">新北市政府文化局</text:span><text:span text:style-name="T200">。</text:span></text:p>
      <text:p text:style-name="P201"/>
      <text:p text:style-name="P202"/>
      <text:p text:style-name="P203"/>
      <text:soft-page-break/>
      <text:p text:style-name="P204">新北市政府文化局暨所屬機關</text:p>
      <text:p text:style-name="P205">實習生實習報告(實習生填寫)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實習單位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實習生姓名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校名稱/系所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實習報告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(本表可複製使用，實習報告2000字至少含4張照片</text:span><text:span text:style-name="T235">。</text:span><text:span text:style-name="T236">)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依「新北市政府文化局暨所屬機關學生實習作業要點」之規定:</text:p>
            <text:p text:style-name="P256">1. 實習結束:實習結束前繳交一篇實習心得交予指導員，字數不得少於2千字。</text:p>
            <text:p text:style-name="P257">2. 督導考評:實習時數不足及未依時間內繳交實習報告，不開具實習證明。</text:p>
          </table:table-cell>
        </table:table-row>
      </table:table>
      <text:p text:style-name="P258"/>
      <text:p text:style-name="P259"><text:s text:c="4"/>指導員簽章: <text:s text:c="28"/>主管簽章:</text:p>
      <text:soft-page-break/>
      <text:p text:style-name="P260"><text:span text:style-name="T261"><draw:frame draw:z-index="251665408" draw:id="id2" draw:style-name="a2" draw:name="文字方塊 6" text:anchor-type="paragraph" svg:x="-0.03958in" svg:y="-0.27847in" svg:width="7.54861in" svg:height="0.55208in" style:rel-width="scale" style:rel-height="scale"><draw:text-box><text:p text:style-name="內文"><text:span text:style-name="T262">新北市政府文化局暨所屬機關10</text:span><text:span text:style-name="T263">7</text:span><text:span text:style-name="T264">年度暑期實習生</text:span><text:span text:style-name="T265">專用信封封面</text:span></text:p></draw:text-box><svg:title/><svg:desc/></draw:frame></text:span><text:span text:style-name="T266"><draw:frame draw:z-index="251663360" draw:id="id3" draw:style-name="a3" draw:name="文字方塊 5" text:anchor-type="paragraph" svg:x="8.95069in" svg:y="0.37778in" svg:width="1.30208in" svg:height="1.42708in" style:rel-width="scale" style:rel-height="scale"><draw:text-box><text:p text:style-name="P267">貼足郵資</text:p></draw:text-box><svg:title/><svg:desc/></draw:frame></text:span><draw:frame draw:z-index="251662336" draw:id="id4" draw:style-name="a4" draw:name="文字方塊 4" text:anchor-type="paragraph" svg:x="8.95069in" svg:y="-0.27847in" svg:width="1.30208in" svg:height="0.55208in" style:rel-width="scale" style:rel-height="scale"><draw:text-box><text:p text:style-name="P268">掛號</text:p></draw:text-box><svg:title/><svg:desc/></draw:frame><text:span text:style-name="T269"><text:s/></text:span></text:p>
      <text:p text:style-name="P270"><text:span text:style-name="T271">截止</text:span><text:span text:style-name="T272">日期：自10</text:span><text:span text:style-name="T273">7</text:span><text:span text:style-name="T274">年</text:span><text:span text:style-name="T275">3</text:span><text:span text:style-name="T276">月</text:span><text:span text:style-name="T277">9</text:span><text:span text:style-name="T278">日（星期五）</text:span></text:p>
      <text:p text:style-name="P279"><text:span text:style-name="T280">報名者：</text:span><text:span text:style-name="T281"><text:s text:c="18"/></text:span><text:span text:style-name="T282">聯絡電話：</text:span></text:p>
      <text:p text:style-name="P283">地　址：</text:p>
      <text:p text:style-name="P284"><text:span text:style-name="T285"><draw:frame draw:z-index="251664384" draw:id="id5" draw:style-name="a5" draw:name="文字方塊 3" text:anchor-type="paragraph" svg:x="2.85833in" svg:y="1.37917in" svg:width="7.44792in" svg:height="1.56944in" style:rel-width="scale" style:rel-height="scale"><draw:text-box><text:p text:style-name="P286">22001新北市板橋區中山路1段161號28樓</text:p><text:p text:style-name="P287">新北市政府文化局文化發展科<text:s text:c="2"/>收</text:p><text:p text:style-name="P288">申請暑期實習生</text:p><text:p text:style-name="P289"/></draw:text-box><svg:title/><svg:desc/></draw:frame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請以掛號郵件投遞，如以平信寄遞發生遺失或遲誤，而致無法報名，由報名者自行負責。</text:span></text:p>
      <text:p text:style-name="P302"><text:span text:style-name="T303">寄件前請再檢查相關書表是否繳交</text:span><text:span text:style-name="T304">：</text:span><text:span text:style-name="T305">□</text:span><text:span text:style-name="T306">1.申請實習</text:span><text:span text:style-name="T307">表□</text:span><text:span text:style-name="T308">2.自傳</text:span><text:span text:style-name="T309">□3.</text:span><text:span text:style-name="T310">學經歷證明文件</text:span><text:span text:style-name="T311">□</text:span><text:span text:style-name="T312">4</text:span><text:span text:style-name="T313">.</text:span><text:span text:style-name="T314">實習計畫書</text:span>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一〇, 一〇〇, ...">
        <style:list-level-properties text:space-before="0.2958in" text:min-label-width="0.314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 " style:num-format="1">
        <style:list-level-properties text:space-before="1in" text:min-label-width="0.314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3944in" text:min-label-width="0.25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3944in" text:min-label-width="0.3333in"/>
      </text:list-level-style-number>
      <text:list-level-style-number text:level="2" style:num-suffix="、" style:num-format="甲, 乙, 丙, ...">
        <style:list-level-properties text:space-before="-0.0611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page-layout style:name="PL1">
      <style:page-layout-properties fo:page-width="11.693in" fo:page-height="8.268in" style:print-orientation="landscape" fo:margin-top="0.9451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KU</dc:creator>
    <meta:creation-date>2018-01-04T05:16:00Z</meta:creation-date>
    <dc:date>2018-01-04T05:16:00Z</dc:date>
    <meta:print-date>2017-12-18T08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3" meta:character-count="1162" meta:row-count="8" meta:non-whitespace-character-count="991"/>
  </office:meta>
</office:document-meta>
</file>