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8" style:family="table-column">
      <style:table-column-properties style:column-width="1.1368in"/>
    </style:style>
    <style:style style:name="TableColumn19" style:family="table-column">
      <style:table-column-properties style:column-width="1.7173in"/>
    </style:style>
    <style:style style:name="TableColumn20" style:family="table-column">
      <style:table-column-properties style:column-width="0.8868in"/>
    </style:style>
    <style:style style:name="TableColumn21" style:family="table-column">
      <style:table-column-properties style:column-width="1.8701in"/>
    </style:style>
    <style:style style:name="TableColumn22" style:family="table-column">
      <style:table-column-properties style:column-width="1.6736in"/>
    </style:style>
    <style:style style:name="Table17" style:family="table">
      <style:table-properties style:width="7.2847in" fo:margin-left="0.0194in" table:align="lef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150%"/>
      <style:text-properties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fo:letter-spacing="0.1215in" style:letter-kerning="false" style:font-size-complex="14pt"/>
    </style:style>
    <style:style style:name="T40" style:parent-style-name="預設段落字型" style:family="text">
      <style:text-properties fo:letter-spacing="0.1215in" style:letter-kerning="false" style:font-size-complex="14pt"/>
    </style:style>
    <style:style style:name="T41" style:parent-style-name="預設段落字型" style:family="text">
      <style:text-properties style:letter-kerning="false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150%"/>
      <style:text-properties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size-complex="14pt"/>
    </style:style>
    <style:style style:name="P46" style:parent-style-name="內文" style:family="paragraph">
      <style:paragraph-properties fo:text-align="justify" fo:line-height="150%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size-complex="14pt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0.4722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size-complex="14pt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0.4722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size-complex="14pt"/>
    </style:style>
    <style:style style:name="P62" style:parent-style-name="內文" style:family="paragraph">
      <style:paragraph-properties fo:text-align="start" style:line-height-at-least="0in"/>
      <style:text-properties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size-complex="14pt"/>
    </style:style>
    <style:style style:name="TableRow65" style:family="table-row">
      <style:table-row-properties style:min-row-height="1.684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  <style:text-properties style:font-size-complex="14pt"/>
    </style:style>
    <style:style style:name="P68" style:parent-style-name="內文" style:family="paragraph">
      <style:paragraph-properties fo:text-align="start" style:line-height-at-least="0in"/>
      <style:text-properties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ableRow112" style:family="table-row">
      <style:table-row-properties style:min-row-height="0.7868in" fo:keep-together="always"/>
    </style:style>
    <style:style style:name="P113" style:parent-style-name="內文" style:family="paragraph">
      <style:paragraph-properties fo:text-align="start" style:line-height-at-least="0in"/>
      <style:text-properties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size-complex="14pt"/>
    </style:style>
    <style:style style:name="P116" style:parent-style-name="清單段落" style:list-style-name="LFO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P126" style:parent-style-name="清單段落" style:list-style-name="LFO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ableRow140" style:family="table-row">
      <style:table-row-properties style:min-row-height="3.425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fo:letter-spacing="0.0277in" style:font-size-complex="14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2pt" style:font-size-asian="12pt"/>
    </style:style>
    <style:style style:name="P15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7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8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9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60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61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62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63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64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6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6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67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68" style:parent-style-name="內文" style:family="paragraph">
      <style:paragraph-properties style:line-height-at-least="0in"/>
      <style:text-properties fo:letter-spacing="0.0277in" style:font-size-complex="14pt"/>
    </style:style>
    <style:style style:name="P169" style:parent-style-name="內文" style:family="paragraph">
      <style:paragraph-properties style:line-height-at-least="0in"/>
      <style:text-properties fo:letter-spacing="0.0277in" style:font-size-complex="14pt"/>
    </style:style>
    <style:style style:name="P170" style:parent-style-name="內文" style:family="paragraph">
      <style:paragraph-properties style:line-height-at-least="0in"/>
      <style:text-properties fo:letter-spacing="0.0277in" style:font-size-complex="14pt"/>
    </style:style>
    <style:style style:name="TableRow171" style:family="table-row">
      <style:table-row-properties style:min-row-height="0.8854in" fo:keep-together="always"/>
    </style:style>
    <style:style style:name="TableCell172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3472in" fo:margin-left="0.0583in">
        <style:tab-stops/>
      </style:paragraph-properties>
      <style:text-properties style:font-name="標楷體" style:font-size-complex="14pt"/>
    </style:style>
    <style:style style:name="P174" style:parent-style-name="內文" style:family="paragraph">
      <style:paragraph-properties fo:text-align="justify" fo:line-height="300%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0.02778in" svg:y="-0.23264in" svg:width="0.875in" svg:height="0.33333in" draw:z-index="251657728" draw:id="id0" draw:style-name="a0" draw:name="Rectangle 2" text:anchor-type="paragraph"><svg:title/><svg:desc/><text:p text:style-name="內文">附件2</text:p><draw:enhanced-geometry draw:type="non-primitive" svg:viewBox="0 0 21600 21600" draw:enhanced-path="M 0 0 L 21600 0 21600 21600 0 21600 Z N"/></draw:custom-shape></text:span><text:span text:style-name="T6">國家發展委員會</text:span><text:span text:style-name="T7">檔案管理局</text:span><text:span text:style-name="T8">10</text:span><text:span text:style-name="T9">7</text:span><text:span text:style-name="T10">年</text:span><text:span text:style-name="T11">寒</text:span><text:span text:style-name="T12">假</text:span><text:span text:style-name="T13">實習</text:span><text:span text:style-name="T14">學</text:span><text:span text:style-name="T15">生</text:span><text:span text:style-name="T16">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 table:number-rows-spanned="4">
            <text:p text:style-name="P33">(相片)</text:p>
          </table:table-cell>
        </table:table-row>
        <table:table-row table:style-name="TableRow34">
          <table:table-cell table:style-name="TableCell35">
            <text:p text:style-name="P36">出生年月</text:p>
          </table:table-cell>
          <table:table-cell table:style-name="TableCell37">
            <text:p text:style-name="P38"><text:span text:style-name="T39">年</text:span><text:span text:style-name="T40"><text:s/></text:span><text:span text:style-name="T41">月</text:span></text:p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>(H)<text:line-break/>(M)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信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就讀學校、</text:p>
            <text:p text:style-name="P62">科系所、年級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申請實習</text:p>
            <text:p text:style-name="P68">單元</text:p>
          </table:table-cell>
          <table:table-cell table:style-name="TableCell69" table:number-columns-spanned="4">
            <text:p text:style-name="P70"><text:span text:style-name="T71">□</text:span><text:span text:style-name="T72">1.</text:span><text:span text:style-name="T73">國家檔案入庫保管與描述作業</text:span><text:span text:style-name="T74">（</text:span><text:span text:style-name="T75">7</text:span><text:span text:style-name="T76">0</text:span><text:span text:style-name="T77">小時）</text:span></text:p>
            <text:p text:style-name="P78"><text:span text:style-name="T79">□</text:span><text:span text:style-name="T80">2.</text:span>紙質類國家檔案保存修護作業<text:span text:style-name="T81">（</text:span><text:span text:style-name="T82">70</text:span><text:span text:style-name="T83">小時）</text:span></text:p>
            <text:p text:style-name="P84"><text:span text:style-name="T85">□</text:span><text:span text:style-name="T86">3.</text:span><text:span text:style-name="T87">國家檔案保存與複製作業</text:span><text:span text:style-name="T88">（</text:span><text:span text:style-name="T89">70</text:span><text:span text:style-name="T90">小時）</text:span></text:p>
            <text:p text:style-name="P91"><text:span text:style-name="T92">□</text:span><text:span text:style-name="T93">4.</text:span><text:span text:style-name="T94">檔案應用</text:span><text:span text:style-name="T95">（</text:span><text:span text:style-name="T96">70</text:span><text:span text:style-name="T97">小時）</text:span></text:p>
            <text:p text:style-name="P98"><text:span text:style-name="T99">□</text:span><text:span text:style-name="T100">5.</text:span><text:span text:style-name="T101">書刊管理</text:span><text:span text:style-name="T102">（</text:span><text:span text:style-name="T103">70</text:span><text:span text:style-name="T104">小時）</text:span></text:p>
            <text:p text:style-name="P105"><text:span text:style-name="T106">□</text:span><text:span text:style-name="T107">6.</text:span><text:span text:style-name="T108">檔案展覽</text:span><text:span text:style-name="T109">（</text:span><text:span text:style-name="T110">70</text:span><text:span text:style-name="T111">小時）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填寫說明：</text:p>
            <text:list text:style-name="LFO2" text:continue-numbering="true">
              <text:list-item>
                <text:p text:style-name="P116"><text:span text:style-name="T117">可複選，</text:span><text:span text:style-name="T118">最多</text:span><text:span text:style-name="T119">2</text:span><text:span text:style-name="T120">項</text:span><text:span text:style-name="T121">，請依申請志願填列序次</text:span><text:span text:style-name="T122">1</text:span><text:span text:style-name="T123">、</text:span><text:span text:style-name="T124">2</text:span><text:span text:style-name="T125">。</text:span></text:p>
              </text:list-item>
              <text:list-item>
                <text:p text:style-name="P126"><text:span text:style-name="T127">單元</text:span><text:span text:style-name="T128">1</text:span><text:span text:style-name="T129">至單元</text:span><text:span text:style-name="T130">5</text:span><text:span text:style-name="T131">於</text:span><text:span text:style-name="T132">報到後</text:span><text:span text:style-name="T133">1</text:span><text:span text:style-name="T134">週內</text:span><text:span text:style-name="T135">，</text:span><text:span text:style-name="T136">得</text:span><text:span text:style-name="T137">視實習情況</text:span><text:span text:style-name="T138">申請延長時數</text:span><text:span text:style-name="T13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自傳</text:span><text:span text:style-name="T144">(</text:span><text:span text:style-name="T145">請簡要自述，以</text:span><text:span text:style-name="T146">300</text:span><text:span text:style-name="T147">字</text:span><text:span text:style-name="T148">為限</text:span><text:span text:style-name="T149">；如利用電腦繕打，請採</text:span><text:span text:style-name="T150">12</text:span><text:span text:style-name="T151">號字體</text:span><text:span text:style-name="T152">，</text:span><text:span text:style-name="T153">最小行高編排</text:span><text:span text:style-name="T154">)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:本表請以</text:span>A4格式<text:span text:style-name="T4">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管理局實習申請表</dc:title>
    <meta:initial-creator>NAA</meta:initial-creator>
    <dc:creator>陳淑萍</dc:creator>
    <meta:creation-date>2017-11-13T09:19:00Z</meta:creation-date>
    <dc:date>2017-11-13T09:19:00Z</dc:date>
    <meta:print-date>2017-04-11T01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