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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1.91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2.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5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9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3.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5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9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4.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5833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9166in" text:min-label-width="0.3333in"/>
      </text:list-level-style-number>
      <text:list-level-style-bullet text:level="2" text:style-name="WW_CharLFO16LVL2" text:bullet-char="">
        <style:list-level-properties text:space-before="2.2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58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91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3.2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58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91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4.2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583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465in" text:min-label-width="0.3333in"/>
      </text:list-level-style-number>
      <text:list-level-style-bullet text:level="2" text:style-name="WW_CharLFO17LVL2" text:bullet-char="">
        <style:list-level-properties text:space-before="1.279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13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46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279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13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46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279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13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8937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22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560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8937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22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560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8937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22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560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fo:text-align="end"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2" style:family="paragraph">
      <style:paragraph-properties fo:margin-top="0.125in" fo:margin-bottom="0.125in" fo:margin-left="0.3937in" fo:text-indent="-0.3347in">
        <style:tab-stops/>
      </style:paragraph-properties>
      <style:text-properties style:font-name="標楷體" style:font-name-asian="標楷體"/>
    </style:style>
    <style:style style:name="P5" style:parent-style-name="清單段落" style:list-style-name="LFO12" style:family="paragraph">
      <style:paragraph-properties fo:margin-bottom="0.125in" fo:margin-left="0.393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清單段落" style:list-style-name="LFO12" style:family="paragraph">
      <style:paragraph-properties fo:margin-bottom="0.125in" fo:margin-left="0.3937in" fo:text-indent="-0.3347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2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3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3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3" style:family="paragraph">
      <style:paragraph-properties fo:text-align="justify" fo:margin-left="0.8861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3" style:family="paragraph">
      <style:paragraph-properties fo:text-align="justify" fo:margin-bottom="0.125in" fo:margin-left="0.8861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2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5" style:family="paragraph">
      <style:paragraph-properties fo:margin-left="0.893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indent="0.9166in"/>
      <style:text-properties style:font-name="標楷體" style:font-name-asian="標楷體"/>
    </style:style>
    <style:style style:name="P24" style:parent-style-name="清單段落" style:list-style-name="LFO7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25" style:parent-style-name="清單段落" style:list-style-name="LFO7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26" style:parent-style-name="清單段落" style:list-style-name="LFO7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27" style:parent-style-name="清單段落" style:list-style-name="LFO7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5" style:family="paragraph">
      <style:paragraph-properties fo:margin-left="0.8937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6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6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6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5" style:family="paragraph">
      <style:paragraph-properties fo:margin-left="0.8937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7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7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5" style:family="paragraph">
      <style:paragraph-properties fo:margin-left="0.8937in">
        <style:tab-stops/>
      </style:paragraph-properties>
      <style:text-properties style:font-name="標楷體" style:font-name-asian="標楷體"/>
    </style:style>
    <style:style style:name="P37" style:parent-style-name="清單段落" style:list-style-name="LFO7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38" style:parent-style-name="清單段落" style:list-style-name="LFO7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5" style:family="paragraph">
      <style:paragraph-properties fo:margin-left="0.8937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5" style:family="paragraph">
      <style:paragraph-properties fo:margin-left="0.8937in">
        <style:tab-stops/>
      </style:paragraph-properties>
      <style:text-properties style:font-name="標楷體" style:font-name-asian="標楷體"/>
    </style:style>
    <style:style style:name="P42" style:parent-style-name="清單段落" style:list-style-name="LFO23" style:family="paragraph">
      <style:paragraph-properties fo:margin-left="1.22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23" style:family="paragraph">
      <style:paragraph-properties fo:margin-left="1.227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3" style:family="paragraph">
      <style:paragraph-properties fo:margin-left="1.227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3" style:family="paragraph">
      <style:paragraph-properties fo:margin-left="1.227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2" style:family="paragraph">
      <style:paragraph-properties fo:margin-top="0.125in" fo:margin-left="0.3937in" fo:text-indent="-0.3347in">
        <style:tab-stops/>
      </style:paragraph-properties>
      <style:text-properties style:font-name="標楷體" style:font-name-asian="標楷體"/>
    </style:style>
    <style:style style:name="P47" style:parent-style-name="清單段落" style:list-style-name="LFO2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9" style:parent-style-name="清單段落" style:list-style-name="LFO2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0" style:parent-style-name="清單段落" style:list-style-name="LFO2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2" style:parent-style-name="清單段落" style:list-style-name="LFO2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2" style:family="paragraph">
      <style:paragraph-properties fo:margin-top="0.125in" fo:margin-left="0.3937in" fo:text-indent="-0.3347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8" style:family="paragraph">
      <style:paragraph-properties fo:margin-left="0.5909in" fo:text-indent="-0.0986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8" style:family="paragraph">
      <style:paragraph-properties fo:margin-left="0.5909in" fo:text-indent="-0.0986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8" style:family="paragraph">
      <style:paragraph-properties fo:margin-left="0.5909in" fo:text-indent="-0.0986in">
        <style:tab-stops/>
      </style:paragraph-properties>
      <style:text-properties style:font-name="標楷體" style:font-name-asian="標楷體"/>
    </style:style>
    <style:style style:name="P57" style:parent-style-name="清單段落" style:list-style-name="LFO28" style:family="paragraph">
      <style:paragraph-properties fo:margin-left="0.5909in" fo:text-indent="-0.0986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8" style:family="paragraph">
      <style:paragraph-properties fo:margin-left="0.5909in" fo:text-indent="-0.0986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8" style:family="paragraph">
      <style:paragraph-properties fo:margin-left="0.5909in" fo:text-indent="-0.0986in">
        <style:tab-stops/>
      </style:paragraph-properties>
      <style:text-properties style:font-name="標楷體" style:font-name-asian="標楷體"/>
    </style:style>
    <style:style style:name="P60" style:parent-style-name="清單段落" style:list-style-name="LFO28" style:family="paragraph">
      <style:paragraph-properties fo:margin-left="0.5909in" fo:text-indent="-0.0986in">
        <style:tab-stops/>
      </style:paragraph-properties>
      <style:text-properties style:font-name="標楷體" style:font-name-asian="標楷體"/>
    </style:style>
    <style:style style:name="P61" style:parent-style-name="內文" style:master-page-name="MP1" style:family="paragraph">
      <style:paragraph-properties fo:break-before="page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9" style:family="table-column">
      <style:table-column-properties style:column-width="1.2576in" style:use-optimal-column-width="false"/>
    </style:style>
    <style:style style:name="TableColumn80" style:family="table-column">
      <style:table-column-properties style:column-width="2.1638in" style:use-optimal-column-width="false"/>
    </style:style>
    <style:style style:name="TableColumn81" style:family="table-column">
      <style:table-column-properties style:column-width="1.1451in" style:use-optimal-column-width="false"/>
    </style:style>
    <style:style style:name="TableColumn82" style:family="table-column">
      <style:table-column-properties style:column-width="2.4187in" style:use-optimal-column-width="false"/>
    </style:style>
    <style:style style:name="Table78" style:family="table">
      <style:table-properties style:width="6.9854in" fo:margin-left="0in" table:align="center"/>
    </style:style>
    <style:style style:name="TableRow83" style:family="table-row">
      <style:table-row-properties style:min-row-height="0.2645in" style:use-optimal-row-height="false"/>
    </style:style>
    <style:style style:name="TableCell84" style:family="table-cell">
      <style:table-cell-properties fo:border-top="0.0208in solid #000000" fo:border-left="0.0312in solid #000000" fo:border-bottom="0.0069in solid #000000" fo:border-right="0.0312in solid #000000" fo:background-color="#E6E6E6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84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95" style:family="table-row">
      <style:table-row-properties style:min-row-height="0.484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04" style:family="table-row">
      <style:table-row-properties style:min-row-height="0.484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13" style:family="table-row">
      <style:table-row-properties style:min-row-height="0.484in" style:use-optimal-row-height="false"/>
    </style:style>
    <style:style style:name="TableCell114" style:family="table-cell">
      <style:table-cell-properties fo:border-top="0.0069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6" style:family="table-cell">
      <style:table-cell-properties fo:border-top="0.0069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18" style:family="table-row">
      <style:table-row-properties style:min-row-height="0.4902in" style:use-optimal-row-height="false"/>
    </style:style>
    <style:style style:name="TableCell119" style:family="table-cell">
      <style:table-cell-properties fo:border-top="0.0208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2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5" style:family="table-cell">
      <style:table-cell-properties fo:border-top="0.0208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27" style:family="table-row">
      <style:table-row-properties style:min-row-height="0.4902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32" style:family="table-row">
      <style:table-row-properties style:min-row-height="0.4902in" style:use-optimal-row-height="false"/>
    </style:style>
    <style:style style:name="TableCell133" style:family="table-cell">
      <style:table-cell-properties fo:border-top="0.0069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39" style:family="table-row">
      <style:table-row-properties style:min-row-height="0.2284in" style:use-optimal-row-height="false"/>
    </style:style>
    <style:style style:name="TableCell140" style:family="table-cell">
      <style:table-cell-properties fo:border-top="0.0208in solid #000000" fo:border-left="0.0312in solid #000000" fo:border-bottom="0.0208in solid #000000" fo:border-right="0.0312in solid #000000" fo:background-color="#E6E6E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4902in" style:use-optimal-row-height="false"/>
    </style:style>
    <style:style style:name="TableCell143" style:family="table-cell">
      <style:table-cell-properties fo:border-top="0.0208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4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9" style:family="table-cell">
      <style:table-cell-properties fo:border-top="0.0208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51" style:family="table-row">
      <style:table-row-properties style:min-row-height="0.4902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58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60" style:family="table-row">
      <style:table-row-properties style:min-row-height="0.490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67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-top="0.0208in solid #000000" fo:border-left="0.0312in solid #000000" fo:border-bottom="0.0208in solid #000000" fo:border-right="0.0312in solid #000000" fo:background-color="#E6E6E6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6805in" style:use-optimal-row-height="false"/>
    </style:style>
    <style:style style:name="TableCell173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FF0000"/>
    </style:style>
    <style:style style:name="TableRow177" style:family="table-row">
      <style:table-row-properties style:min-row-height="0.6805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81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83" style:family="table-row">
      <style:table-row-properties style:min-row-height="0.6805in" style:use-optimal-row-height="false"/>
    </style:style>
    <style:style style:name="TableCell184" style:family="table-cell">
      <style:table-cell-properties fo:border-top="0.0069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96" style:parent-style-name="清單段落" style:list-style-name="LFO29" style:family="paragraph">
      <style:paragraph-properties fo:widows="2" fo:orphans="2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清單段落" style:list-style-name="LFO29" style:family="paragraph">
      <style:paragraph-properties fo:widows="2" fo:orphans="2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break-before="page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margin-top="0.125in" fo:margin-bottom="0.125in" fo:line-height="0.305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0" style:family="paragraph">
      <style:paragraph-properties fo:margin-top="0.125in" fo:margin-bottom="0.125in" fo:line-height="0.291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7" style:parent-style-name="內文" style:list-style-name="LFO10" style:family="paragraph">
      <style:paragraph-properties fo:margin-top="0.125in" fo:margin-bottom="0.125in" fo:line-height="0.291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8" style:parent-style-name="內文" style:list-style-name="LFO10" style:family="paragraph">
      <style:paragraph-properties fo:margin-top="0.125in" fo:margin-bottom="0.125in" fo:line-height="0.291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9" style:parent-style-name="內文" style:list-style-name="LFO10" style:family="paragraph">
      <style:paragraph-properties fo:margin-top="0.125in" fo:margin-bottom="0.125in" fo:line-height="0.291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200%"/>
      <style:text-properties style:font-name="標楷體" style:font-name-asian="標楷體"/>
    </style:style>
    <style:style style:name="P231" style:parent-style-name="內文" style:family="paragraph">
      <style:paragraph-properties fo:line-height="200%"/>
      <style:text-properties style:font-name="標楷體" style:font-name-asian="標楷體"/>
    </style:style>
    <style:style style:name="P232" style:parent-style-name="內文" style:family="paragraph">
      <style:paragraph-properties fo:line-height="0.3472in"/>
      <style:text-properties style:font-name="標楷體" style:font-name-asian="標楷體"/>
    </style:style>
    <style:style style:name="P233" style:parent-style-name="內文" style:family="paragraph">
      <style:paragraph-properties fo:line-height="200%"/>
      <style:text-properties style:font-name-asian="標楷體" style:letter-kerning="false"/>
    </style:style>
    <style:style style:name="P234" style:parent-style-name="內文" style:family="paragraph">
      <style:paragraph-properties fo:line-height="200%"/>
      <style:text-properties style:font-name-asian="標楷體" style:letter-kerning="false"/>
    </style:style>
    <style:style style:name="P235" style:parent-style-name="內文" style:family="paragraph">
      <style:paragraph-properties fo:line-height="200%"/>
      <style:text-properties style:font-name-asian="標楷體" style:letter-kerning="false"/>
    </style:style>
    <style:style style:name="P236" style:parent-style-name="內文" style:family="paragraph">
      <style:paragraph-properties fo:line-height="200%"/>
      <style:text-properties style:font-name-asian="標楷體" style:letter-kerning="false"/>
    </style:style>
    <style:style style:name="P237" style:parent-style-name="內文" style:family="paragraph">
      <style:paragraph-properties fo:line-height="200%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line-height="0.2777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letter-spacing="0.2131in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letter-spacing="0.2131in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letter-spacing="0.2131in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letter-spacing="0.2131in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letter-spacing="0.2131in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letter-spacing="0.2131in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letter-spacing="0.2131in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12221in" fo:padding-bottom="0.12221in" fo:padding-left="0.12221in" fo:padding-right="0.12221in" draw:textarea-vertical-align="top" draw:textarea-horizontal-align="left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9864in" fo:padding-bottom="0.09864in" fo:padding-left="0.09864in" fo:padding-right="0.09864in" draw:textarea-vertical-align="middle" draw:textarea-horizontal-align="center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style:wrap="parallel" style:wrap-contour="false" style:horizontal-rel="paragraph" style:vertical-rel="paragraph" style:horizontal-pos="from-left" style:vertical-pos="from-top"/>
    </style:style>
    <style:style style:family="paragraph" style:name="a3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12221in" fo:padding-bottom="0.12221in" fo:padding-left="0.12221in" fo:padding-right="0.12221in" draw:textarea-vertical-align="top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12221in" fo:padding-bottom="0.12221in" fo:padding-left="0.12221in" fo:padding-right="0.12221in" draw:textarea-vertical-align="top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solid" draw:fill-color="#e8d0d0" draw:opacity="100%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 Std W5" style:font-family-asian="華康圓體 Std W5" style:font-family-generic="modern" style:font-family-generic-asian="moder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</office:automatic-styles>
  <office:body>
    <office:text text:use-soft-page-breaks="true">
      <text:p text:style-name="P1">106年「微笑服務，感動學習」服務學習影片甄選活動簡章</text:p>
      <text:list text:style-name="LFO12" text:continue-numbering="true">
        <text:list-item>
          <text:p text:style-name="P4">活動目的：透過服務學習影片甄選活動，讓服務學習中的學習與感動，以媒體的方式呈現，透過活動能更廣更深的傳播，讓更多人看見服務學習的價值，引發更多師生投入服務學習行列。</text:p>
        </text:list-item>
        <text:list-item>
          <text:p text:style-name="P5"><text:span text:style-name="T6">活動時間：</text:span><text:span text:style-name="T7">自公告日起~</text:span><text:span text:style-name="T8">10</text:span><text:span text:style-name="T9">6</text:span><text:span text:style-name="T10">年</text:span><text:span text:style-name="T11">12</text:span><text:span text:style-name="T12">月</text:span><text:span text:style-name="T13">1</text:span><text:span text:style-name="T14">日止。</text:span></text:p>
        </text:list-item>
        <text:list-item>
          <text:p text:style-name="P15">參加對象：全校學生個人、社團或自行組隊報名參加。</text:p>
        </text:list-item>
        <text:list-item>
          <text:p text:style-name="P16">作品規格：</text:p>
        </text:list-item>
      </text:list>
      <text:list text:style-name="LFO13" text:continue-numbering="true">
        <text:list-item>
          <text:p text:style-name="P17">片長：10分鐘以內(超過會請評審斟酌扣分)</text:p>
        </text:list-item>
        <text:list-item>
          <text:p text:style-name="P18">內容：紀錄2016年參與服務學習(校園與社區服務學習課程、專業知能服務學習課程、社團服務學習)之歷程，透過影片呈現被服務對象及付出服務者，在互動交流前後的改變，以影片呈現參與服務學習過程中的感動、學習與成長。</text:p>
        </text:list-item>
        <text:list-item>
          <text:p text:style-name="P19">檔案格式：可為.WMV、.MOV和.MPG等，並建議將檔案轉換為MPGE4與MP3音軌格式，以呈現較佳的影片畫質。</text:p>
        </text:list-item>
        <text:list-item>
          <text:p text:style-name="P20">參考歷年得獎及參賽作品：至</text:p>
        </text:list-item>
      </text:list>
      <text:list text:style-name="LFO12" text:continue-numbering="true">
        <text:list-item>
          <text:p text:style-name="P21">徵選流程：</text:p>
        </text:list-item>
      </text:list>
      <text:list text:style-name="LFO15" text:continue-numbering="true">
        <text:list-item>
          <text:p text:style-name="P22">參賽短片一律上傳至YouTube，上傳時限自公告日期至106年12月1日止。</text:p>
        </text:list-item>
      </text:list>
      <text:p text:style-name="P23">YouTube影片資訊設定：</text:p>
      <text:list text:style-name="LFO7" text:continue-numbering="true">
        <text:list-item>
          <text:p text:style-name="P24">標籤：「淡江大學服務學習」、「106年微笑服務，感動學習」等字樣</text:p>
        </text:list-item>
        <text:list-item>
          <text:p text:style-name="P25">類別：選擇「非營利組織與行動主義」</text:p>
        </text:list-item>
        <text:list-item>
          <text:p text:style-name="P26">隱私權：點選「公開」</text:p>
        </text:list-item>
        <text:list-item>
          <text:p text:style-name="P27">嵌入：點選「是，外部網站可以嵌入並播放此影片」</text:p>
        </text:list-item>
      </text:list>
      <text:list text:style-name="LFO15" text:continue-numbering="true">
        <text:list-item>
          <text:p text:style-name="P28">報名</text:p>
        </text:list-item>
      </text:list>
      <text:list text:style-name="LFO16" text:continue-numbering="true">
        <text:list-item>
          <text:p text:style-name="P29">填妥報名表後，以Email方式寄至142360@mail.tku.edu.tw。</text:p>
        </text:list-item>
        <text:list-item>
          <text:p text:style-name="P30">於12月1日前將(1)報名表、(2)參賽聲明暨智慧財產授權書(如附件1、2）及(3)作品檔案光碟各1份，繳交至學生事務處(B403)。</text:p>
        </text:list-item>
        <text:list-item>
          <text:p text:style-name="P31">完成報名手續者，即可於臉書活動網站觀看個人作品，並可開始邀請親朋好友進行網路評選。</text:p>
        </text:list-item>
      </text:list>
      <text:p text:style-name="內文"><text:span text:style-name="T32"><draw:g draw:z-index="251663360" draw:name="資料庫圖表 1" draw:id="id5" draw:style-name="a59" text:anchor-type="paragraph"><svg:title/><svg:desc/><draw:custom-shape svg:x="0.15052in" svg:y="0.33472in" svg:width="6.49896in" svg:height="2.9375in" draw:id="id0" draw:style-name="a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7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36915in" svg:y="1.06389in" svg:width="2.16747in" svg:height="1.47917in" draw:id="id1" draw:style-name="a17"><svg:title/><svg:desc/><text:p text:style-name="a3" text:class-names="" text:cond-style-name=""><text:span text:style-name="a1" text:class-names="">影片製作完成</text:span><text:span text:style-name="a2" text:class-names=""/></text:p><text:list text:style-name="a8"><text:list-item><text:list text:style-name="a8"><text:list-item><text:p text:style-name="a7" text:class-names="" text:cond-style-name=""><text:span text:style-name="a4" text:class-names="">10</text:span><text:span text:style-name="a5" text:class-names="">分鐘內</text:span><text:span text:style-name="a6" text:class-names=""/></text:p></text:list-item></text:list></text:list-item></text:list><text:list text:style-name="a12"><text:list-item><text:list text:style-name="a12"><text:list-item><text:p text:style-name="a11" text:class-names="" text:cond-style-name=""><text:span text:style-name="a9" text:class-names="">呈現服務學習過程中的感動、學習與成長。</text:span><text:span text:style-name="a10" text:class-names=""/></text:p></text:list-item></text:list></text:list-item></text:list><text:list text:style-name="a16"><text:list-item><text:list text:style-name="a16"><text:list-item><text:p text:style-name="a15" text:class-names="" text:cond-style-name=""><text:span text:style-name="a13" text:class-names="">燒成光碟。</text:span><text:span text:style-name="a14" text:class-names=""/></text:p></text:list-item></text:list></text:list-item></text:list><draw:enhanced-geometry draw:type="non-primitive" svg:viewBox="0 0 1981935 1352555" draw:enhanced-path="M 0 225430 C 0 100928 100928 0 225430 0 L 1756505 0 C 1881007 0 1981935 100928 1981935 225430 L 1981935 1127125 C 1981935 1251627 1881007 1352555 1756505 1352555 L 225430 1352555 C 100928 1352555 0 1251627 0 1127125 L 0 22543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935"/><draw:equation draw:name="f7" draw:formula="?f4 / 1352555"/><draw:equation draw:name="f8" draw:formula="0 * ?f5 / 1981935"/><draw:equation draw:name="f9" draw:formula="225430 * ?f4 / 1352555"/><draw:equation draw:name="f10" draw:formula="225430 * ?f5 / 1981935"/><draw:equation draw:name="f11" draw:formula="0 * ?f4 / 1352555"/><draw:equation draw:name="f12" draw:formula="1756505 * ?f5 / 1981935"/><draw:equation draw:name="f13" draw:formula="1981935 * ?f5 / 1981935"/><draw:equation draw:name="f14" draw:formula="1127125 * ?f4 / 1352555"/><draw:equation draw:name="f15" draw:formula="1352555 * ?f4 / 13525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98219in" svg:y="1.06389in" svg:width="2.16747in" svg:height="1.47917in" draw:id="id2" draw:style-name="a36"><svg:title/><svg:desc/><text:p text:style-name="a21" text:class-names="" text:cond-style-name=""><text:span text:style-name="a18" text:class-names="">上傳</text:span><text:span text:style-name="a19" text:class-names="">YouTube</text:span><text:span text:style-name="a20" text:class-names=""/></text:p><text:list text:style-name="a25"><text:list-item><text:list text:style-name="a25"><text:list-item><text:p text:style-name="a24" text:class-names="" text:cond-style-name=""><text:span text:style-name="a22" text:class-names="">確認標籤、類別、隱私及嵌入設定。</text:span><text:span text:style-name="a23" text:class-names=""/></text:p></text:list-item></text:list></text:list-item></text:list><text:list text:style-name="a29"><text:list-item><text:list text:style-name="a29"><text:list-item><text:p text:style-name="a28" text:class-names="" text:cond-style-name=""><text:span text:style-name="a26" text:class-names="">取得影片網址</text:span><text:span text:style-name="a27" text:class-names=""/></text:p></text:list-item></text:list></text:list-item></text:list><text:list text:style-name="a35"><text:list-item><text:list text:style-name="a35"><text:list-item><text:p text:style-name="a34" text:class-names="" text:cond-style-name=""><text:span text:style-name="a30" text:class-names="">確認音樂檔案取得授權，</text:span><text:span text:style-name="a31" text:class-names="">YouTube</text:span><text:span text:style-name="a32" text:class-names="">會取締未授權之音樂，恐會造成影片撥放問題。</text:span><text:span text:style-name="a33" text:class-names=""/></text:p></text:list-item></text:list></text:list-item></text:list><draw:enhanced-geometry draw:type="non-primitive" svg:viewBox="0 0 1981935 1352555" draw:enhanced-path="M 0 225430 C 0 100928 100928 0 225430 0 L 1756505 0 C 1881007 0 1981935 100928 1981935 225430 L 1981935 1127125 C 1981935 1251627 1881007 1352555 1756505 1352555 L 225430 1352555 C 100928 1352555 0 1251627 0 1127125 L 0 22543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935"/><draw:equation draw:name="f7" draw:formula="?f4 / 1352555"/><draw:equation draw:name="f8" draw:formula="0 * ?f5 / 1981935"/><draw:equation draw:name="f9" draw:formula="225430 * ?f4 / 1352555"/><draw:equation draw:name="f10" draw:formula="225430 * ?f5 / 1981935"/><draw:equation draw:name="f11" draw:formula="0 * ?f4 / 1352555"/><draw:equation draw:name="f12" draw:formula="1756505 * ?f5 / 1981935"/><draw:equation draw:name="f13" draw:formula="1981935 * ?f5 / 1981935"/><draw:equation draw:name="f14" draw:formula="1127125 * ?f4 / 1352555"/><draw:equation draw:name="f15" draw:formula="1352555 * ?f4 / 13525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33353in" svg:y="1.06389in" svg:width="2.16747in" svg:height="1.47917in" draw:id="id3" draw:style-name="a54"><svg:title/><svg:desc/><text:p text:style-name="a39" text:class-names="" text:cond-style-name=""><text:span text:style-name="a37" text:class-names="">填寫報名表、繳交資料</text:span><text:span text:style-name="a38" text:class-names=""/></text:p><text:list text:style-name="a44"><text:list-item><text:list text:style-name="a44"><text:list-item><text:p text:style-name="a43" text:class-names="" text:cond-style-name=""><text:span text:style-name="a40" text:class-names="">報名表電子檔寄至</text:span><text:span text:style-name="a41" text:class-names="">142360@mail.tku.edu.tw</text:span><text:span text:style-name="a42" text:class-names=""/></text:p></text:list-item></text:list></text:list-item></text:list><text:list text:style-name="a53"><text:list-item><text:list text:style-name="a53"><text:list-item><text:p text:style-name="a52" text:class-names="" text:cond-style-name=""><text:span text:style-name="a45" text:class-names="">列印後於</text:span><text:span text:style-name="a46" text:class-names="">12</text:span><text:span text:style-name="a47" text:class-names="">月</text:span><text:span text:style-name="a48" text:class-names="">1</text:span><text:span text:style-name="a49" text:class-names="">日前繳交報名表、授權同意書及光碟至學生事務處</text:span><text:span text:style-name="a50" text:class-names="">(B403)</text:span><text:span text:style-name="a51" text:class-names=""/></text:p></text:list-item></text:list></text:list-item></text:list><draw:enhanced-geometry draw:type="non-primitive" svg:viewBox="0 0 1981935 1352555" draw:enhanced-path="M 0 225430 C 0 100928 100928 0 225430 0 L 1756505 0 C 1881007 0 1981935 100928 1981935 225430 L 1981935 1127125 C 1981935 1251627 1881007 1352555 1756505 1352555 L 225430 1352555 C 100928 1352555 0 1251627 0 1127125 L 0 22543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935"/><draw:equation draw:name="f7" draw:formula="?f4 / 1352555"/><draw:equation draw:name="f8" draw:formula="0 * ?f5 / 1981935"/><draw:equation draw:name="f9" draw:formula="225430 * ?f4 / 1352555"/><draw:equation draw:name="f10" draw:formula="225430 * ?f5 / 1981935"/><draw:equation draw:name="f11" draw:formula="0 * ?f4 / 1352555"/><draw:equation draw:name="f12" draw:formula="1756505 * ?f5 / 1981935"/><draw:equation draw:name="f13" draw:formula="1981935 * ?f5 / 1981935"/><draw:equation draw:name="f14" draw:formula="1127125 * ?f4 / 1352555"/><draw:equation draw:name="f15" draw:formula="1352555 * ?f4 / 13525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68487in" svg:y="1.06389in" svg:width="0.48428in" svg:height="1.47917in" draw:id="id4" draw:style-name="a58"><svg:title/><svg:desc/><text:p text:style-name="a57" text:class-names="" text:cond-style-name=""><text:span text:style-name="a55" text:class-names="">完成報名</text:span><text:span text:style-name="a56" text:class-names=""/></text:p><draw:enhanced-geometry draw:type="non-primitive" svg:viewBox="0 0 442823 1352555" draw:enhanced-path="M 0 73805 C 0 33044 33044 0 73805 0 L 369018 0 C 409779 0 442823 33044 442823 73805 L 442823 1278750 C 442823 1319511 409779 1352555 369018 1352555 L 73805 1352555 C 33044 1352555 0 1319511 0 1278750 L 0 7380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823"/><draw:equation draw:name="f7" draw:formula="?f4 / 1352555"/><draw:equation draw:name="f8" draw:formula="0 * ?f5 / 442823"/><draw:equation draw:name="f9" draw:formula="73805 * ?f4 / 1352555"/><draw:equation draw:name="f10" draw:formula="73805 * ?f5 / 442823"/><draw:equation draw:name="f11" draw:formula="0 * ?f4 / 1352555"/><draw:equation draw:name="f12" draw:formula="369018 * ?f5 / 442823"/><draw:equation draw:name="f13" draw:formula="442823 * ?f5 / 442823"/><draw:equation draw:name="f14" draw:formula="1278750 * ?f4 / 1352555"/><draw:equation draw:name="f15" draw:formula="1352555 * ?f4 / 13525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soft-page-break/>
      <text:list text:style-name="LFO15" text:continue-numbering="true">
        <text:list-item>
          <text:p text:style-name="P33">專家評選</text:p>
        </text:list-item>
      </text:list>
      <text:list text:style-name="LFO17" text:continue-numbering="true">
        <text:list-item>
          <text:p text:style-name="P34">將由學務處組成評分專家小組進行評選。</text:p>
        </text:list-item>
        <text:list-item>
          <text:p text:style-name="P35">評分標準：概念傳達及架構30%、學習與成長30%、創意與特色20%、影音製作（視覺美感、流暢性、背景音樂）20%</text:p>
        </text:list-item>
      </text:list>
      <text:list text:style-name="LFO15" text:continue-numbering="true">
        <text:list-item>
          <text:p text:style-name="P36">網友評選</text:p>
        </text:list-item>
      </text:list>
      <text:list text:style-name="LFO7" text:continue-numbering="true">
        <text:list-item>
          <text:p text:style-name="P37">時間：自上傳日~106年12月12日</text:p>
        </text:list-item>
        <text:list-item>
          <text:p text:style-name="P38">評選方式：按讚數量最高前五名。</text:p>
        </text:list-item>
      </text:list>
      <text:list text:style-name="LFO15" text:continue-numbering="true">
        <text:list-item>
          <text:p text:style-name="P39">公布甄選結果</text:p>
        </text:list-item>
      </text:list>
      <text:p text:style-name="P40">統計專家評選與網友評選結果後，於12月13日公告入選作品五件及網友票選最佳人氣獎5名得獎作品。請所有參賽隊伍參與影片發表會，入圍作品於發表會上公開發表，於發表會中公告得獎名次並進行頒獎。</text:p>
      <text:list text:style-name="LFO15" text:continue-numbering="true">
        <text:list-item>
          <text:p text:style-name="P41">發表會</text:p>
        </text:list-item>
      </text:list>
      <text:list text:style-name="LFO23" text:continue-numbering="true">
        <text:list-item>
          <text:p text:style-name="P42">時間：12月15日 12：00~13：20</text:p>
        </text:list-item>
        <text:list-item>
          <text:p text:style-name="P43">地點：商館B302A</text:p>
        </text:list-item>
        <text:list-item>
          <text:p text:style-name="P44">預定人數：40人</text:p>
        </text:list-item>
        <text:list-item>
          <text:p text:style-name="P45">內容：入圍作品團隊發表、網友人氣獎頒獎、現場回應與討論</text:p>
        </text:list-item>
      </text:list>
      <text:list text:style-name="LFO12" text:continue-numbering="true">
        <text:list-item>
          <text:p text:style-name="P46">獎項及獎勵辦法：</text:p>
        </text:list-item>
      </text:list>
      <text:list text:style-name="LFO24" text:continue-numbering="true">
        <text:list-item>
          <text:p text:style-name="P47">首獎：1名，獎狀、獎金5,000元、3,000元禮券。</text:p>
        </text:list-item>
        <text:list-item>
          <text:p text:style-name="P48">二獎：1名，獎狀、獎金3,000元、2,000元禮券。</text:p>
        </text:list-item>
        <text:list-item>
          <text:p text:style-name="P49">三獎：1名，獎狀、獎金2,000元、1,000元禮券。。</text:p>
        </text:list-item>
        <text:list-item>
          <text:p text:style-name="P50">佳作：2名，分別獲得獎狀、禮券1,000元。</text:p>
        </text:list-item>
        <text:list-item>
          <text:p text:style-name="P51">網友評選人氣獎：3名，分別獲得禮券1,000元。</text:p>
        </text:list-item>
        <text:list-item>
          <text:p text:style-name="P52">發表會現場人氣獎：3名，分別獲禮券500元。</text:p>
        </text:list-item>
      </text:list>
      <text:list text:style-name="LFO12" text:continue-numbering="true">
        <text:list-item>
          <text:p text:style-name="P53">甄選注意事項：</text:p>
        </text:list-item>
      </text:list>
      <text:list text:style-name="LFO28" text:continue-numbering="true">
        <text:list-item>
          <text:p text:style-name="P54">本處接獲報名相關文件後，審核應備文件（約3個工作天），資格符合者之短片，始能於活動網站進行票選活動。</text:p>
        </text:list-item>
        <text:list-item>
          <text:p text:style-name="P55">凡有抄襲或盜用他人作品參加比賽，經檢舉查證屬實者，除取消得獎資格、追回獎金外，且參賽者需自行負責違反著作權之法律責任，概與主辦單位無關。</text:p>
        </text:list-item>
        <text:list-item>
          <text:p text:style-name="P56">參賽作品得獎後，參賽者同意提供作品原始檔案，並授予本處於該作品著作財產權存續期間，享有在任何地點、任何時間以任何方式利用或再授權他人利用該著作之權利，且本處不需因此支付任何費用。</text:p>
        </text:list-item>
        <text:list-item>
          <text:p text:style-name="P57">本處有權不公開任何參賽者之得分成績，參賽者應尊重評審委員會之決定，對評審結果不得異議。</text:p>
        </text:list-item>
        <text:list-item>
          <text:p text:style-name="P58">參賽者如有違反參賽規則或其他各項競賽辦法之情事，本處有權取消其參賽或得獎資格。</text:p>
        </text:list-item>
        <text:list-item>
          <text:p text:style-name="P59">凡參賽者即視同承認簡章之各項規定。</text:p>
        </text:list-item>
        <text:list-item>
          <text:p text:style-name="P60">本簡章未盡事宜得隨時公告之。</text:p>
        </text:list-item>
      </text:list>
      <text:soft-page-break/>
      <text:p text:style-name="P61"><text:span text:style-name="T64"><draw:frame draw:z-index="251659264" draw:id="id6" draw:style-name="a60" draw:name="文字方塊 5" text:anchor-type="paragraph" svg:x="0in" svg:y="-0.02431in" svg:width="1in" svg:height="0.5in" style:rel-width="scale" style:rel-height="scale"><draw:text-box><text:p text:style-name="內文"><text:span text:style-name="T65">附件一</text:span></text:p></draw:text-box><svg:title/><svg:desc/></draw:frame></text:span></text:p>
      <text:p text:style-name="P66"><text:span text:style-name="T67">淡江大學</text:span><text:span text:style-name="T68">10</text:span><text:span text:style-name="T69">6</text:span><text:span text:style-name="T70">年</text:span><text:span text:style-name="T71"><text:s/></text:span><text:span text:style-name="T72">「微笑服務，感動學習」</text:span><text:span text:style-name="T73"><text:line-break/></text:span><text:span text:style-name="T74">服務學習</text:span><text:span text:style-name="T75">影片甄選活動</text:span><text:span text:style-name="T76">報名表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一、基本資料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課程/社團名稱</text:p>
          </table:table-cell>
          <table:table-cell table:style-name="TableCell89">
            <text:p text:style-name="P90"/>
          </table:table-cell>
          <table:table-cell table:style-name="TableCell91">
            <text:p text:style-name="P92">指導教師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科系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年級/班級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電子信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服務時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服務對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服務機構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服務內容簡述</text:p>
          </table:table-cell>
          <table:table-cell table:style-name="TableCell135" table:number-columns-spanned="3">
            <text:p text:style-name="P136"/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二、團隊成員/影片著作權人：(表格如不敷使用請自行增列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身分證字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身分證字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身分證字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三、參賽短片：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片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YouTube</text:p>
            <text:p text:style-name="P180">網頁連結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內容簡介</text:p>
            <text:p text:style-name="P186"><text:span text:style-name="T187"><text:s/>(限</text:span><text:span text:style-name="T188">2</text:span><text:span text:style-name="T189">00字內)</text:span></text:p>
          </table:table-cell>
          <table:table-cell table:style-name="TableCell190" table:number-columns-spanned="3"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</table:table-row>
      </table:table>
      <text:list text:style-name="LFO29" text:continue-numbering="true">
        <text:list-item>
          <text:p text:style-name="P196">請將本表寄至142360@mail.tku.edu.tw</text:p>
        </text:list-item>
        <text:list-item>
          <text:p text:style-name="P197"><text:span text:style-name="T198">列印紙本，於</text:span><text:span text:style-name="T199">12</text:span><text:span text:style-name="T200">月</text:span><text:span text:style-name="T201">1</text:span><text:span text:style-name="T202">日</text:span><text:span text:style-name="T203">前，將</text:span><text:span text:style-name="T204">報名表、</text:span><text:span text:style-name="T205">參賽聲明</text:span><text:span text:style-name="T206">及檔案光碟</text:span><text:span text:style-name="T207">一同繳交至</text:span><text:span text:style-name="T208">學生事務處</text:span><text:span text:style-name="T209">B4</text:span><text:span text:style-name="T210">03<text:s/></text:span><text:span text:style-name="T211">完成</text:span><text:span text:style-name="T212">報名</text:span></text:p>
        </text:list-item>
      </text:list>
      <text:soft-page-break/>
      <text:p text:style-name="P213"><text:span text:style-name="T214">附件二：</text:span></text:p>
      <text:p text:style-name="P215">參賽聲明暨著作財產權授權同意書</text:p>
      <text:p text:style-name="P216"><text:span text:style-name="T217">本人﹍﹍﹍﹍﹍﹍﹍報名參加淡江大學學生事務處(以下簡稱學務處)</text:span><text:span text:style-name="T218">10</text:span><text:span text:style-name="T219">6</text:span><text:span text:style-name="T220">年</text:span><text:span text:style-name="T221">『</text:span><text:span text:style-name="T222">微笑服務，感動學習』</text:span><text:span text:style-name="T223">服務學習</text:span><text:span text:style-name="T224">影片甄選活動</text:span><text:span text:style-name="T225">（下稱本徵選），已詳閱相關規定，並同意遵守下列事項：</text:span></text:p>
      <text:list text:style-name="LFO10" text:continue-numbering="true">
        <text:list-item>
          <text:p text:style-name="P226">本人保證參賽作品為原創設計，無仿冒抄襲之情形，且未曾參加任何公開比賽或展出，並享有完整之著作財產權。</text:p>
        </text:list-item>
        <text:list-item>
          <text:p text:style-name="P227">參賽作品如有運用他人著作者(包括圖像、聲音或文字資料等)，均已取得該權利人之同意書或授權書，如有抄襲或侵害他人之著作財產權，願自負法律責任。</text:p>
        </text:list-item>
        <text:list-item>
          <text:p text:style-name="P228">參賽作品如獲獎，本人同意授予學務處於該作品著作財產權存續期間，享有在任何地點、任何時間以任何方式利用或再授權他人利用該著作之權利，且不需支付任何費用。</text:p>
        </text:list-item>
        <text:list-item>
          <text:p text:style-name="P229">本參賽作品為二人以上之共同著作者，簽署之著作人已通知其他共同著作人同意，並授權其代為簽署本授權書。</text:p>
        </text:list-item>
      </text:list>
      <text:p text:style-name="P230">此致</text:p>
      <text:p text:style-name="P231">淡江大學學生事務處</text:p>
      <text:p text:style-name="P232"/>
      <text:p text:style-name="P233">立同意書人姓名：<text:s text:c="15"/><text:s text:c="7"/><text:s text:c="2"/>(簽章)</text:p>
      <text:p text:style-name="P234">身分證統一編號：</text:p>
      <text:p text:style-name="P235">戶籍地址：</text:p>
      <text:p text:style-name="P236">聯絡電話：</text:p>
      <text:p text:style-name="P237"><text:span text:style-name="T238">電子信箱：</text:span></text:p>
      <text:p text:style-name="P239"/>
      <text:p text:style-name="P240"/>
      <text:p text:style-name="P241"><text:s/></text:p>
      <text:p text:style-name="內文"><draw:frame draw:z-index="251661312" draw:id="id7" draw:style-name="a61" draw:name="文字方塊 6" text:anchor-type="paragraph" svg:x="-0.21528in" svg:y="0.23819in" svg:width="6.75in" svg:height="0.5in" style:rel-width="scale" style:rel-height="scale"><draw:text-box><text:p text:style-name="P242"><text:span text:style-name="T243">中華民國</text:span><text:span text:style-name="T244">10</text:span><text:span text:style-name="T245">6</text:span><text:span text:style-name="T246">年</text:span><text:span text:style-name="T247"><text:s/></text:span><text:span text:style-name="T248">月</text:span><text:span text:style-name="T249"><text:s/></text:span><text:span text:style-name="T250">日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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1.91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2.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5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9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3.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5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9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4.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5833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9166in" text:min-label-width="0.3333in"/>
      </text:list-level-style-number>
      <text:list-level-style-bullet text:level="2" text:style-name="WW_CharLFO16LVL2" text:bullet-char="">
        <style:list-level-properties text:space-before="2.2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58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91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3.2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58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91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4.2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583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465in" text:min-label-width="0.3333in"/>
      </text:list-level-style-number>
      <text:list-level-style-bullet text:level="2" text:style-name="WW_CharLFO17LVL2" text:bullet-char="">
        <style:list-level-properties text:space-before="1.279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13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46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279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13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46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279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13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8937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22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560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8937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22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560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8937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22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560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fo:text-align="end"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1972in" fo:margin-right="0.88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652in" fo:margin-left="0.7875in" fo:margin-bottom="0.6895in" fo:margin-right="0.88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62"><text:span text:style-name="T6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NZ</meta:initial-creator>
    <dc:creator>TKU</dc:creator>
    <meta:creation-date>2017-11-14T08:41:00Z</meta:creation-date>
    <dc:date>2017-11-14T08:41:00Z</dc:date>
    <meta:print-date>2016-09-26T07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13" meta:row-count="15" meta:non-whitespace-character-count="1887"/>
  </office:meta>
</office:document-meta>
</file>