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FF0000" fo:font-size="11pt" style:font-size-asian="11pt" style:font-size-complex="11pt"/>
    </style:style>
    <style:style style:name="TableColumn5" style:family="table-column">
      <style:table-column-properties style:column-width="0.352in" style:use-optimal-column-width="false"/>
    </style:style>
    <style:style style:name="TableColumn6" style:family="table-column">
      <style:table-column-properties style:column-width="0.7729in" style:use-optimal-column-width="false"/>
    </style:style>
    <style:style style:name="TableColumn7" style:family="table-column">
      <style:table-column-properties style:column-width="0.352in" style:use-optimal-column-width="false"/>
    </style:style>
    <style:style style:name="TableColumn8" style:family="table-column">
      <style:table-column-properties style:column-width="1.1472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352in" style:use-optimal-column-width="false"/>
    </style:style>
    <style:style style:name="TableColumn12" style:family="table-column">
      <style:table-column-properties style:column-width="0.2388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1.1854in" style:use-optimal-column-width="false"/>
    </style:style>
    <style:style style:name="TableColumn16" style:family="table-column">
      <style:table-column-properties style:column-width="1.3048in" style:use-optimal-column-width="false"/>
    </style:style>
    <style:style style:name="TableColumn17" style:family="table-column">
      <style:table-column-properties style:column-width="0.3513in" style:use-optimal-column-width="false"/>
    </style:style>
    <style:style style:name="Table4" style:family="table">
      <style:table-properties style:width="7.4763in" fo:margin-left="-0.4798in" table:align="center"/>
    </style:style>
    <style:style style:name="TableRow18" style:family="table-row">
      <style:table-row-properties style:min-row-height="0.428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01in" fo:padding-bottom="0in" fo:padding-right="0.0201in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none" fo:border-right="0.0069in solid #000000" fo:padding-top="0in" fo:padding-left="0.0201in" fo:padding-bottom="0in" fo:padding-right="0.0201in"/>
    </style:style>
    <style:style style:name="P29" style:parent-style-name="內文" style:family="paragraph">
      <style:paragraph-properties style:line-height-at-least="0.1805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min-row-height="0.3541in" style:use-optimal-row-height="false"/>
    </style:style>
    <style:style style:name="TableCell3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6993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04in solid #000000" fo:padding-top="0in" fo:padding-left="0.0201in" fo:padding-bottom="0in" fo:padding-right="0.0201in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P5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4229in" style:use-optimal-row-height="false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67" style:parent-style-name="內文" style:family="paragraph">
      <style:paragraph-properties fo:line-height="0.1666in"/>
      <style:text-properties style:font-name="標楷體" style:font-name-asian="標楷體" style:text-scale="90%" fo:font-size="14pt" style:font-size-asian="14pt" style:font-size-complex="14pt"/>
    </style:style>
    <style:style style:name="P68" style:parent-style-name="內文" style:family="paragraph">
      <style:paragraph-properties fo:line-height="0.1944in"/>
      <style:text-properties style:font-name="標楷體" style:font-name-asian="標楷體" style:text-scale="90%" fo:font-size="14pt" style:font-size-asian="14pt" style:font-size-complex="14pt"/>
    </style:style>
    <style:style style:name="P69" style:parent-style-name="內文" style:family="paragraph">
      <style:paragraph-properties fo:line-height="0.1666in"/>
      <style:text-properties style:font-name="標楷體" style:font-name-asian="標楷體" style:text-scale="90%" fo:font-size="14pt" style:font-size-asian="14pt" style:font-size-complex="14pt"/>
    </style:style>
    <style:style style:name="P70" style:parent-style-name="內文" style:family="paragraph">
      <style:paragraph-properties fo:line-height="150%"/>
      <style:text-properties style:font-name="標楷體" style:font-name-asian="標楷體" style:text-scale="90%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74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484in" style:use-optimal-row-height="false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78" style:parent-style-name="內文" style:family="paragraph">
      <style:paragraph-properties fo:line-height="0.1666in"/>
      <style:text-properties style:font-name="標楷體" style:font-name-asian="標楷體" style:text-scale="90%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8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7361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7173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1.9034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2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list-style-name="LFO2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list-style-name="LFO2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155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156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8708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="標楷體" style:font-name-asian="標楷體" style:text-scale="90%" fo:font-size="14pt" style:font-size-asian="14pt" style:font-size-complex="14pt"/>
    </style:style>
    <style:style style:name="TableRow171" style:family="table-row">
      <style:table-row-properties style:min-row-height="0.6263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9381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125in" fo:line-height="0.2083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margin-top="0.125in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125in" fo:line-height="0.2083in"/>
      <style:text-properties style:font-name="標楷體" style:font-name-asian="標楷體" style:text-scale="90%" fo:font-size="14pt" style:font-size-asian="14pt" style:font-size-complex="14pt"/>
    </style:style>
    <style:style style:name="P187" style:parent-style-name="內文" style:family="paragraph">
      <style:paragraph-properties fo:margin-top="0.125in"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188" style:family="table-row">
      <style:table-row-properties style:min-row-height="0.3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191" style:family="table-row">
      <style:table-row-properties style:min-row-height="8.843in"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361in"/>
      <style:text-properties style:font-name="標楷體" style:font-name-asian="標楷體" style:text-scale="90%" fo:font-size="14pt" style:font-size-asian="14pt" style:font-size-complex="14pt"/>
    </style:style>
    <style:style style:name="P194" style:parent-style-name="內文Web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5" style:parent-style-name="內文Web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6" style:parent-style-name="內文Web" style:list-style-name="LFO3" style:family="paragraph">
      <style:paragraph-properties fo:text-align="justify" fo:margin-top="0.125in"/>
    </style:style>
    <style:style style:name="T1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olumn230" style:family="table-column">
      <style:table-column-properties style:column-width="0.7666in"/>
    </style:style>
    <style:style style:name="TableColumn231" style:family="table-column">
      <style:table-column-properties style:column-width="0.7666in"/>
    </style:style>
    <style:style style:name="TableColumn232" style:family="table-column">
      <style:table-column-properties style:column-width="0.7673in"/>
    </style:style>
    <style:style style:name="TableColumn233" style:family="table-column">
      <style:table-column-properties style:column-width="0.7666in"/>
    </style:style>
    <style:style style:name="TableColumn234" style:family="table-column">
      <style:table-column-properties style:column-width="0.7673in"/>
    </style:style>
    <style:style style:name="TableColumn235" style:family="table-column">
      <style:table-column-properties style:column-width="0.7666in"/>
    </style:style>
    <style:style style:name="TableColumn236" style:family="table-column">
      <style:table-column-properties style:column-width="0.7673in"/>
    </style:style>
    <style:style style:name="Table229" style:family="table">
      <style:table-properties style:width="5.3687in" fo:margin-left="0.3527in" table:align="lef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="0.0138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1854in"/>
    </style:style>
    <style:style style:name="TableCell253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none" fo:border-left="none" fo:border-bottom="0.0138in solid #000000" fo:border-right="0.0138in solid #000000" fo:background-color="#FF00FF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none" fo:border-left="none" fo:border-bottom="0.0138in solid #000000" fo:border-right="0.0138in solid #000000" fo:background-color="#FF00FF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none" fo:border-left="none" fo:border-bottom="0.0138in solid #000000" fo:border-right="0.0138in solid #000000" fo:background-color="#FF00FF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none" fo:border-left="none" fo:border-bottom="0.0138in solid #000000" fo:border-right="0.0138in solid #000000" fo:background-color="#FF00FF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none" fo:border-left="none" fo:border-bottom="0.0138in solid #000000" fo:border-right="0.0138in solid #000000" fo:background-color="#FF00FF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none" fo:border-left="none" fo:border-bottom="0.0138in solid #000000" fo:border-right="0.0138in solid #000000" fo:background-color="#FF00FF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1854in"/>
    </style:style>
    <style:style style:name="TableCell2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none" fo:border-left="none" fo:border-bottom="0.0138in solid #000000" fo:border-right="0.0138in solid #000000" fo:background-color="#FF00FF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none" fo:border-left="none" fo:border-bottom="0.0138in solid #000000" fo:border-right="0.0138in solid #000000" fo:background-color="#FF00FF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none" fo:border-left="none" fo:border-bottom="0.0138in solid #000000" fo:border-right="0.0138in solid #000000" fo:background-color="#FF00FF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none" fo:border-left="none" fo:border-bottom="0.0138in solid #000000" fo:border-right="0.0138in solid #000000" fo:background-color="#FF00FF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138in solid #000000" fo:border-bottom="0.0138in solid #000000" fo:border-right="0.0138in solid #000000" fo:background-color="#FF00FF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none" fo:border-left="none" fo:border-bottom="0.0138in solid #000000" fo:border-right="0.0138in solid #000000" fo:background-color="#FF00FF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138in solid #000000" fo:border-right="0.0138in solid #000000" fo:background-color="#FF00FF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none" fo:border-left="none" fo:border-bottom="0.0138in solid #000000" fo:border-right="0.0138in solid #000000" fo:background-color="#FF00FF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Web" style:list-style-name="LFO3" style:family="paragraph">
      <style:paragraph-properties fo:text-align="justify" fo:margin-top="0.125in"/>
    </style:style>
    <style:style style:name="T3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48" style:parent-style-name="內文Web" style:list-style-name="LFO3" style:family="paragraph">
      <style:paragraph-properties fo:text-align="justify" fo:margin-top="0.125in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82" style:parent-style-name="內文Web" style:list-style-name="LFO3" style:family="paragraph">
      <style:paragraph-properties fo:text-align="justify" fo:margin-top="0.125in"/>
    </style:style>
    <style:style style:name="T3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94" style:parent-style-name="內文Web" style:list-style-name="LFO3" style:family="paragraph">
      <style:paragraph-properties fo:text-align="justify" fo:margin-top="0.125in"/>
    </style:style>
    <style:style style:name="T3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04" style:parent-style-name="內文Web" style:list-style-name="LFO3" style:family="paragraph">
      <style:paragraph-properties fo:text-align="justify" fo:margin-top="0.125in"/>
    </style:style>
    <style:style style:name="T4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40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41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41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41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4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41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41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4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17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418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419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4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23" style:parent-style-name="內文Web" style:list-style-name="LFO3" style:family="paragraph">
      <style:paragraph-properties fo:text-align="justify" fo:margin-top="0.125in"/>
    </style:style>
    <style:style style:name="T4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44" style:parent-style-name="內文Web" style:list-style-name="LFO3" style:family="paragraph">
      <style:paragraph-properties fo:text-align="justify" fo:margin-top="0.125in"/>
    </style:style>
    <style:style style:name="T4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4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4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海洋生物博物館107年度</text:p>
      <text:p text:style-name="P2">寒假實習生申請單暨自傳履歷表</text:p>
      <text:p text:style-name="P3">請協助存檔成下載時檔名為「學校簡稱+科系+姓名+107寒假實習申請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>
            <text:p text:style-name="P19"/>
          </table:table-cell>
          <table:table-cell table:style-name="TableCell20" table:number-columns-spanned="2">
            <text:p text:style-name="P19">姓名<text:s/>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3">
            <text:p text:style-name="P24">學<text:s text:c="3"/>校</text:p>
            <text:p text:style-name="P25">(請寫全銜)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 table:number-rows-spanned="5">
            <text:p text:style-name="P29"><text:span text:style-name="T30"><draw:custom-shape svg:x="0.38681in" svg:y="0.57917in" svg:width="0.67917in" svg:height="1.27153in" draw:z-index="251657728" draw:id="id0" draw:style-name="a0" draw:name="Rectangle 5" text:anchor-type="paragraph"><svg:title/><svg:desc/><text:p text:style-name="P31">最近二寸半身正面脫帽彩色照片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>性別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系所/年級</text:p>
            <text:p text:style-name="P39">(請寫全銜)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 table:number-columns-spanned="2">
            <text:p text:style-name="P44">身份證字號/</text:p>
            <text:p text:style-name="P46">護照編號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3">
            <text:p text:style-name="P50">實習期間</text:p>
          </table:table-cell>
          <table:covered-table-cell/>
          <table:covered-table-cell/>
          <table:table-cell table:style-name="TableCell51" table:number-columns-spanned="4">
            <text:p text:style-name="P52">民國 <text:s text:c="3"/><text:s/>年 <text:s/><text:s/><text:s/>月 <text:s/><text:s/>日</text:p>
            <text:p text:style-name="P53">至</text:p>
            <text:p text:style-name="P54">民國 <text:s text:c="2"/><text:s/><text:s/>年 <text:s/><text:s/><text:s/>月 <text:s/><text:s/>日</text:p>
            <text:p text:style-name="內文"><text:span text:style-name="T55">(請填寫實際能實習期間)</text:span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>
            <text:p text:style-name="P58"/>
          </table:table-cell>
          <table:table-cell table:style-name="TableCell59" table:number-columns-spanned="2" table:number-rows-spanned="2">
            <text:p text:style-name="P58">若未獲得本館宿舍是否仍願意來館實習？</text:p>
            <text:p text:style-name="P60"><text:span text:style-name="T61">(</text:span><text:span text:style-name="T62">此項必填</text:span><text:span text:style-name="T63">作為</text:span><text:span text:style-name="T64">錄取參考</text:span><text:span text:style-name="T65">)</text:span></text:p>
          </table:table-cell>
          <table:covered-table-cell/>
          <table:table-cell table:style-name="TableCell66" table:number-rows-spanned="2">
            <text:p text:style-name="P67"/>
            <text:p text:style-name="P68">□願意</text:p>
            <text:p text:style-name="P69"/>
            <text:p text:style-name="P70">□不願意</text:p>
          </table:table-cell>
          <table:table-cell table:style-name="TableCell71" table:number-columns-spanned="3">
            <text:p text:style-name="P72">預計請假日期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>
            <text:p text:style-name="P77"/>
          </table: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 table:number-columns-spanned="3">
            <text:p text:style-name="P80">聯絡電話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2">
            <text:p text:style-name="P86">電子信箱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4" table:number-rows-spanned="2">
            <text:p text:style-name="P90">實習生緊急聯絡人暨</text:p>
            <text:p text:style-name="P91">聯絡方式</text:p>
          </table:table-cell>
          <table:covered-table-cell/>
          <table:covered-table-cell/>
          <table:covered-table-cell/>
          <table:table-cell table:style-name="TableCell92" table:number-columns-spanned="2" table:number-rows-spanned="2">
            <text:p text:style-name="P93"/>
            <text:p text:style-name="P94">姓名：</text:p>
            <text:p text:style-name="P95"/>
            <text:p text:style-name="P96">關係：</text:p>
            <text:p text:style-name="P97"/>
            <text:p text:style-name="P98">電話：</text:p>
            <text:p text:style-name="P99"/>
            <text:p text:style-name="P100">手機：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通訊地址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最想實習的組室及實習內容</text:p>
            <text:p text:style-name="P111"><text:span text:style-name="T112">(</text:span><text:span text:style-name="T113">依序填寫前三</text:span><text:span text:style-name="T114">項志願</text:span><text:span text:style-name="T115">，超過三項無效</text:span><text:span text:style-name="T116">)</text:span></text:p>
          </table:table-cell>
          <table:covered-table-cell/>
          <table:table-cell table:style-name="TableCell117" table:number-columns-spanned="10">
            <text:p text:style-name="P118"><text:span text:style-name="T119">請</text:span><text:span text:style-name="T120">看完「報名資格條件表」後，再</text:span><text:span text:style-name="T121">依具備條件與興趣填寫前三志願，</text:span><text:span text:style-name="T122">本館依所填志願將申請單送</text:span><text:span text:style-name="T123">該單位</text:span><text:span text:style-name="T124">審查</text:span><text:span text:style-name="T125">。</text:span></text:p>
            <text:list text:style-name="LFO2" text:continue-numbering="true">
              <text:list-item>
                <text:p text:style-name="P126"><text:span text:style-name="T127"><text:s text:c="13"/></text:span><text:s/><text:span text:style-name="T128">組</text:span><text:span text:style-name="T129">；</text:span><text:span text:style-name="T130">實習內容：</text:span></text:p>
              </text:list-item>
              <text:list-item>
                <text:p text:style-name="P131"><text:span text:style-name="T132"><text:s text:c="13"/></text:span><text:s/><text:span text:style-name="T133">組</text:span><text:span text:style-name="T134">；</text:span><text:span text:style-name="T135">實習內容：</text:span></text:p>
              </text:list-item>
              <text:list-item>
                <text:p text:style-name="P136"><text:span text:style-name="T137"><text:s text:c="13"/></text:span><text:s/><text:span text:style-name="T138">組</text:span><text:span text:style-name="T139">；</text:span><text:span text:style-name="T140">實習內容：</text:span></text:p>
              </text:list-item>
            </text:list>
            <text:p text:style-name="P141"><text:span text:style-name="T142">*</text:span><text:span text:style-name="T143">錄取名單</text:span><text:span text:style-name="T144">預定於</text:span><text:span text:style-name="T145">10</text:span><text:span text:style-name="T146">6</text:span><text:span text:style-name="T147">年</text:span><text:span text:style-name="T148">12</text:span><text:span text:style-name="T149">月</text:span><text:span text:style-name="T150">1</text:span><text:span text:style-name="T151">5</text:span><text:span text:style-name="T152">日</text:span><text:span text:style-name="T153">公布於本館網站(</text:span><text:a xlink:href="http://www.nmmba.gov.tw/" office:target-frame-name="_top" xlink:show="replace"><text:span text:style-name="T154">http://www.</text:span><text:bookmark-start text:name="_Hlt497291418"/><text:span text:style-name="T155">n</text:span><text:bookmark-end text:name="_Hlt497291418"/><text:span text:style-name="T156">mmba.gov.tw/</text:span></text:a><text:span text:style-name="T157">)，請自行上網查詢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59">
          <table:table-cell table:style-name="TableCell160" table:number-columns-spanned="2">
            <text:p text:style-name="P161">經歷</text:p>
            <text:p text:style-name="P162">(實習過</text:p>
            <text:p text:style-name="P163">的單位)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>考取證照</text:p>
            <text:p text:style-name="P168">(外國語文或潛水等證照)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指導老師</text:p>
            <text:p text:style-name="P174">(館方填寫)</text:p>
          </table:table-cell>
          <table:covered-table-cell/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宿舍管理員</text:p>
            <text:p text:style-name="P180"><text:span text:style-name="T181">(館方填寫)</text:span></text:p>
          </table:table-cell>
          <table:covered-table-cell/>
          <table:table-cell table:style-name="TableCell182" table:number-columns-spanned="6">
            <text:p text:style-name="P183">領取學員證</text:p>
            <text:p text:style-name="P184">(實習編號： <text:s text:c="15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宿舍床位編號：</text:p>
            <text:p text:style-name="P187">□無申請宿舍</text:p>
          </table:table-cell>
          <table:covered-table-cell/>
          <table:covered-table-cell/>
          <table:covered-table-cell/>
          <table:table-cell>
            <text:p text:style-name="P187"/>
          </table:table-cell>
        </table:table-row>
        <text:soft-page-break/>
        <table:table-row table:style-name="TableRow188">
          <table:table-cell table:style-name="TableCell189" table:number-columns-spanned="12">
            <text:p text:style-name="P190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1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</table:table>
      <text:p text:style-name="P194">(個人資料僅提供107年寒假實習甄選之用)</text:p>
      <text:soft-page-break/>
      <text:p text:style-name="P195">報名暨填表須知(申請者請務必詳閱)：</text:p>
      <text:list text:style-name="LFO3" text:continue-numbering="true">
        <text:list-item>
          <text:p text:style-name="P196"><text:span text:style-name="T197">為將課堂理論與實務結合，本館預定</text:span><text:span text:style-name="T198">10</text:span><text:span text:style-name="T199">7</text:span><text:span text:style-name="T200">年</text:span><text:span text:style-name="T201">1</text:span><text:span text:style-name="T202">月</text:span><text:span text:style-name="T203">22</text:span><text:span text:style-name="T204">日(週一)起至10</text:span><text:span text:style-name="T205">7</text:span><text:span text:style-name="T206">年</text:span><text:span text:style-name="T207">2</text:span><text:span text:style-name="T208">月</text:span><text:span text:style-name="T209">23</text:span><text:span text:style-name="T210">日(週五)止，</text:span><text:span text:style-name="T211">扣除</text:span><text:span text:style-name="T212">2</text:span><text:span text:style-name="T213">/</text:span><text:span text:style-name="T214">15</text:span><text:span text:style-name="T215">~2/</text:span><text:span text:style-name="T216">20</text:span><text:span text:style-name="T217">春節期間，</text:span><text:span text:style-name="T218">總計</text:span><text:span text:style-name="T219">21</text:span><text:span text:style-name="T220">天</text:span><text:span text:style-name="T221">168</text:span><text:span text:style-name="T222">小時</text:span><text:span text:style-name="T223">，</text:span><text:span text:style-name="T224">辦理</text:span><text:span text:style-name="T225">10</text:span><text:span text:style-name="T226">7</text:span><text:span text:style-name="T227">年寒假實習活動</text:span><text:span text:style-name="T228">。</text:span></text:p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一</text:p>
          </table:table-cell>
          <table:table-cell table:style-name="TableCell240">
            <text:p text:style-name="P241">二</text:p>
          </table:table-cell>
          <table:table-cell table:style-name="TableCell242">
            <text:p text:style-name="P243">三</text:p>
          </table:table-cell>
          <table:table-cell table:style-name="TableCell244">
            <text:p text:style-name="P245">四</text:p>
          </table:table-cell>
          <table:table-cell table:style-name="TableCell246">
            <text:p text:style-name="P247">五</text:p>
          </table:table-cell>
          <table:table-cell table:style-name="TableCell248">
            <text:p text:style-name="P249">六</text:p>
          </table:table-cell>
          <table:table-cell table:style-name="TableCell250">
            <text:p text:style-name="P251">日</text:p>
          </table:table-cell>
        </table:table-row>
        <table:table-row table:style-name="TableRow252">
          <table:table-cell table:style-name="TableCell253">
            <text:p text:style-name="P254">1/22</text:p>
          </table:table-cell>
          <table:table-cell table:style-name="TableCell255">
            <text:p text:style-name="P256">1/23</text:p>
          </table:table-cell>
          <table:table-cell table:style-name="TableCell257">
            <text:p text:style-name="P258">1/24</text:p>
          </table:table-cell>
          <table:table-cell table:style-name="TableCell259">
            <text:p text:style-name="P260">1/25</text:p>
          </table:table-cell>
          <table:table-cell table:style-name="TableCell261">
            <text:p text:style-name="P262">1/26</text:p>
          </table:table-cell>
          <table:table-cell table:style-name="TableCell263">
            <text:p text:style-name="P264">1/27</text:p>
          </table:table-cell>
          <table:table-cell table:style-name="TableCell265">
            <text:p text:style-name="P266">1/28</text:p>
          </table:table-cell>
        </table:table-row>
        <table:table-row table:style-name="TableRow267">
          <table:table-cell table:style-name="TableCell268">
            <text:p text:style-name="P269">1/29</text:p>
          </table:table-cell>
          <table:table-cell table:style-name="TableCell270">
            <text:p text:style-name="P271">1/30</text:p>
          </table:table-cell>
          <table:table-cell table:style-name="TableCell272">
            <text:p text:style-name="P273">1/31</text:p>
          </table:table-cell>
          <table:table-cell table:style-name="TableCell274">
            <text:p text:style-name="P275">2/1</text:p>
          </table:table-cell>
          <table:table-cell table:style-name="TableCell276">
            <text:p text:style-name="P277">2/2</text:p>
          </table:table-cell>
          <table:table-cell table:style-name="TableCell278">
            <text:p text:style-name="P279">2/3</text:p>
          </table:table-cell>
          <table:table-cell table:style-name="TableCell280">
            <text:p text:style-name="P281">2/4</text:p>
          </table:table-cell>
        </table:table-row>
        <table:table-row table:style-name="TableRow282">
          <table:table-cell table:style-name="TableCell283">
            <text:p text:style-name="P284">2/5</text:p>
          </table:table-cell>
          <table:table-cell table:style-name="TableCell285">
            <text:p text:style-name="P286">2/6</text:p>
          </table:table-cell>
          <table:table-cell table:style-name="TableCell287">
            <text:p text:style-name="P288">2/7</text:p>
          </table:table-cell>
          <table:table-cell table:style-name="TableCell289">
            <text:p text:style-name="P290">2/8</text:p>
          </table:table-cell>
          <table:table-cell table:style-name="TableCell291">
            <text:p text:style-name="P292">2/9</text:p>
          </table:table-cell>
          <table:table-cell table:style-name="TableCell293">
            <text:p text:style-name="P294">2/10</text:p>
          </table:table-cell>
          <table:table-cell table:style-name="TableCell295">
            <text:p text:style-name="P296">2/11</text:p>
          </table:table-cell>
        </table:table-row>
        <table:table-row table:style-name="TableRow297">
          <table:table-cell table:style-name="TableCell298">
            <text:p text:style-name="P299">2/12</text:p>
          </table:table-cell>
          <table:table-cell table:style-name="TableCell300">
            <text:p text:style-name="P301">2/13</text:p>
          </table:table-cell>
          <table:table-cell table:style-name="TableCell302">
            <text:p text:style-name="P303">2/14</text:p>
          </table:table-cell>
          <table:table-cell table:style-name="TableCell304">
            <text:p text:style-name="P305">2/15</text:p>
          </table:table-cell>
          <table:table-cell table:style-name="TableCell306">
            <text:p text:style-name="P307">2/16</text:p>
          </table:table-cell>
          <table:table-cell table:style-name="TableCell308">
            <text:p text:style-name="P309">2/17</text:p>
          </table:table-cell>
          <table:table-cell table:style-name="TableCell310">
            <text:p text:style-name="P311">2/18</text:p>
          </table:table-cell>
        </table:table-row>
        <table:table-row table:style-name="TableRow312">
          <table:table-cell table:style-name="TableCell313">
            <text:p text:style-name="P314">2/19</text:p>
          </table:table-cell>
          <table:table-cell table:style-name="TableCell315">
            <text:p text:style-name="P316">2/20</text:p>
          </table:table-cell>
          <table:table-cell table:style-name="TableCell317">
            <text:p text:style-name="P318">2/21</text:p>
          </table:table-cell>
          <table:table-cell table:style-name="TableCell319">
            <text:p text:style-name="P320">2/22</text:p>
          </table:table-cell>
          <table:table-cell table:style-name="TableCell321">
            <text:p text:style-name="P322">2/23</text:p>
          </table:table-cell>
          <table:table-cell table:style-name="TableCell323">
            <text:p text:style-name="P324">2/24</text:p>
          </table:table-cell>
          <table:table-cell table:style-name="TableCell325">
            <text:p text:style-name="P326">2/25</text:p>
          </table:table-cell>
        </table:table-row>
      </table:table>
      <text:list text:style-name="LFO3" text:continue-numbering="true">
        <text:list-item>
          <text:p text:style-name="P327"><text:span text:style-name="T328">報名一律以學校為窗口，請將完成的</text:span><text:span text:style-name="T329">申請單及自傳履歷表</text:span><text:span text:style-name="T330">盡早交給校方(注意學校收件日期</text:span><text:span text:style-name="T331">和規定</text:span><text:span text:style-name="T332">)，由學校在</text:span><text:span text:style-name="T333">10</text:span><text:span text:style-name="T334">6</text:span><text:span text:style-name="T335">年</text:span><text:span text:style-name="T336">11</text:span><text:span text:style-name="T337">月</text:span><text:span text:style-name="T338">2</text:span><text:span text:style-name="T339">4</text:span><text:span text:style-name="T340">日(星期</text:span><text:span text:style-name="T341">五</text:span><text:span text:style-name="T342">)</text:span><text:span text:style-name="T343">前函覆本館，</text:span><text:span text:style-name="T344">為保障三方及公平性，</text:span><text:span text:style-name="T345">本館</text:span><text:span text:style-name="T346">不受理個人報名</text:span><text:span text:style-name="T347">。</text:span></text:p>
        </text:list-item>
        <text:list-item>
          <text:p text:style-name="P348"><text:span text:style-name="T349">申請單上之實習期間，請填寫實際可以實習的期間</text:span><text:span text:style-name="T350">，</text:span><text:span text:style-name="T351">錄取後才表示有幾天或</text:span><text:span text:style-name="T352">幾</text:span><text:span text:style-name="T353">周無法實習者，在實習開始前老師有權換人，在實習開始後視為請假或曠實習天數。例如：申請單寫</text:span><text:span text:style-name="T354">2</text:span><text:span text:style-name="T355">/</text:span><text:span text:style-name="T356">6</text:span><text:span text:style-name="T357">~</text:span><text:span text:style-name="T358">2</text:span><text:span text:style-name="T359">/</text:span><text:span text:style-name="T360">17</text:span><text:span text:style-name="T361">，被錄取，在此期間實習，沒問題；但申請單寫</text:span><text:span text:style-name="T362">1</text:span><text:span text:style-name="T363">/</text:span><text:span text:style-name="T364">16</text:span><text:span text:style-name="T365">~</text:span><text:span text:style-name="T366">2</text:span><text:span text:style-name="T367">/</text:span><text:span text:style-name="T368">17</text:span><text:span text:style-name="T369">，錄取後才表示只能在</text:span><text:span text:style-name="T370">2</text:span><text:span text:style-name="T371">/</text:span><text:span text:style-name="T372">6</text:span><text:span text:style-name="T373">~</text:span><text:span text:style-name="T374">2</text:span><text:span text:style-name="T375">/</text:span><text:span text:style-name="T376">17</text:span><text:span text:style-name="T377">實習，等於要請假</text:span><text:span text:style-name="T378">9</text:span><text:span text:style-name="T379">天，老師有權換人或不准假─依實習規則第七條：未請假及請假未准，每曠實習一天，扣實習成績總分三分，累計達七天者，本館取消其實習資格，不發給實習證明書；第4條：缺實習日數不得超過該梯次實習期間</text:span><text:span text:style-name="T380">四分之一</text:span><text:span text:style-name="T381">，否則視同自動放棄實習，不發給實習證明書。</text:span></text:p>
        </text:list-item>
        <text:list-item>
          <text:p text:style-name="P382"><text:span text:style-name="T383">寒</text:span><text:span text:style-name="T384">假期間本館</text:span><text:span text:style-name="T385">能提供的宿舍床位有限，無法滿足所有實習生皆住宿的需求，</text:span><text:span text:style-name="T386">申請單上「</text:span><text:span text:style-name="T387">若未獲得本館宿舍是否仍願意來館實習</text:span><text:span text:style-name="T388">？」此項必填</text:span><text:span text:style-name="T389">，</text:span><text:span text:style-name="T390">作為錄取參考，但請考量自身情況。</text:span><text:span text:style-name="T391">另外本館地處偏遠，僅有普通腳踏車可借，交通與食宿較不便利，申請前請</text:span><text:span text:style-name="T392">多加</text:span><text:span text:style-name="T393">考慮。</text:span></text:p>
        </text:list-item>
        <text:list-item>
          <text:p text:style-name="P394"><text:span text:style-name="T395">本項實習屬實務經驗學習課程，故</text:span><text:span text:style-name="T396">不提供任何薪資及其他津貼</text:span><text:span text:style-name="T397">，亦不提供實習期間的保險事宜，確定錄取之實習生需</text:span><text:span text:style-name="T398">請學校</text:span><text:span text:style-name="T399">提供學生保險證明</text:span><text:span text:style-name="T400">，</text:span><text:span text:style-name="T401">或</text:span><text:span text:style-name="T402">提供</text:span><text:span text:style-name="T403">自行投保意外險證明。</text:span></text:p>
        </text:list-item>
        <text:list-item>
          <text:p text:style-name="P404"><text:span text:style-name="T405">因</text:span><text:span text:style-name="T406">寒</text:span><text:span text:style-name="T407">假實習生錄取名額有限，本館將依學生符合錄取條件限制、實習組室志願序、填寫自傳內容、相關學經歷條件，決定實習生錄取名單，</text:span><text:span text:style-name="T408">名單預定於10</text:span><text:span text:style-name="T409">6</text:span><text:span text:style-name="T410">年</text:span><text:span text:style-name="T411">12</text:span><text:span text:style-name="T412">月</text:span><text:span text:style-name="T413">1</text:span><text:span text:style-name="T414">5</text:span><text:span text:style-name="T415">日經核定後，公布於本館官網</text:span><text:soft-page-break/><text:span text:style-name="T416">(</text:span><text:a xlink:href="http://www.nmmba.gov.tw/" office:target-frame-name="_top" xlink:show="replace"><text:span text:style-name="T417">http://www.n</text:span><text:bookmark-start text:name="_Hlt497290978"/><text:span text:style-name="T418">m</text:span><text:bookmark-end text:name="_Hlt497290978"/><text:span text:style-name="T419">mba.gov.tw/</text:span></text:a><text:span text:style-name="T420">)，</text:span><text:span text:style-name="T421">公告後</text:span><text:span text:style-name="T422">請自行上網查看，未錄取者不再另行通知。</text:span></text:p>
        </text:list-item>
        <text:list-item>
          <text:p text:style-name="P423"><text:span text:style-name="T424">若</text:span><text:span text:style-name="T425">已確定</text:span><text:span text:style-name="T426">無法</text:span><text:span text:style-name="T427">來館進行</text:span><text:span text:style-name="T428">實習</text:span><text:span text:style-name="T429">者，請</text:span><text:span text:style-name="T430">直接</text:span><text:span text:style-name="T431">聯繫本館</text:span><text:span text:style-name="T432">實習生業務承辦人</text:span><text:span text:style-name="T433">員</text:span><text:span text:style-name="T434">黃</text:span><text:span text:style-name="T435">小姐</text:span><text:span text:style-name="T436">(08-8825001*5</text:span><text:span text:style-name="T437">053</text:span><text:span text:style-name="T438">、</text:span><text:span text:style-name="T439">5531</text:span><text:span text:style-name="T440">)</text:span><text:span text:style-name="T441">，</text:span><text:span text:style-name="T442">取消申請</text:span><text:span text:style-name="T443">。</text:span></text:p>
        </text:list-item>
        <text:list-item>
          <text:p text:style-name="P444"><text:span text:style-name="T445">請盡量以電子方式寄送，任何</text:span><text:span text:style-name="T446">儲存</text:span><text:span text:style-name="T447">形式</text:span><text:span text:style-name="T448">皆可(word、pdf、圖片</text:span><text:span text:style-name="T449">…</text:span><text:span text:style-name="T450">)，只要清楚、能開啟、能讀取。但</text:span><text:span text:style-name="T451">請協助</text:span><text:span text:style-name="T452">讓本館承辦員</text:span><text:span text:style-name="T453">下載</text:span><text:span text:style-name="T454">時</text:span><text:span text:style-name="T455">檔名</text:span><text:span text:style-name="T456">為</text:span><text:span text:style-name="T457">「學校簡稱+科系+姓名+10</text:span><text:span text:style-name="T458">7寒</text:span><text:span text:style-name="T459">假</text:span><text:span text:style-name="T460">實習申請</text:span><text:span text:style-name="T461">」</text:span><text:span text:style-name="T46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海洋生物博物館圖書室</dc:title>
    <meta:initial-creator>jasmine</meta:initial-creator>
    <dc:creator>TKU</dc:creator>
    <meta:creation-date>2017-11-06T05:19:00Z</meta:creation-date>
    <dc:date>2017-11-06T05:19:00Z</dc:date>
    <meta:print-date>2011-10-03T09:2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6" meta:character-count="1851" meta:row-count="13" meta:non-whitespace-character-count="1578"/>
  </office:meta>
</office:document-meta>
</file>