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alatino Linotype" svg:font-family="&quot;Palatino Linotype&quot;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Palatino Linotype" style:font-name-asian="Palatino Linotype" style:font-name-complex="Palatino Linotype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style:font-family-generic="roman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style:font-family-generic="roman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fo:color="#000000" style:font-name="Palatino Linotype" style:font-name-asian="Palatino Linotype" style:font-name-complex="Palatino Linotype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alatino Linotype" style:font-name-asian="Palatino Linotype" style:font-name-complex="Palatino Linotype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5.767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4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1.4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組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5">淡江大學</text:span>2018~2019<text:span text:style-name="T5">年度赴姊妹校交換生聯合甄選學生名冊</text:span>(<text:span text:style-name="T5">英文組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<text:span text:style-name="T3">序</text:span></text:p>
            <text:p><text:span text:style-name="T3">號</text:span></text:p>
          </table:table-cell>
          <table:table-cell office:value-type="string" table:style-name="ce2">
            <text:p><text:span text:style-name="T3">系班別</text:span>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2">
            <text:p><text:span text:style-name="T3">性</text:span></text:p>
            <text:p><text:span text:style-name="T3">別</text:span></text:p>
          </table:table-cell>
          <table:table-cell office:value-type="string" table:style-name="ce2">
            <text:p><text:span text:style-name="T3">學業</text:span></text:p>
            <text:p><text:span text:style-name="T3">平均</text:span></text:p>
          </table:table-cell>
          <table:table-cell office:value-type="string" table:style-name="ce2">
            <text:p><text:span text:style-name="T3">系百分比</text:span></text:p>
          </table:table-cell>
          <table:table-cell office:value-type="string" table:style-name="ce2">
            <text:p><text:span text:style-name="T3">語言檢定成績</text:span></text:p>
          </table:table-cell>
          <table:table-cell office:value-type="string" table:style-name="ce2">
            <text:p><text:span text:style-name="T3">甄試</text:span></text:p>
            <text:p><text:span text:style-name="T3">語文</text:span></text:p>
          </table:table-cell>
          <table:table-cell office:value-type="string" table:style-name="ce2">
            <text:p><text:span text:style-name="T3">志願選填</text:span>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例</text:p>
          </table:table-cell>
          <table:table-cell office:value-type="string" table:style-name="ce4">
            <text:p><text:span text:style-name="T3">中文二</text:span><text:s/></text:p>
          </table:table-cell>
          <table:table-cell office:value-type="string" table:style-name="ce5">
            <text:p><text:span text:style-name="T3">張小明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float" office:value="87.43" table:style-name="ce4">
            <text:p>87.43</text:p>
          </table:table-cell>
          <table:table-cell office:value-type="percentage" office:value="4.48E-2" table:style-name="ce6">
            <text:p>4.48%</text:p>
          </table:table-cell>
          <table:table-cell office:value-type="string" table:style-name="ce4">
            <text:p>IELTS 7.0<text:s/></text:p>
          </table:table-cell>
          <table:table-cell office:value-type="string" table:style-name="ce7">
            <text:p>英文</text:p>
          </table:table-cell>
          <table:table-cell office:value-type="string" table:style-name="ce8">
            <text:p>1.<text:span text:style-name="T6">波蘭華沙大學</text:span></text:p>
            <text:p>2.<text:span text:style-name="T6">奧地利維也納大學</text:span></text:p>
            <text:p>3.<text:span text:style-name="T6">美國天普大學</text:span></text:p>
            <text:p>4.<text:span text:style-name="T6">捷克查爾斯大學</text:span></text:p>
            <text:p>5.<text:span text:style-name="T6">英國桑德蘭大學</text:span></text:p>
            <text:p>6.<text:span text:style-name="T6">美國賓州印地安那大學</text:span></text:p>
            <text:p>7.<text:span text:style-name="T6">芬蘭拉瑞爾科技應用大學</text:span></text:p>
            <text:p>8.<text:span text:style-name="T6">瑞典斯德哥爾摩大學</text:span></text:p>
          </table:table-cell>
          <table:table-cell office:value-type="string" table:style-name="ce9">
            <text:p><text:a xlink:href="mailto:acid@mail.tku.edu.tw">acid@mail.tku.edu.tw</text:a></text:p>
          </table:table-cell>
          <table:table-cell table:number-columns-repeated="16374"/>
        </table:table-row>
        <table:table-row table:number-rows-repeated="3" table:style-name="ro4">
          <table:table-cell table:number-columns-repeated="10" table:style-name="ce11"/>
          <table:table-cell table:number-columns-repeated="16374"/>
        </table:table-row>
        <table:table-row table:number-rows-repeated="17" table:style-name="ro5">
          <table:table-cell table:number-columns-repeated="10" table:style-name="ce11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英文組學校清單" table:style-name="ta2">
        <table:table-column table:style-name="co1" table:default-cell-style-name="ce12"/>
        <table:table-column table:style-name="co6" table:default-cell-style-name="ce12"/>
        <table:table-column table:style-name="co1" table:default-cell-style-name="ce12"/>
        <table:table-column table:style-name="co6" table:default-cell-style-name="ce12"/>
        <table:table-column table:style-name="co1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6">
          <table:table-cell office:value-type="string" table:number-columns-spanned="6" table:number-rows-spanned="1" table:style-name="ce24">
            <text:p><text:span text:style-name="T5">淡江大學</text:span>2018~2019<text:span text:style-name="T5">年赴英文組姊妹校交換生聯合甄選交換學校一覽表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9">澳洲新南威爾斯大學</text:span></text:p>
            <text:p>University of New South Wales, Australia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9">芬蘭土庫大學</text:span></text:p>
            <text:p>University of Turku, Finland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9">韓國梨花女子大學</text:span></text:p>
            <text:p>Ewha Womens' University, Korea</text:p>
          </table:table-cell>
          <table:table-cell table:number-columns-repeated="16378" table:style-name="ce15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9">澳洲昆士蘭科技大學</text:span></text:p>
            <text:p><text:s/>Queensland University of Technology, Australia</text:p>
          </table:table-cell>
          <table:table-cell office:value-type="float" office:value="17" table:style-name="ce13">
            <text:p>17</text:p>
          </table:table-cell>
          <table:table-cell office:value-type="string" table:style-name="ce16">
            <text:p><text:span text:style-name="T9">英國桑德蘭大學</text:span></text:p>
            <text:p>University of Sunderland, England<text:s/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9">韓國慶南大學</text:span></text:p>
            <text:p>Kyungnam University, Korea</text:p>
          </table:table-cell>
          <table:table-cell table:number-columns-repeated="16378" table:style-name="ce15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9">美國加州州立大學長堤分校</text:span><text:s/></text:p>
            <text:p>California State University, Long Beach, USA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9">法國里昂第三大學</text:span></text:p>
            <text:p>Universite of Jean Moulin, Lyon 3, France<text:s/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9">韓國京畿大學</text:span></text:p>
            <text:p>Kyonggi University, Korea</text:p>
          </table:table-cell>
          <table:table-cell table:number-columns-repeated="16378" table:style-name="ce15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9">美國西佛羅里達大學</text:span></text:p>
            <text:p>University of West Florida, USA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9">法國巴黎第七大學</text:span></text:p>
            <text:p>Universite Paris Diderot - Paris 7, France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9">韓國檀國大學</text:span></text:p>
            <text:p>Dankook University, Korea</text:p>
          </table:table-cell>
          <table:table-cell table:number-columns-repeated="16378" table:style-name="ce15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9">美國賓州印地安那大學</text:span></text:p>
            <text:p>Indiana University of Pennsylvania, USA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9">法國高等計算機子及自動化學校</text:span></text:p>
            <text:p>ESIEA Graduate School of Engineering, Frace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9">韓國誠信女子大學</text:span></text:p>
            <text:p>Sungshin Women's University, Korea</text:p>
          </table:table-cell>
          <table:table-cell table:number-columns-repeated="16378" table:style-name="ce15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9">美國天普大學</text:span></text:p>
            <text:p>Temple University, USA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9">比利時聖路易斯大學</text:span><text:s/></text:p>
            <text:p>Saint-Louis University - Brussels, Belgium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9">韓國漢陽大學</text:span></text:p>
            <text:p>Hanyang University, Korea</text:p>
          </table:table-cell>
          <table:table-cell table:number-columns-repeated="16378" table:style-name="ce15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9">美國維諾納州立大學</text:span></text:p>
            <text:p>Winona State University, USA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9">德國慕尼黑大學</text:span><text:s/></text:p>
            <text:p>Ludwig-Maximilians-Universität (LMU Munich), Germany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9">泰國曼谷大學</text:span></text:p>
            <text:p>Bangkok University, Thailand</text:p>
          </table:table-cell>
          <table:table-cell table:number-columns-repeated="16378" table:style-name="ce15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9">美國聖道大學</text:span></text:p>
            <text:p>University of the Incarnate Word, USA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9">德國科隆大學</text:span><text:s/></text:p>
            <text:p>University of Cologne, Germany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9">泰國宋卡王子大學</text:span></text:p>
            <text:p>Prince of Songkla University, Thailand</text:p>
          </table:table-cell>
          <table:table-cell table:number-columns-repeated="16378" table:style-name="ce15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9">加拿大約克大學</text:span></text:p>
            <text:p>York University, Canada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9">西班牙穆爾西亞大學</text:span></text:p>
            <text:p>University of Murcia, Spai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9">印度</text:span>Vel Tech<text:span text:style-name="T9">科技大學</text:span></text:p>
            <text:p>Vel Tech Dr.RR &amp; Dr.SR Technical University, India</text:p>
          </table:table-cell>
          <table:table-cell table:number-columns-repeated="16378" table:style-name="ce15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9">加拿大布蘭登大學</text:span></text:p>
            <text:p>Brandon University, Canada</text:p>
          </table:table-cell>
          <table:table-cell table:style-name="ce13"/>
          <table:table-cell table:style-name="ce16"/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9">印度亞米堤大學</text:span></text:p>
            <text:p>Amity University, India</text:p>
          </table:table-cell>
          <table:table-cell table:number-columns-repeated="16378" table:style-name="ce15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9">瑞典斯德哥爾摩大學</text:span></text:p>
            <text:p>Stockholm University, Sweden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9">日本立命館亞洲太平洋大學</text:span></text:p>
            <text:p><text:s/>Ritsumeikan Asia Pacific University, Japan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9">哈薩克國立歐亞大學</text:span></text:p>
            <text:p>L.N. Gumilyov Eurasian National University, Kazakhstan</text:p>
          </table:table-cell>
          <table:table-cell table:number-columns-repeated="16378" table:style-name="ce15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9">捷克查爾斯大學</text:span></text:p>
            <text:p>Charles University, Czech Republic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9">日本國際教養大學</text:span><text:s/></text:p>
            <text:p>Akita International University, Japan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9">蒙古國立大學</text:span></text:p>
            <text:p>National University of Mongolia</text:p>
          </table:table-cell>
          <table:table-cell table:number-columns-repeated="16378" table:style-name="ce15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9">波蘭亞捷隆大學</text:span></text:p>
            <text:p>Jagiellonian University, Poland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9">日本龍谷大學</text:span><text:s/></text:p>
            <text:p>Ryukoku University, Japan<text:s text:c="25"/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9">馬來西亞拉曼大學</text:span></text:p>
            <text:p>Universiti Tunku Abdul Rahman, Malaysia<text:s/></text:p>
          </table:table-cell>
          <table:table-cell table:number-columns-repeated="16378" table:style-name="ce15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9">波蘭華沙大學</text:span></text:p>
            <text:p>Warsaw University, Poland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9">韓國慶熙大學</text:span></text:p>
            <text:p>Kyung Hee University, Korea<text:s text:c="6"/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9">印尼日惹加札馬達大學</text:span></text:p>
            <text:p>Gadjah Mada University, Indonesia<text:s/></text:p>
          </table:table-cell>
          <table:table-cell table:number-columns-repeated="16378" table:style-name="ce15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6">
            <text:p><text:span text:style-name="T9">芬蘭拉瑞爾科技應用大學</text:span><text:s/></text:p>
            <text:p>Laurea University of Applied Sciences, Finland<text:s/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9">韓國中央大學</text:span></text:p>
            <text:p>Chung-Ang University, Korea<text:s/>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9">印尼穆罕默迪亞大學</text:span>Universitas Muhammadiyah Yogyakarta, Indonesia<text:s/></text:p>
          </table:table-cell>
          <table:table-cell table:number-columns-repeated="16378" table:style-name="ce15"/>
        </table:table-row>
        <table:table-row table:number-rows-repeated="1048560" table:style-name="ro9">
          <table:table-cell table:number-columns-repeated="16384"/>
        </table:table-row>
      </table:table>
      <table:table table:name="法德文組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5">淡江大學</text:span>2018~2019<text:span text:style-name="T5">年度赴姊妹校交換生聯合甄選學生名冊</text:span>(<text:span text:style-name="T5">法德文組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<text:span text:style-name="T3">序</text:span></text:p>
            <text:p><text:span text:style-name="T3">號</text:span></text:p>
          </table:table-cell>
          <table:table-cell office:value-type="string" table:style-name="ce2">
            <text:p><text:span text:style-name="T3">系班別</text:span>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2">
            <text:p><text:span text:style-name="T3">性</text:span></text:p>
            <text:p><text:span text:style-name="T3">別</text:span></text:p>
          </table:table-cell>
          <table:table-cell office:value-type="string" table:style-name="ce2">
            <text:p><text:span text:style-name="T3">學業</text:span></text:p>
            <text:p><text:span text:style-name="T3">平均</text:span></text:p>
          </table:table-cell>
          <table:table-cell office:value-type="string" table:style-name="ce2">
            <text:p><text:span text:style-name="T3">系百分比</text:span></text:p>
          </table:table-cell>
          <table:table-cell office:value-type="string" table:style-name="ce2">
            <text:p><text:span text:style-name="T3">語言檢定成績</text:span></text:p>
          </table:table-cell>
          <table:table-cell office:value-type="string" table:style-name="ce2">
            <text:p><text:span text:style-name="T3">甄試</text:span></text:p>
            <text:p><text:span text:style-name="T3">語文</text:span></text:p>
          </table:table-cell>
          <table:table-cell office:value-type="string" table:style-name="ce10">
            <text:p>志願選填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例</text:p>
          </table:table-cell>
          <table:table-cell office:value-type="string" table:style-name="ce4">
            <text:p><text:span text:style-name="T3">中文二</text:span><text:s/></text:p>
          </table:table-cell>
          <table:table-cell office:value-type="string" table:style-name="ce5">
            <text:p><text:span text:style-name="T3">張小明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float" office:value="87.43" table:style-name="ce4">
            <text:p>87.43</text:p>
          </table:table-cell>
          <table:table-cell office:value-type="percentage" office:value="4.48E-2" table:style-name="ce6">
            <text:p>4.48%</text:p>
          </table:table-cell>
          <table:table-cell office:value-type="string" table:style-name="ce4">
            <text:p>A2</text:p>
          </table:table-cell>
          <table:table-cell office:value-type="string" table:style-name="ce5">
            <text:p><text:span text:style-name="T3">德文</text:span></text:p>
          </table:table-cell>
          <table:table-cell office:value-type="string" table:style-name="ce8">
            <text:p>1.<text:span text:style-name="T3">法國里昂第三大學</text:span></text:p>
            <text:p>2.<text:span text:style-name="T3">巴黎第七大學</text:span></text:p>
            <text:p>3.<text:span text:style-name="T3">比利時聖路易斯大學</text:span></text:p>
          </table:table-cell>
          <table:table-cell office:value-type="string" table:style-name="ce9">
            <text:p><text:a xlink:href="mailto:acid@mail.tku.edu.tw">acid@mail.tku.edu.tw</text:a></text:p>
          </table:table-cell>
          <table:table-cell table:number-columns-repeated="16374"/>
        </table:table-row>
        <table:table-row table:number-rows-repeated="5" table:style-name="ro4">
          <table:table-cell table:number-columns-repeated="10" table:style-name="ce11"/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法德文組學校清單" table:style-name="ta2">
        <table:table-column table:style-name="co1" table:default-cell-style-name="ce17"/>
        <table:table-column table:style-name="co6" table:default-cell-style-name="ce17"/>
        <table:table-column table:style-name="co1" table:number-columns-repeated="2" table:default-cell-style-name="ce17"/>
        <table:table-column table:style-name="co6" table:default-cell-style-name="ce17"/>
        <table:table-column table:style-name="co7" table:number-columns-repeated="16379" table:default-cell-style-name="ce17"/>
        <table:table-row table:style-name="ro11">
          <table:table-cell office:value-type="string" table:number-columns-spanned="6" table:number-rows-spanned="1" table:style-name="ce26">
            <text:p><text:span text:style-name="T11">淡江大學</text:span>2018~2019<text:span text:style-name="T11">年赴法德文組姊妹校交換生聯合甄選交換學校一覽表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9">法國里昂第三大學</text:span><text:s/>Universite of Jean Moulin , Lyon 3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string" table:style-name="ce14">
            <text:p><text:span text:style-name="T9">德國慕尼黑大學</text:span><text:s/>Ludwig-Maximilians-Universität (LMU Munich)</text:p>
          </table:table-cell>
          <table:table-cell table:number-columns-repeated="16379" table:style-name="ce17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4">
            <text:p><text:span text:style-name="T9">巴黎第七大學</text:span><text:s/>Universite Paris Diderot - Paris 7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4">
            <text:p><text:span text:style-name="T9">德國科隆大學</text:span><text:s/>University of Cologne</text:p>
          </table:table-cell>
          <table:table-cell table:number-columns-repeated="16379" table:style-name="ce17"/>
        </table:table-row>
        <table:table-row table:style-name="ro12">
          <table:table-cell office:value-type="float" office:value="3" table:style-name="ce18">
            <text:p>3</text:p>
          </table:table-cell>
          <table:table-cell office:value-type="string" table:style-name="ce14">
            <text:p><text:span text:style-name="T9">比利時聖路易斯大學</text:span><text:s/>Saint-Louis University - Brussel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4">
            <text:p><text:span text:style-name="T9">德國波昂大學</text:span><text:s/>Bonn University</text:p>
            <text:p/>
          </table:table-cell>
          <table:table-cell table:number-columns-repeated="16379" table:style-name="ce17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4">
            <text:p><text:span text:style-name="T9">法國弗朗士孔泰大學</text:span>University of Franche-Comté</text:p>
          </table:table-cell>
          <table:table-cell table:number-columns-repeated="16382" table:style-name="ce17"/>
        </table:table-row>
        <table:table-row table:style-name="ro13">
          <table:table-cell table:style-name="ce19"/>
          <table:table-cell table:style-name="ce20"/>
          <table:table-cell table:number-columns-repeated="16382" table:style-name="ce17"/>
        </table:table-row>
        <table:table-row table:number-rows-repeated="1048570" table:style-name="ro14">
          <table:table-cell table:number-columns-repeated="16384"/>
        </table:table-row>
      </table:table>
      <table:table table:name="西俄文組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5">淡江大學</text:span>2018~2019<text:span text:style-name="T5">年</text:span><text:span text:style-name="T5">度赴姊妹校交換生聯合甄選學生名冊</text:span>(<text:span text:style-name="T5">西俄文組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<text:span text:style-name="T3">序</text:span></text:p>
            <text:p><text:span text:style-name="T3">號</text:span></text:p>
          </table:table-cell>
          <table:table-cell office:value-type="string" table:style-name="ce2">
            <text:p><text:span text:style-name="T3">系班別</text:span></text:p>
          </table:table-cell>
          <table:table-cell office:value-type="string" table:style-name="ce2">
            <text:p><text:span text:style-name="T3">姓名</text:span></text:p>
          </table:table-cell>
          <table:table-cell office:value-type="string" table:style-name="ce2">
            <text:p><text:span text:style-name="T3">性</text:span></text:p>
            <text:p><text:span text:style-name="T3">別</text:span></text:p>
          </table:table-cell>
          <table:table-cell office:value-type="string" table:style-name="ce2">
            <text:p><text:span text:style-name="T3">學業</text:span></text:p>
            <text:p><text:span text:style-name="T3">平均</text:span></text:p>
          </table:table-cell>
          <table:table-cell office:value-type="string" table:style-name="ce2">
            <text:p><text:span text:style-name="T3">系百分比</text:span></text:p>
          </table:table-cell>
          <table:table-cell office:value-type="string" table:style-name="ce2">
            <text:p><text:span text:style-name="T3">語言檢定成績</text:span></text:p>
          </table:table-cell>
          <table:table-cell office:value-type="string" table:style-name="ce2">
            <text:p><text:span text:style-name="T3">甄試</text:span></text:p>
            <text:p><text:span text:style-name="T3">語文</text:span></text:p>
          </table:table-cell>
          <table:table-cell office:value-type="string" table:style-name="ce10">
            <text:p>志願選填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例</text:p>
          </table:table-cell>
          <table:table-cell office:value-type="string" table:style-name="ce4">
            <text:p><text:span text:style-name="T3">中文二</text:span><text:s/></text:p>
          </table:table-cell>
          <table:table-cell office:value-type="string" table:style-name="ce5">
            <text:p><text:span text:style-name="T3">張小明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float" office:value="87.43" table:style-name="ce4">
            <text:p>87.43</text:p>
          </table:table-cell>
          <table:table-cell office:value-type="percentage" office:value="4.48E-2" table:style-name="ce6">
            <text:p>4.48%</text:p>
          </table:table-cell>
          <table:table-cell office:value-type="string" table:style-name="ce4">
            <text:p>A2</text:p>
          </table:table-cell>
          <table:table-cell office:value-type="string" table:style-name="ce5">
            <text:p><text:span text:style-name="T3">德文</text:span></text:p>
          </table:table-cell>
          <table:table-cell office:value-type="string" table:style-name="ce8">
            <text:p>1.<text:span text:style-name="T3">法國里昂第三大學</text:span></text:p>
            <text:p>2.<text:span text:style-name="T3">巴黎第七大學</text:span></text:p>
            <text:p>3.<text:span text:style-name="T3">比利時聖路易斯大學</text:span></text:p>
          </table:table-cell>
          <table:table-cell office:value-type="string" table:style-name="ce9">
            <text:p><text:a xlink:href="mailto:acid@mail.tku.edu.tw">acid@mail.tku.edu.tw</text:a></text:p>
          </table:table-cell>
          <table:table-cell table:number-columns-repeated="16374"/>
        </table:table-row>
        <table:table-row table:number-rows-repeated="5" table:style-name="ro4">
          <table:table-cell table:number-columns-repeated="10" table:style-name="ce11"/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西俄文組學校清單" table:style-name="ta4">
        <table:table-column table:style-name="co10" table:default-cell-style-name="ce21"/>
        <table:table-column table:style-name="co11" table:default-cell-style-name="ce21"/>
        <table:table-column table:style-name="co7" table:number-columns-repeated="3" table:default-cell-style-name="ce21"/>
        <table:table-column table:style-name="co12" table:default-cell-style-name="ce21"/>
        <table:table-column table:style-name="co7" table:number-columns-repeated="16378" table:default-cell-style-name="ce21"/>
        <table:table-row table:style-name="ro11">
          <table:table-cell office:value-type="string" table:number-columns-spanned="6" table:number-rows-spanned="1" table:style-name="ce28">
            <text:p><text:span text:style-name="T11">淡江大學</text:span>2018~2019<text:span text:style-name="T11">年赴西俄文組姊妹校交換生聯合甄選交換學校一覽表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14">
            <text:p><text:span text:style-name="T9">西班牙穆爾西亞大學</text:span></text:p>
            <text:p>University of Murcia, Spain</text:p>
          </table:table-cell>
          <table:table-cell table:number-columns-repeated="16382" table:style-name="ce21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14">
            <text:p><text:span text:style-name="T9">墨西哥自治大學</text:span></text:p>
            <text:p>Universidad Autónoma del Estado de Mé, Mexico</text:p>
          </table:table-cell>
          <table:table-cell table:number-columns-repeated="16382" table:style-name="ce21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14">
            <text:p><text:span text:style-name="T9">俄羅斯遠東聯邦大學</text:span><text:s/></text:p>
            <text:p>Far Eastern Federal University, Russia</text:p>
          </table:table-cell>
          <table:table-cell table:number-columns-repeated="16382" table:style-name="ce21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14">
            <text:p><text:span text:style-name="T9">俄羅斯烏拉爾聯邦大學</text:span></text:p>
            <text:p>Ural Federal University, Russia</text:p>
          </table:table-cell>
          <table:table-cell table:number-columns-repeated="16382" table:style-name="ce21"/>
        </table:table-row>
        <table:table-row table:number-rows-repeated="104857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alatino Linotype" svg:font-family="&quot;Palatino Linotype&quot;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kustaff</meta:initial-creator>
    <dc:creator>tku</dc:creator>
    <meta:creation-date>2016-10-13T06:58:32Z</meta:creation-date>
    <dc:date>2017-11-04T01:02:46Z</dc:date>
    <meta:print-date>2016-10-13T09:50:45Z</meta:print-date>
  </office:meta>
</office:document-meta>
</file>