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本文縮排" style:family="paragraph">
      <style:paragraph-properties fo:margin-bottom="0in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T32" style:parent-style-name="預設段落字型" style:family="text">
      <style:text-properties style:font-name-asian="標楷體" fo:letter-spacing="0.0138in" fo:font-size="20pt" style:font-size-asian="20pt"/>
    </style:style>
    <style:style style:name="P33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4" style:parent-style-name="內文" style:family="paragraph">
      <style:paragraph-properties fo:text-align="end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29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506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765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7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4" style:family="table-row">
      <style:table-row-properties style:min-row-height="0.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593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6979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fo:line-height="0.2222in" fo:text-indent="-0.2458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</text:span><text:span text:style-name="T24">1</text:span><text:span text:style-name="T25">1</text:span><text:span text:style-name="T26"><text:s/></text:span><text:span text:style-name="T27">學年度第</text:span><text:span text:style-name="T28">2</text:span><text:span text:style-name="T29">學期</text:span></text:p>
            <text:p text:style-name="P30"><text:span text:style-name="T31">「陳梧桐先生清寒獎助學金」</text:span><text:span text:style-name="T32">申請書</text:span></text:p>
            <text:p text:style-name="P33"/>
            <text:p text:style-name="P34"><text:span text:style-name="T35">申請日期：</text:span><text:span text:style-name="T36"><text:s/></text:span><text:span text:style-name="T37"><text:s text:c="2"/></text:span><text:span text:style-name="T38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 <text:s/>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2">
            <text:p text:style-name="P45">性別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系級</text:p>
          </table:table-cell>
          <table:covered-table-cell/>
          <table:table-cell table:style-name="TableCell50" table:number-columns-spanned="5" table:number-rows-spanned="2">
            <text:p text:style-name="P51"><text:span text:style-name="T52"><text:s text:c="4"/></text:span><text:span text:style-name="T53"><text:s text:c="2"/></text:span><text:span text:style-name="T54">系(所)<text:s/></text:span><text:span text:style-name="T55">日(</text:span><text:span text:style-name="T56">進</text:span><text:span text:style-name="T57">) <text:s text:c="2"/></text:span><text:span text:style-name="T58"><text:s text:c="2"/>年級 <text:s text:c="8"/></text:span><text:span text:style-name="T59"><text:s/></text:span><text:span text:style-name="T6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 <text:s/>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家庭經濟概況</text:p>
          </table:table-cell>
          <table:table-cell table:style-name="TableCell81" table:number-columns-spanned="5" table:number-rows-spanned="2">
            <text:list text:style-name="LFO1" text:continue-numbering="true">
              <text:list-item>
                <text:p text:style-name="P82">全家幾人：</text:p>
              </text:list-item>
              <text:list-item>
                <text:p text:style-name="P83">幾人就業：</text:p>
              </text:list-item>
            </text:list>
            <text:p text:style-name="P84">三、幾人就學：大專 <text:s text:c="4"/>人、國中 <text:s text:c="3"/>人</text:p>
            <text:p text:style-name="P85">高中 <text:s text:c="4"/>人、國小 <text:s text:c="3"/>人</text:p>
            <text:p text:style-name="P86">四、全家平均月收入：</text:p>
            <text:p text:style-name="P87">五、家長職業：</text:p>
            <text:p text:style-name="P88"><text:span text:style-name="T89">六：其他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上學期成績</text:p>
          </table:table-cell>
          <table:covered-table-cell/>
          <table:table-cell table:style-name="TableCell92" table:number-columns-spanned="2">
            <text:p text:style-name="P93">學 <text:s/>業</text:p>
          </table:table-cell>
          <table:covered-table-cell/>
          <table:table-cell table:style-name="TableCell94" table:number-columns-spanned="2">
            <text:p text:style-name="P95">分</text:p>
          </table:table-cell>
          <table:covered-table-cell/>
          <table:table-cell table:style-name="TableCell96" table:number-rows-spanned="2">
            <text:p text:style-name="P97">審查意見</text:p>
          </table:table-cell>
          <table:table-cell table:style-name="TableCell98" table:number-rows-spanned="2">
            <text:p text:style-name="內文"/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0" table:number-columns-spanned="2">
            <text:p text:style-name="P101">操行</text:p>
          </table:table-cell>
          <table:covered-table-cell/>
          <table:table-cell table:style-name="TableCell102" table:number-columns-spanned="2">
            <text:p text:style-name="P103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<text:span text:style-name="T107">必繳證件</text:span></text:p>
          </table:table-cell>
          <table:table-cell table:style-name="TableCell108" table:number-columns-spanned="13">
            <text:p text:style-name="P109">一、申請書</text:p>
            <text:p text:style-name="P110">二、(前一學期成績單(新生上學期檢附學測或指考考試成績單))</text:p>
            <text:p text:style-name="P111">三、300字以內之自傳或家中突遭變故之說明書</text:p>
            <text:p text:style-name="P112"><text:span text:style-name="T113">四</text:span><text:span text:style-name="T114">、</text:span><text:span text:style-name="T115">戶口名簿影本</text:span><text:span text:style-name="T116">(</text:span><text:span text:style-name="T117">或戶籍謄本影本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</text:p>
            <text:p text:style-name="P122"><text:span text:style-name="T123">繳證件</text:span></text:p>
          </table:table-cell>
          <table:table-cell table:style-name="TableCell124" table:number-columns-spanned="13">
            <text:p text:style-name="內文"><text:span text:style-name="T125">□</text:span><text:span text:style-name="T126">(第一項)戶口名簿、死亡</text:span><text:span text:style-name="T127">證明或其他________________</text:span></text:p>
            <text:p text:style-name="內文"><text:span text:style-name="T128">□</text:span><text:span text:style-name="T129">(第二項)</text:span><text:span text:style-name="T130">父或母</text:span><text:span text:style-name="T131">之醫院</text:span><text:span text:style-name="T132">診斷證明書</text:span></text:p>
            <text:p text:style-name="內文"><text:span text:style-name="T133">□</text:span><text:span text:style-name="T134">(第三項)</text:span><text:span text:style-name="T135">低收入戶卡/證明書或</text:span><text:span text:style-name="T136">政府開立</text:span><text:span text:style-name="T137">低收入</text:span><text:span text:style-name="T138">證明</text:span></text:p>
            <text:p text:style-name="內文"><text:span text:style-name="T139">□</text:span><text:span text:style-name="T140">(第四項)</text:span><text:span text:style-name="T141">戶口名簿家庭所有成員(含無工作者)</text:span><text:span text:style-name="T142"><text:s/></text:span><text:span text:style-name="T143">綜合所得稅各類所得資料清單</text:span><text:span text:style-name="T144">(</text:span><text:span text:style-name="T145">11</text:span><text:span text:style-name="T146">0</text:span><text:span text:style-name="T147">年度</text:span><text:span text:style-name="T148">)</text:span></text:p>
            <text:p text:style-name="內文"><text:span text:style-name="T149">□</text:span><text:span text:style-name="T150">(第五項)</text:span><text:span text:style-name="T151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個資保護聲明</text:p>
          </table:table-cell>
          <table:covered-table-cell/>
          <table:covered-table-cell/>
          <table:table-cell table:style-name="TableCell155" table:number-columns-spanned="11">
            <text:p text:style-name="P156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個資引用之</text:p>
            <text:p text:style-name="P160">同意與簽署</text:p>
          </table:table-cell>
          <table:covered-table-cell/>
          <table:covered-table-cell/>
          <table:table-cell table:style-name="TableCell161" table:number-columns-spanned="11">
            <text:p text:style-name="P162">茲同意貴院引用本人申請表列個資，供本申請作業之用。</text:p>
            <text:p text:style-name="P163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附註：一、申請書內各項缺填或附繳證件不合規定者，概不受理。</text:p>
      <text:p text:style-name="P165">二、申請本獎助學金所附文件，如發現有偽造或擅自塗改者得追回其已受領之本獎助學金。</text:p>
      <text:list text:style-name="LFO1" text:continue-numbering="true">
        <text:list-item>
          <text:p text:style-name="P166"><text:span text:style-name="T167">申請時間：</text:span><text:span text:style-name="T168">11</text:span><text:span text:style-name="T169">2</text:span><text:span text:style-name="T170">年</text:span><text:span text:style-name="T171">3</text:span><text:span text:style-name="T172">月</text:span><text:span text:style-name="T173">6</text:span><text:span text:style-name="T174">日</text:span><text:span text:style-name="T175">(</text:span><text:span text:style-name="T176">一</text:span><text:span text:style-name="T177">)</text:span><text:span text:style-name="T178">至</text:span><text:span text:style-name="T179">11</text:span><text:span text:style-name="T180">2</text:span><text:span text:style-name="T181">年</text:span><text:span text:style-name="T182">3</text:span><text:span text:style-name="T183">月</text:span><text:span text:style-name="T184">1</text:span><text:span text:style-name="T185">3</text:span><text:span text:style-name="T186">日</text:span><text:span text:style-name="T187">(</text:span><text:span text:style-name="T188">一</text:span><text:span text:style-name="T189">)1</text:span><text:span text:style-name="T190">6</text:span><text:span text:style-name="T191">:00</text:span><text:span text:style-name="T192">止</text:span><text:span text:style-name="T193">。</text:span></text:p>
        </text:list-item>
      </text:list>
      <text:p text:style-name="P194"><text:span text:style-name="T195">申請書及相關資料請送</text:span><text:span text:style-name="T196">商</text:span><text:span text:style-name="T197">管</text:span><text:span text:style-name="T198">學院</text:span><text:span text:style-name="T199">辦公室</text:span><text:span text:style-name="T200">（</text:span><text:span text:style-name="T201">B</text:span><text:span text:style-name="T202">1</text:span><text:span text:style-name="T203">007</text:span><text:span text:style-name="T204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貫麗嬌</dc:creator>
    <meta:creation-date>2023-03-14T02:34:00Z</meta:creation-date>
    <dc:date>2023-03-14T02:34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