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2in"/>
    </style:style>
    <style:style style:name="TableColumn3" style:family="table-column">
      <style:table-column-properties style:column-width="1.6034in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2388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1.7312in"/>
    </style:style>
    <style:style style:name="Table1" style:family="table" style:master-page-name="MP0">
      <style:table-properties style:width="7.4993in" fo:margin-left="-0.3555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6" style:family="table-row">
      <style:table-row-properties style:row-height="0.78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Row39" style:family="table-row">
      <style:table-row-properties style:row-height="0.78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8" style:family="table-row">
      <style:table-row-properties style:row-height="0.78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Row76" style:family="table-row">
      <style:table-row-properties style:row-height="0.78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2" style:family="table-row">
      <style:table-row-properties style:row-height="0.590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3" style:family="table-row">
      <style:table-row-properties style:row-height="0.590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4" style:family="table-row">
      <style:table-row-properties style:row-height="0.590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5" style:family="table-row">
      <style:table-row-properties style:row-height="0.590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olumn126" style:family="table-column">
      <style:table-column-properties style:column-width="1.7229in"/>
    </style:style>
    <style:style style:name="TableColumn127" style:family="table-column">
      <style:table-column-properties style:column-width="5.777in"/>
    </style:style>
    <style:style style:name="Table125" style:family="table">
      <style:table-properties style:width="7.5in" fo:margin-left="-0.3555in" table:align="left"/>
    </style:style>
    <style:style style:name="TableRow128" style:family="table-row">
      <style:table-row-properties style:min-row-height="1.317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4" style:family="table-row">
      <style:table-row-properties style:min-row-height="1.071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超連結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淡江大學</text:span><text:span text:style-name="T14">1</text:span><text:span text:style-name="T15">1</text:span><text:span text:style-name="T16">1</text:span><text:span text:style-name="T17">學年度第</text:span><text:span text:style-name="T18">1</text:span><text:span text:style-name="T19">學期</text:span><text:span text:style-name="T20"><text:s/></text:span><text:span text:style-name="T21">洪統一先生</text:span><text:span text:style-name="T22">獎</text:span><text:span text:style-name="T23">助</text:span><text:span text:style-name="T24">學金</text:span><text:span text:style-name="T25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中文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6">
            <text:p text:style-name="P33"><text:span text:style-name="T34">學院　　　　系</text:span><text:span text:style-name="T35">(</text:span><text:span text:style-name="T36">所</text:span><text:span text:style-name="T37">)</text:span><text:span text:style-name="T38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英文姓名</text:p>
            <text:p text:style-name="P42"><text:span text:style-name="T43">(</text:span><text:span text:style-name="T44">同護照英文姓名</text:span><text:span text:style-name="T45">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性別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學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申請資格</text:span></text:p>
          </table:table-cell>
          <table:table-cell table:style-name="TableCell62" table:number-columns-spanned="7">
            <text:p text:style-name="P63"><text:span text:style-name="T64">□</text:span><text:span text:style-name="T65">學業成績</text:span><text:span text:style-name="T66"><text:s text:c="2"/></text:span><text:span text:style-name="T67">；</text:span><text:span text:style-name="T68"><text:s text:c="2"/></text:span><text:span text:style-name="T69">□</text:span><text:span text:style-name="T70">家境特殊需要協助</text:span><text:span text:style-name="T71"><text:s text:c="2"/></text:span><text:span text:style-name="T72">；</text:span><text:span text:style-name="T73"><text:s text:c="2"/></text:span><text:span text:style-name="T74">□</text:span><text:span text:style-name="T75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繳附證件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戶籍地址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電話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通訊地址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電話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-Mail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<text:span text:style-name="T118">申請人簽名：　　　　　　　　　　　　　申請日期：　年　</text:span><text:span text:style-name="T119">　</text:span><text:span text:style-name="T120">月　</text:span><text:span text:style-name="T121">　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※下欄表格同學請勿填寫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系推薦意見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院複審意見</text:span>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※此申請書請逕至校友服務暨資源發展處網頁下載</text:span><text:a xlink:href="https://www.fl.tku.edu.tw" office:target-frame-name="_top" xlink:show="replace"><text:span text:style-name="T142">https://www.fl.tku.edu.tw</text:span></text:a></text:p>
      <text:p text:style-name="P143">註：本申請表之個人資料，係作審核獎學金申請之參考使用，不作它用，並依「個人資料保護法」以及「淡江大學個人資料保護要點」，之規定使用本個資。</text:p>
      <text:p text:style-name="P144"/>
      <text:soft-page-break/>
      <text:p text:style-name="P145"><text:span text:style-name="T146">□已閱讀</text:span><text:span text:style-name="T147"><text:s text:c="3"/></text:span><text:span text:style-name="T148">簽名</text:span><text:span text:style-name="T149">:</text:span><text:span text:style-name="T15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2-09-16T05:24:00Z</meta:creation-date>
    <dc:date>2022-09-16T05:24:00Z</dc:date>
    <meta:print-date>2020-09-07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1" meta:row-count="2" meta:non-whitespace-character-count="351"/>
  </office:meta>
</office:document-meta>
</file>