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666in" fo:text-indent="-0.466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justify" fo:margin-top="0.05in" fo:margin-right="-0.2951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 fo:background-color="#FFFFFF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16" style:family="table-column">
      <style:table-column-properties style:column-width="0.7687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4958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7756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1.5013in" style:use-optimal-column-width="false"/>
    </style:style>
    <style:style style:name="Table15" style:family="table">
      <style:table-properties style:width="7.4361in" fo:margin-left="-0.3673in" table:align="left"/>
    </style:style>
    <style:style style:name="TableRow30" style:family="table-row">
      <style:table-row-properties style:min-row-height="0.3701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4902in" style:use-optimal-row-height="false" fo:keep-together="always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3583in"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Row75" style:family="table-row">
      <style:table-row-properties style:min-row-height="0.5451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 style:min-row-height="0.3402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30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4" style:family="table-row">
      <style:table-row-properties style:min-row-height="0.3305in" style:use-optimal-row-height="false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22" style:family="table-row">
      <style:table-row-properties style:min-row-height="0.2388in" style:use-optimal-row-height="false" fo:keep-together="always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37" style:family="table-row">
      <style:table-row-properties style:min-row-height="3.675in" style:use-optimal-row-height="false" fo:keep-together="always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9777in"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38364in" svg:width="0.75139in" svg:height="1.53611in" style:rel-width="scale" style:rel-height="scale"><draw:text-box><text:p text:style-name="內文">附表1</text:p></draw:text-box><svg:title/><svg:desc/></draw:frame></text:span><text:span text:style-name="T3">淡江大學</text:span><text:span text:style-name="T4"><text:s text:c="7"/></text:span><text:span text:style-name="T5">學院</text:span><text:span text:style-name="T6"><text:s/></text:span><text:span text:style-name="T7">1</text:span><text:span text:style-name="T8">10</text:span><text:span text:style-name="T9">學年度優秀青年推薦表</text:span></text:p>
      <text:p text:style-name="P10">資料保存年限：10年</text:p>
      <text:p text:style-name="P11"><text:span text:style-name="T12">□</text:span><text:span text:style-name="T13">我已閱讀且同意《學務處生輔組個資蒐集、處理及利用告知聲明》(已公告於生活輔導組網頁「個資蒐集聲明」專區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系、所年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學<text:s text:c="3"/>號</text:p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 table:number-rows-spanned="2">
            <text:p text:style-name="P38">連絡方式</text:p>
            <text:p text:style-name="P39">（電話及E-mail）</text:p>
          </table:table-cell>
          <table:covered-table-cell/>
          <table:table-cell table:style-name="TableCell40" table:number-columns-spanned="3" table:number-rows-spanned="2">
            <text:p text:style-name="P41"><text:span text:style-name="T42">個人</text:span><text:span text:style-name="T43">照片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中文姓名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英文姓名</text:span><text:span text:style-name="T59">（</text:span><text:span text:style-name="T60">同</text:span><text:span text:style-name="T61">護照）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T</text:span><text:span text:style-name="T65">：</text:span></text:p>
          </table:table-cell>
          <table:covered-table-cell/>
          <table:table-cell table:style-name="TableCell66" table:number-columns-spanned="3" table:number-rows-spanned="2">
            <text:p text:style-name="P67">照片黏貼處</text:p>
            <text:p text:style-name="P68"/>
            <text:p text:style-name="P69"/>
            <text:p text:style-name="P70"><text:span text:style-name="T71">(</text:span><text:span text:style-name="T72">2</text:span><text:span text:style-name="T73">吋照片乙張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E：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109學年度</text:p>
            <text:p text:style-name="P86">學業平均<text:line-break/>(附成績單)</text:p>
          </table:table-cell>
          <table:covered-table-cell/>
          <table:table-cell table:style-name="TableCell87" table:number-columns-spanned="3">
            <text:p text:style-name="P88">第1學期：<text:s text:c="3"/><text:s/>分</text:p>
          </table:table-cell>
          <table:covered-table-cell/>
          <table:covered-table-cell/>
          <table:table-cell table:style-name="TableCell89" table:number-columns-spanned="3" table:number-rows-spanned="2">
            <text:p text:style-name="P90">109學年度</text:p>
            <text:p text:style-name="P91">操行成績<text:line-break/>(附操行證明)</text:p>
          </table:table-cell>
          <table:covered-table-cell/>
          <table:covered-table-cell/>
          <table:table-cell table:style-name="TableCell92" table:number-columns-spanned="4">
            <text:p text:style-name="P93">第1學期：<text:s text:c="2"/><text:s text:c="3"/>分</text:p>
          </table:table-cell>
          <table:covered-table-cell/>
          <table:covered-table-cell/>
          <table:covered-table-cell/>
          <table:table-cell table:style-name="TableCell94" table:number-columns-spanned="2" table:number-rows-spanned="4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第2學期：<text:s text:c="3"/><text:s/>分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>第2學期：<text:s/><text:s text:c="4"/>分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5" table:number-rows-spanned="2">
            <text:p text:style-name="P106">109學年度所修學分</text:p>
            <text:p text:style-name="P107"><text:span text:style-name="T108">是否全部及格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第</text:span><text:span text:style-name="T112">1</text:span><text:span text:style-name="T113">學期：</text:span><text:span text:style-name="T114"><text:s text:c="2"/></text:span><text:span text:style-name="T115"></text:span><text:span text:style-name="T116">是</text:span></text:p>
            <text:p text:style-name="P117"><text:span text:style-name="T118"><text:s text:c="12"/></text:span><text:span text:style-name="T119"></text:span><text:span text:style-name="T1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<text:span text:style-name="T126">第</text:span><text:span text:style-name="T127">2</text:span><text:span text:style-name="T128">學期：</text:span><text:span text:style-name="T129"><text:s text:c="2"/></text:span><text:span text:style-name="T130"></text:span><text:span text:style-name="T131">是</text:span></text:p>
            <text:p text:style-name="P132"><text:span text:style-name="T133"><text:s text:c="12"/></text:span><text:span text:style-name="T134"></text:span><text:span text:style-name="T13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14">
            <text:p text:style-name="P139"><text:span text:style-name="T140">優良事蹟</text:span><text:span text:style-name="T141">（請具體填寫，</text:span><text:span text:style-name="T142">並提供相關佐證資料</text:span><text:span text:style-name="T143">）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人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系<text:s/>主<text:s/>任</text:p>
            <text:p text:style-name="P152">所<text:s text:c="4"/>長</text:p>
            <text:p text:style-name="P153">評<text:s text:c="4"/>語</text:p>
            <text:p text:style-name="P154"><text:span text:style-name="T155">（初審）</text:span>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院<text:s/>長</text:p>
            <text:p text:style-name="P160">（複審）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內文"><draw:frame draw:z-index="251659264" draw:id="id1" draw:style-name="a1" draw:name="文字方塊 1" text:anchor-type="paragraph" svg:x="4.95139in" svg:y="0.31181in" svg:width="2.00903in" svg:height="0.33472in" style:rel-width="scale" style:rel-height="scale"><draw:text-box><text:p text:style-name="內文">ASGX-Q03-001-FM002</text:p></draw:text-box><svg:title/><svg:desc/></draw:frame>※<text:span text:style-name="T163">請附成績單及相關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5833in" fo:text-indent="-1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秀青年選拔事宜</dc:title>
    <meta:initial-creator>淡江大學</meta:initial-creator>
    <dc:creator>Windows 使用者</dc:creator>
    <meta:creation-date>2021-10-18T02:22:00Z</meta:creation-date>
    <dc:date>2021-10-18T02:23:00Z</dc:date>
    <meta:print-date>2017-09-21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