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P3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  <style:text-properties style:font-name="標楷體" style:font-name-asian="標楷體" fo:font-size="13pt" style:font-size-asian="13pt" style:font-size-complex="14pt"/>
    </style:style>
    <style:style style:name="P4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4pt"/>
    </style:style>
    <style:style style:name="P5" style:parent-style-name="內文" style:family="paragraph">
      <style:paragraph-properties style:snap-to-layout-grid="false" fo:text-align="center" fo:margin-top="0.0625in" style:line-height-at-least="0.1666in" fo:margin-left="0.0833in" fo:margin-right="0.08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3pt" style:font-size-asian="13pt" style:font-size-complex="14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1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3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4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5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TableColumn28" style:family="table-column">
      <style:table-column-properties style:column-width="8.7805in"/>
    </style:style>
    <style:style style:name="Table27" style:family="table">
      <style:table-properties style:width="8.7805in" fo:margin-left="0in" table:align="left"/>
    </style:style>
    <style:style style:name="TableRow29" style:family="table-row">
      <style:table-row-properties style:min-row-height="1.9659in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34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5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6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41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2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3" style:parent-style-name="內文" style:family="paragraph">
      <style:paragraph-properties fo:line-height="0.4166in" fo:text-indent="0.25in">
        <style:tab-stops>
          <style:tab-stop style:type="left" style:position="0.125in"/>
        </style:tab-stops>
      </style:paragraph-properties>
      <style:text-properties style:font-name="標楷體" style:font-name-asian="標楷體" style:font-weight-complex="bold" fo:font-size="18pt" style:font-size-asian="18pt" style:font-size-complex="18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style:font-size-complex="12pt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P49" style:parent-style-name="內文" style:family="paragraph">
      <style:text-properties style:font-name="標楷體" style:font-name-asian="標楷體" style:font-size-complex="12pt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style:font-size-complex="12pt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P53" style:parent-style-name="內文" style:family="paragraph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7.58889in" svg:y="0.08403in" svg:width="1.33611in" svg:height="0.97986in" style:rel-width="scale" style:rel-height="scale"><draw:text-box><text:p text:style-name="P3">請貼足</text:p><text:p text:style-name="P4">雙掛號</text:p><text:p text:style-name="P5"><text:span text:style-name="T6">郵資</text:span><text:span text:style-name="T7">(107元)</text:span></text:p></draw:text-box><svg:title/><svg:desc/></draw:frame></text:span><text:span text:style-name="T8"><text:s/></text:span><text:span text:style-name="T9">B</text:span><text:span text:style-name="T10">式_</text:span><text:span text:style-name="T11">【</text:span><text:span text:style-name="T12">郵寄學位證書回郵</text:span><text:span text:style-name="T13">信封</text:span><text:span text:style-name="T14">專用</text:span><text:span text:style-name="T15">信封</text:span><text:span text:style-name="T16">封面</text:span><text:span text:style-name="T17">】</text:span><text:span text:style-name="T18"><text:s/></text:span><text:span text:style-name="T19"><text:s text:c="10"/></text:span></text:p>
      <text:p text:style-name="P20">寄件人地址：251301新北市淡水區英專路151號行政大樓A212室</text:p>
      <text:p text:style-name="P21">寄件人：淡江大學教務處註冊組</text:p>
      <text:p text:style-name="P22">電 <text:s/>話：02-26215656分機2210、2366~2368</text:p>
      <text:p text:style-name="P23"/>
      <text:p text:style-name="P24"/>
      <text:p text:style-name="P25"/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收件地址：</text:span><text:span text:style-name="T33">□□□□□</text:span></text:p>
            <text:p text:style-name="P34"/>
            <text:p text:style-name="P35"/>
            <text:p text:style-name="P36"><text:span text:style-name="T37">收 件 人：</text:span><text:span text:style-name="T38"><text:s text:c="23"/></text:span><text:span text:style-name="T39"><text:s/></text:span><text:span text:style-name="T40">收</text:span></text:p>
            <text:p text:style-name="P41">連絡電話:</text:p>
            <text:p text:style-name="P42">系所名稱：</text:p>
            <text:p text:style-name="P43">學<text:s text:c="4"/>號：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<text:s/></text:p>
      <text:p text:style-name="P5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.3784in" fo:margin-bottom="0.3937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KU</meta:initial-creator>
    <dc:creator>Windows 使用者</dc:creator>
    <meta:creation-date>2021-06-11T06:26:00Z</meta:creation-date>
    <dc:date>2021-06-11T06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30" meta:character-count="200" meta:row-count="1" meta:non-whitespace-character-count="171"/>
  </office:meta>
</office:document-meta>
</file>