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Windows 使用者</dc:creator>
    <meta:creation-date>2021-02-19T00:48:00Z</meta:creation-date>
    <dc:date>2021-02-19T00:48:00Z</dc:date>
    <meta:print-date>2016-08-23T02:52:00Z</meta:print-date>
    <meta:template xlink:href="Normal.dotm" xlink:type="simple"/>
    <meta:editing-cycles>3</meta:editing-cycles>
    <meta:editing-duration>PT1140S</meta:editing-duration>
    <meta:document-statistic meta:page-count="1" meta:paragraph-count="1" meta:word-count="122" meta:character-count="817" meta:row-count="5" meta:non-whitespace-character-count="696"/>
  </office:meta>
</office:document-meta>
</file>