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9in"/>
    </style:style>
    <style:style style:name="TableColumn3" style:family="table-column">
      <style:table-column-properties style:column-width="1.597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9881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7312in"/>
    </style:style>
    <style:style style:name="Table1" style:family="table" style:master-page-name="MP0">
      <style:table-properties style:width="7.5in" fo:margin-left="-0.3555in" table:align="left"/>
    </style:style>
    <style:style style:name="TableRow11" style:family="table-row">
      <style:table-row-properties style:row-height="0.89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9pt" style:font-size-asian="19pt"/>
    </style:style>
    <style:style style:name="TableRow14" style:family="table-row">
      <style:table-row-properties style:row-height="0.691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in" fo:text-indent="-0.0069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row-height="0.690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3" style:family="table-row">
      <style:table-row-properties style:row-height="0.4847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ableRow60" style:family="table-row">
      <style:table-row-properties style:row-height="0.787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5" style:family="table-row">
      <style:table-row-properties style:row-height="0.590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9" style:family="table-row">
      <style:table-row-properties style:row-height="0.5909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0" style:family="table-row">
      <style:table-row-properties style:row-height="0.590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1" style:family="table-row">
      <style:table-row-properties style:row-height="0.590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P125" style:parent-style-name="內文" style:family="paragraph">
      <style:paragraph-properties fo:line-height="0.3055in" fo:margin-left="-0.0979in" fo:text-indent="-0.2423in">
        <style:tab-stops/>
      </style:paragraph-properties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color="#FF0000" fo:font-size="14pt" style:font-size-asian="14pt" style:font-size-complex="14pt" fo:background-color="#FFFF00" style:language-asian="zh" style:country-asian="HK"/>
    </style:style>
    <style:style style:name="T128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 fo:background-color="#FFFF00" style:language-asian="zh" style:country-asian="HK"/>
    </style:style>
    <style:style style:name="P130" style:parent-style-name="內文" style:family="paragraph">
      <style:paragraph-properties fo:line-height="0.3055in" fo:margin-left="-0.0979in" fo:text-indent="-0.2423in">
        <style:tab-stops/>
      </style:paragraph-properties>
      <style:text-properties style:font-name-asian="標楷體" fo:font-size="16pt" style:font-size-asian="16pt"/>
    </style:style>
    <style:style style:name="P131" style:parent-style-name="內文" style:family="paragraph">
      <style:paragraph-properties fo:margin-top="0.125in" fo:margin-left="-0.1736in" fo:text-indent="0.075in">
        <style:tab-stops/>
      </style:paragraph-properties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P150" style:parent-style-name="內文" style:family="paragraph">
      <style:paragraph-properties fo:margin-left="-0.0986in">
        <style:tab-stops/>
      </style:paragraph-properties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Column159" style:family="table-column">
      <style:table-column-properties style:column-width="1.7229in"/>
    </style:style>
    <style:style style:name="TableColumn160" style:family="table-column">
      <style:table-column-properties style:column-width="5.777in"/>
    </style:style>
    <style:style style:name="Table158" style:family="table">
      <style:table-properties style:width="7.5in" fo:margin-left="-0.3555in" table:align="left"/>
    </style:style>
    <style:style style:name="TableRow161" style:family="table-row">
      <style:table-row-properties style:min-row-height="0.9402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7" style:family="table-row">
      <style:table-row-properties style:min-row-height="1.0833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73" style:parent-style-name="內文" style:family="paragraph">
      <style:paragraph-properties fo:margin-left="-0.6881in" fo:margin-right="-0.491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超連結" style:family="text">
      <style:text-properties style:font-name-asian="標楷體" style:font-name-complex="新細明體" style:letter-kerning="false"/>
    </style:style>
    <style:style style:name="TableColumn181" style:family="table-column">
      <style:table-column-properties style:column-width="7.5048in"/>
    </style:style>
    <style:style style:name="Table180" style:family="table">
      <style:table-properties style:width="7.5048in" fo:margin-left="-0.3041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right="-0.4916in"/>
    </style:style>
    <style:style style:name="T1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Row195" style:family="table-row">
      <style:table-row-properties style:min-row-height="10.113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25in" fo:margin-left="0.3215in" fo:margin-right="-0.4916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margin-left="0.3215in" fo:margin-right="-0.4916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0.3215in" fo:margin-right="-0.4916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margin-left="0.3215in" fo:margin-right="-0.4916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margin-left="0.3215in" fo:margin-right="-0.4916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margin-left="0.3215in" fo:margin-right="-0.4916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margin-left="0.3215in" fo:margin-right="-0.4916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margin-left="0.3215in" fo:margin-right="-0.4916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margin-left="-0.6881in" fo:margin-right="-0.491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淡江大學109學年度第1學期高李綢獎助學金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中文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6">
            <text:p text:style-name="P21"><text:span text:style-name="T22">　　</text:span><text:span text:style-name="T23">學院　　系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英文姓名</text:p>
            <text:p text:style-name="P27"><text:span text:style-name="T28">(</text:span><text:span text:style-name="T29">同護照英文姓名</text:span><text:span text:style-name="T30">)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學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申請資格</text:span></text:p>
          </table:table-cell>
          <table:table-cell table:style-name="TableCell47" table:number-columns-spanned="8">
            <text:p text:style-name="P48"><text:span text:style-name="T49">□</text:span><text:span text:style-name="T50">家境特殊需要協助</text:span><text:span text:style-name="T51"><text:s text:c="2"/></text:span><text:span text:style-name="T52">；</text:span><text:span text:style-name="T53">□</text:span><text:span text:style-name="T54">學業成績</text:span><text:span text:style-name="T55"><text:s text:c="4"/></text:span><text:span text:style-name="T56">；</text:span><text:span text:style-name="T57"><text:s text:c="2"/></text:span><text:span text:style-name="T58">□</text:span><text:span text:style-name="T59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繳附證件</text:span></text:p>
          </table:table-cell>
          <table:table-cell table:style-name="TableCell64" table:number-columns-spanned="8">
            <text:p text:style-name="P65"><text:span text:style-name="T66">□</text:span><text:span text:style-name="T67">1</text:span><text:span text:style-name="T68">、申請書</text:span><text:span text:style-name="T69"><text:s text:c="4"/></text:span><text:span text:style-name="T70">□</text:span><text:span text:style-name="T71">2</text:span><text:span text:style-name="T72">、自傳</text:span><text:span text:style-name="T73"><text:s text:c="4"/></text:span><text:span text:style-name="T74">□</text:span><text:span text:style-name="T75">3</text:span><text:span text:style-name="T76">、上一學期成</text:span><text:span text:style-name="T77">績</text:span><text:span text:style-name="T78">單</text:span></text:p>
            <text:p text:style-name="P79"><text:span text:style-name="T80">□</text:span><text:span text:style-name="T81">4</text:span><text:span text:style-name="T82">、重大變故或清寒證明：</text:span><text:span text:style-name="T83">____________________________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  <text:p text:style-name="P88"><text:span text:style-name="T89">(</text:span><text:span text:style-name="T90">境外生填僑居地址</text:span><text:span text:style-name="T91">)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電話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地址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電話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E-Mail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手機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9">
            <text:p text:style-name="P123"><text:span text:style-name="T124">申請人簽名：　　　　　　　　　　　　　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<text:s text:c="3"/></text:span><text:span text:style-name="T127">《以上申請書及自傳需用電</text:span><text:span text:style-name="T128">腦</text:span><text:span text:style-name="T129">繕打》</text:span></text:p>
      <text:p text:style-name="P130">※本提供表單之個人資料，同意為申請本獎助學金及校友聯誼之用，並將確實依「個人資料保護法」之規定使用本個人資料。</text:p>
      <text:p text:style-name="P131"><text:span text:style-name="T132"><text:s/></text:span><text:span text:style-name="T133">(</text:span><text:span text:style-name="T134">曾獲本獎助學金</text:span><text:span text:style-name="T135">：</text:span><text:span text:style-name="T136">是</text:span><text:span text:style-name="T137">□</text:span><text:span text:style-name="T138"><text:s/></text:span><text:span text:style-name="T139"><text:s text:c="2"/></text:span><text:span text:style-name="T140">_____________________(</text:span><text:span text:style-name="T141"><text:s text:c="3"/></text:span><text:span text:style-name="T142">學年</text:span><text:span text:style-name="T143">-</text:span><text:span text:style-name="T144"><text:s text:c="3"/></text:span><text:span text:style-name="T145">學期</text:span><text:span text:style-name="T146">)</text:span><text:span text:style-name="T147"><text:s text:c="4"/></text:span><text:span text:style-name="T148">否</text:span><text:span text:style-name="T149">□</text:span></text:p>
      <text:p text:style-name="P150"><text:span text:style-name="T151">□已閱讀</text:span><text:span text:style-name="T152"><text:s text:c="3"/></text:span><text:span text:style-name="T153">簽名</text:span><text:span text:style-name="T154">:</text:span><text:span text:style-name="T155"><text:s text:c="20"/></text:span></text:p>
      <text:p text:style-name="P156"><text:span text:style-name="T157">※下欄表格同學請勿填寫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系推薦意見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院複審意見</text:span></text:p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<text:s text:c="5"/></text:span><text:span text:style-name="T175">※此申請書</text:span><text:span text:style-name="T176">亦可至</text:span><text:span text:style-name="T177">校友服務暨資源發展處網頁下載</text:span><text:span text:style-name="T178"><text:s/></text:span><text:a xlink:href="http://www.fl.tku.edu.tw/" office:target-frame-name="_top" xlink:show="replace"><text:span text:style-name="T179">http://www.fl.tku.edu.tw/</text:span></text:a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<text:span text:style-name="T185">　　</text:span><text:span text:style-name="T186">　學院　　系　年級　班</text:span><text:span text:style-name="T187"><text:s/></text:span><text:span text:style-name="T188">　　　同學</text:span><text:span text:style-name="T189"><text:s/></text:span><text:span text:style-name="T190"><text:s/></text:span><text:span text:style-name="T191">自</text:span><text:span text:style-name="T192"><text:s/></text:span><text:span text:style-name="T193"><text:s text:c="5"/></text:span><text:span text:style-name="T194">傳</text:span></text:p>
          </table:table-cell>
        </table:table-row>
        <table:table-row table:style-name="TableRow195">
          <table:table-cell table:style-name="TableCell196">
            <text:p text:style-name="P197"><text:s text:c="4"/></text:p>
            <text:p text:style-name="P198"/>
            <text:p text:style-name="P199"/>
            <text:p text:style-name="P200"/>
            <text:p text:style-name="P201"><text:s text:c="4"/></text:p>
            <text:p text:style-name="P202"/>
            <text:p text:style-name="P203"/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Windows 使用者</dc:creator>
    <meta:creation-date>2020-09-14T08:04:00Z</meta:creation-date>
    <dc:date>2020-09-14T08:04:00Z</dc:date>
    <meta:print-date>2020-09-14T01:2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600" meta:row-count="4" meta:non-whitespace-character-count="512"/>
  </office:meta>
</office:document-meta>
</file>