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208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1.7in" style:use-optimal-column-width="false"/>
    </style:style>
    <style:style style:name="TableColumn15" style:family="table-column">
      <style:table-column-properties style:column-width="0.5951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6076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Column19" style:family="table-column">
      <style:table-column-properties style:column-width="0.6048in" style:use-optimal-column-width="false"/>
    </style:style>
    <style:style style:name="TableColumn20" style:family="table-column">
      <style:table-column-properties style:column-width="0.3666in" style:use-optimal-column-width="false"/>
    </style:style>
    <style:style style:name="TableColumn21" style:family="table-column">
      <style:table-column-properties style:column-width="0.6284in" style:use-optimal-column-width="false"/>
    </style:style>
    <style:style style:name="Table9" style:family="table">
      <style:table-properties style:width="6.7034in" fo:margin-left="0.0194in" table:align="left"/>
    </style:style>
    <style:style style:name="TableRow22" style:family="table-row">
      <style:table-row-properties style:min-row-height="0.5513in" style:use-optimal-row-height="false" fo:keep-together="always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 fo:margin-left="0.0006in" fo:margin-right="0.0395in" fo:text-indent="-0.02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5in" fo:margin-left="0in" fo:margin-right="0.0395in" fo:text-indent="-0.03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055in" fo:margin-right="0.0451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left="0.0395in" fo:margin-right="0.3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end" fo:margin-left="0.0395in" fo:margin-right="0.3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P46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fo:line-height="0.1944in" fo:margin-left="0.0395in" fo:margin-right="0.440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944in" fo:margin-left="0.084in" fo:margin-right="0.0451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-0.0298in" fo:margin-right="0.1215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Row76" style:family="table-row">
      <style:table-row-properties style:min-row-height="0.4034in" style:use-optimal-row-height="false" fo:keep-together="always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/>
    </style:style>
    <style:style style:name="P82" style:parent-style-name="內文" style:family="paragraph">
      <style:paragraph-properties fo:text-align="center" fo:line-height="0.1944in"/>
      <style:text-properties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3152in" style:use-optimal-row-height="false" fo:keep-together="always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3152in" style:use-optimal-row-height="false" fo:keep-together="always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3152in" style:use-optimal-row-height="false" fo:keep-together="always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min-row-height="0.3152in" style:use-optimal-row-height="false" fo:keep-together="always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4006in" style:use-optimal-row-height="false" fo:keep-together="always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justify" fo:line-height="150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3597in" style:use-optimal-row-height="false" fo:keep-together="always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6395in" fo:text-indent="-0.6298in">
        <style:tab-stops/>
      </style:paragraph-properties>
      <style:text-properties style:font-name-asian="標楷體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6395in" fo:text-indent="-0.6298in">
        <style:tab-stops/>
      </style:paragraph-properties>
      <style:text-properties style:font-name-asian="標楷體"/>
    </style:style>
    <style:style style:name="TableRow292" style:family="table-row">
      <style:table-row-properties style:min-row-height="0.4534in" style:use-optimal-row-height="false" fo:keep-together="always"/>
    </style:style>
    <style:style style:name="P293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6395in" fo:text-indent="-0.6298in">
        <style:tab-stops/>
      </style:paragraph-properties>
      <style:text-properties style:font-name-asian="標楷體"/>
    </style:style>
    <style:style style:name="TableCell2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6395in" fo:text-indent="-0.6298in">
        <style:tab-stops/>
      </style:paragraph-properties>
      <style:text-properties style:font-name-asian="標楷體"/>
    </style:style>
    <style:style style:name="TableRow298" style:family="table-row">
      <style:table-row-properties style:min-row-height="0.609in" style:use-optimal-row-height="false" fo:keep-together="always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 fo:margin-left="0.4715in" fo:text-indent="-0.471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justify" fo:line-height="0.2222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學生跨系</text:span><text:span text:style-name="T3">、</text:span><text:span text:style-name="T4">所</text:span><text:span text:style-name="T5">、</text:span><text:span text:style-name="T6">院學程學分證明</text:span><text:span text:style-name="T7">書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><text:span text:style-name="T27">（中文）</text:span><text:span text:style-name="T28"><text:s text:c="25"/></text:span></text:p>
            <text:p text:style-name="P29"><text:span text:style-name="T30">（英文）</text:span><text:span text:style-name="T31"><text:s text:c="5"/></text:span><text:span text:style-name="T32"><text:s text:c="3"/></text:span><text:span text:style-name="T33"><text:s text:c="17"/></text:span></text:p>
          </table:table-cell>
          <table:covered-table-cell/>
          <table:covered-table-cell/>
          <table:table-cell table:style-name="TableCell34" table:number-columns-spanned="2">
            <text:p text:style-name="P35">系年班</text:p>
          </table:table-cell>
          <table:covered-table-cell/>
          <table:table-cell table:style-name="TableCell36" table:number-columns-spanned="5">
            <text:p text:style-name="P37">系 <text:s text:c="6"/>組</text:p>
            <text:p text:style-name="P38">年級<text:s/><text:s/><text:s text:c="3"/><text:s/><text:s/>班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</text:p>
            <text:p text:style-name="P46"><text:span text:style-name="T47">年月日</text:span></text:p>
          </table:table-cell>
          <table:covered-table-cell/>
          <table:table-cell table:style-name="TableCell48" table:number-columns-spanned="3">
            <text:p text:style-name="P49"><text:s text:c="3"/>年<text:s/><text:s/><text:s/>月<text:s/><text:s/>日</text:p>
          </table:table-cell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□男</text:p>
            <text:p text:style-name="P54">□女</text:p>
          </table:table-cell>
        </table:table-row>
        <table:table-row table:style-name="TableRow55"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3">
            <text:p text:style-name="P59">(H)：</text:p>
            <text:p text:style-name="P60">手機：</text:p>
          </table:table-cell>
          <table:covered-table-cell/>
          <table:covered-table-cell/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修讀</text:p>
            <text:p text:style-name="P68">學程名稱</text:p>
          </table:table-cell>
          <table:covered-table-cell/>
          <table:table-cell table:style-name="TableCell69" table:number-columns-spanned="6">
            <text:p text:style-name="P70">商業財經學分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申請</text:p>
            <text:p text:style-name="P73">日期</text:p>
          </table:table-cell>
          <table:table-cell table:style-name="TableCell74" table:number-columns-spanned="3">
            <text:p text:style-name="P75"><text:s/>年<text:s/><text:s/><text:s text:c="2"/>月<text:s/><text:s text:c="2"/><text:s/>日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審查</text:p>
            <text:p text:style-name="P79">結果</text:p>
          </table:table-cell>
          <table:table-cell table:style-name="TableCell80" table:number-columns-spanned="3">
            <text:p text:style-name="P81">修課</text:p>
            <text:p text:style-name="P82">學年度/學期</text:p>
          </table:table-cell>
          <table:covered-table-cell/>
          <table:covered-table-cell/>
          <table:table-cell table:style-name="TableCell83" table:number-columns-spanned="4">
            <text:p text:style-name="P84">科目名稱</text:p>
          </table:table-cell>
          <table:covered-table-cell/>
          <table:covered-table-cell/>
          <table:covered-table-cell/>
          <table:table-cell table:style-name="TableCell85">
            <text:p text:style-name="P86">必/選</text:p>
            <text:p text:style-name="P87">修別</text:p>
          </table:table-cell>
          <table:table-cell table:style-name="TableCell88">
            <text:p text:style-name="P89">學分數</text:p>
          </table:table-cell>
          <table:table-cell table:style-name="TableCell90" table:number-columns-spanned="2">
            <text:p text:style-name="P91">成績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12">
            <text:p text:style-name="P250"><text:span text:style-name="T251">必修</text:span><text:span text:style-name="T252"><text:s text:c="2"/></text:span><text:span text:style-name="T253"><text:s text:c="2"/></text:span><text:span text:style-name="T254">學分，選修</text:span><text:span text:style-name="T255"><text:s text:c="2"/></text:span><text:span text:style-name="T256"><text:s/></text:span><text:span text:style-name="T257"><text:s/></text:span><text:span text:style-name="T258">學分</text:span><text:span text:style-name="T259">，</text:span><text:span text:style-name="T260">合計</text:span><text:span text:style-name="T261"><text:s text:c="2"/></text:span><text:span text:style-name="T262"><text:s/></text:span><text:span text:style-name="T263"><text:s/></text:span><text:span text:style-name="T26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審核結果</text:p>
          </table:table-cell>
          <table:covered-table-cell/>
          <table:covered-table-cell/>
          <table:table-cell table:style-name="TableCell268" table:number-columns-spanned="9">
            <text:p text:style-name="P269"><text:span text:style-name="T270">□</text:span><text:span text:style-name="T271">已修畢</text:span><text:span text:style-name="T272">學程</text:span><text:span text:style-name="T273">應修科目，</text:span><text:span text:style-name="T274">共計</text:span><text:span text:style-name="T275"><text:s text:c="2"/></text:span><text:span text:style-name="T276"><text:s text:c="2"/></text:span><text:span text:style-name="T277"><text:s/></text:span><text:span text:style-name="T278">學分，同意發給學程證明</text:span><text:span text:style-name="T279">書</text:span><text:span text:style-name="T280">。</text:span></text:p>
            <text:p text:style-name="P281"><text:span text:style-name="T282">□審核</text:span><text:span text:style-name="T283">未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 table:number-rows-spanned="2">
            <text:p text:style-name="P286">學程設置單位</text:p>
            <text:p text:style-name="P287">簽<text:s text:c="8"/>章</text:p>
          </table:table-cell>
          <table:covered-table-cell/>
          <table:covered-table-cell/>
          <table:table-cell table:style-name="TableCell288" table:number-columns-spanned="3">
            <text:p text:style-name="P289">學程設置單位<text:s text:c="4"/>承辦人</text:p>
          </table:table-cell>
          <table:covered-table-cell/>
          <table:covered-table-cell/>
          <table:table-cell table:style-name="TableCell290" table:number-columns-spanned="6">
            <text:p text:style-name="P291">學程設置單位<text:s text:c="4"/>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2">
            <text:p text:style-name="P300">備註：</text:p>
            <text:p text:style-name="P301"><text:span text:style-name="T302">1</text:span><text:span text:style-name="T303">、</text:span><text:span text:style-name="T304">學生不得因修讀學分學程而延長修業年限。經核准修讀學分學程之學生，於主修學系</text:span><text:span text:style-name="T305">修業年限內</text:span><text:span text:style-name="T306">修畢學程規定之科目與學分者，</text:span><text:span text:style-name="T307">依學程設置單位公告時間，申請核發學程學分證明</text:span><text:span text:style-name="T308">書</text:span><text:span text:style-name="T309">。</text:span></text:p>
            <text:p text:style-name="P310"><text:span text:style-name="T311">2</text:span><text:span text:style-name="T312">、</text:span><text:span text:style-name="T313">上列資料請同學詳實填寫並檢附歷年成績單</text:span><text:span text:style-name="T314">1</text:span><text:span text:style-name="T315">份，送交各學程設置單位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draw:frame draw:z-index="251657728" draw:id="id0" draw:style-name="a0" draw:name="Text Box 3" text:anchor-type="paragraph" svg:x="3.56667in" svg:y="0.25in" svg:width="2.94306in" svg:height="0.33958in" style:rel-width="scale" style:rel-height="scale"><draw:text-box><text:p text:style-name="內文"><text:span text:style-name="T317">表單</text:span><text:span text:style-name="T318">編號：</text:span><text:span text:style-name="T319">ATRX-Q03-001-FM011-0</text:span><text:span text:style-name="T320">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222in" fo:margin-left="0.0784in" fo:margin-right="0.0784in">
        <style:tab-stops/>
      </style:paragraph-properties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    學年度   學期修讀跨系所院(學位)學程申請表</dc:title>
    <meta:initial-creator>淡江大學</meta:initial-creator>
    <dc:creator>TKU</dc:creator>
    <meta:creation-date>2018-06-25T02:30:00Z</meta:creation-date>
    <dc:date>2018-06-25T02:30:00Z</dc:date>
    <meta:print-date>2016-06-24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