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widows="2" fo:orphans="2" fo:break-before="page"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2" style:parent-style-name="本文縮排" style:family="paragraph">
      <style:paragraph-properties style:snap-to-layout-grid="false" fo:margin-left="1.0388in" fo:text-indent="-1.009in">
        <style:tab-stops/>
      </style:paragraph-properties>
    </style:style>
    <style:style style:name="T3" style:parent-style-name="預設段落字型" style:family="text">
      <style:text-properties style:font-name="Times New Roman" style:font-name-asian="標楷體" style:use-window-font-color="true" fo:font-size="14pt" style:font-size-asian="14pt" style:font-size-complex="14pt"/>
    </style:style>
    <style:style style:name="T4" style:parent-style-name="預設段落字型" style:family="text">
      <style:text-properties style:font-name="Times New Roman" style:font-name-asian="標楷體" style:use-window-font-color="true" fo:font-size="14pt" style:font-size-asian="14pt" style:font-size-complex="14pt"/>
    </style:style>
    <style:style style:name="T5" style:parent-style-name="預設段落字型" style:family="text">
      <style:text-properties style:font-name="Times New Roman" style:font-name-asian="標楷體" style:use-window-font-color="true"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Times New Roman" style:font-name-asian="標楷體" style:use-window-font-color="true" fo:font-size="14pt" style:font-size-asian="14pt" style:font-size-complex="14pt"/>
    </style:style>
    <style:style style:name="T10" style:parent-style-name="預設段落字型" style:family="text">
      <style:text-properties style:font-name="Times New Roman" style:font-name-asian="標楷體" style:use-window-font-color="true" fo:font-size="14pt" style:font-size-asian="14pt" style:font-size-complex="14pt"/>
    </style:style>
    <style:style style:name="T11" style:parent-style-name="預設段落字型" style:family="text">
      <style:text-properties style:font-name="Times New Roman" style:font-name-asian="標楷體" style:use-window-font-color="true" fo:font-size="14pt" style:font-size-asian="14pt" style:font-size-complex="14pt"/>
    </style:style>
    <style:style style:name="P12" style:parent-style-name="內文" style:family="paragraph">
      <style:paragraph-properties fo:widows="2" fo:orphans="2" style:snap-to-layout-grid="false" fo:margin-top="0.0104in" fo:margin-left="1.3513in" fo:text-indent="-1.3416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widows="2" fo:orphans="2" style:snap-to-layout-grid="false" fo:margin-top="0.0104in" fo:margin-left="1.3513in" fo:text-indent="-0.9597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widows="2" fo:orphans="2" style:snap-to-layout-grid="false" fo:margin-top="0.0104in" fo:margin-left="1.3513in" fo:text-indent="-1.341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color="#0D0D0D" fo:font-size="14pt" style:font-size-asian="14pt" style:font-size-complex="14pt"/>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color="#0D0D0D" fo:font-size="14pt" style:font-size-asian="14pt" style:font-size-complex="14pt"/>
    </style:style>
    <style:style style:name="P54"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widows="2" fo:orphans="2" style:snap-to-layout-grid="false" fo:margin-top="0.0104in" fo:text-indent="0.1944in">
        <style:tab-stops>
          <style:tab-stop style:type="left" style:position="0.33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widows="2" fo:orphans="2" style:snap-to-layout-grid="false" fo:margin-top="0.0104in" fo:margin-left="1.4583in" fo:text-indent="-1.4583in">
        <style:tab-stops>
          <style:tab-stop style:type="left" style:position="-1.12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新細明體" style:letter-kerning="false" fo:font-size="14pt" style:font-size-asian="14pt" style:font-size-complex="14pt"/>
    </style:style>
    <style:style style:name="T67" style:parent-style-name="預設段落字型" style:family="text">
      <style:text-properties style:font-name-asian="標楷體" style:font-name-complex="新細明體" style:letter-kerning="false" fo:font-size="14pt" style:font-size-asian="14pt" style:font-size-complex="14pt"/>
    </style:style>
    <style:style style:name="T68"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asian="標楷體" style:font-name-complex="新細明體" style:letter-kerning="false" fo:font-size="14pt" style:font-size-asian="14pt" style:font-size-complex="14pt"/>
    </style:style>
    <style:style style:name="P70" style:parent-style-name="內文" style:family="paragraph">
      <style:paragraph-properties fo:widows="2" fo:orphans="2" style:snap-to-layout-grid="false" fo:text-align="justify" fo:margin-top="0.0104in" fo:margin-left="0.6402in" fo:text-indent="-0.4569in">
        <style:tab-stops>
          <style:tab-stop style:type="left" style:position="-0.6402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language-asian="zh" style:country-asian="HK"/>
    </style:style>
    <style:style style:name="T76" style:parent-style-name="預設段落字型" style:family="text">
      <style:text-properties style:font-name-asian="標楷體" fo:color="#FF0000" fo:font-size="14pt" style:font-size-asian="14pt" style:font-size-complex="14pt" fo:background-color="#FFFF00" style:language-asian="zh" style:country-asian="HK"/>
    </style:style>
    <style:style style:name="T77" style:parent-style-name="預設段落字型" style:family="text">
      <style:text-properties style:font-name-asian="標楷體" fo:font-weight="bold" style:font-weight-asian="bold" fo:color="#FF0000" fo:font-size="14pt" style:font-size-asian="14pt" style:font-size-complex="14pt" fo:background-color="#FFFF00" style:language-asian="zh" style:country-asian="HK"/>
    </style:style>
    <style:style style:name="T7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9" style:parent-style-name="預設段落字型" style:family="text">
      <style:text-properties style:font-name-asian="標楷體" fo:font-weight="bold" style:font-weight-asian="bold" fo:color="#FF0000" fo:font-size="14pt" style:font-size-asian="14pt" style:font-size-complex="14pt" fo:background-color="#FFFF00" style:language-asian="zh" style:country-asian="HK"/>
    </style:style>
    <style:style style:name="T8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81" style:parent-style-name="預設段落字型" style:family="text">
      <style:text-properties style:font-name-asian="標楷體" fo:font-weight="bold" style:font-weight-asian="bold" fo:color="#FF0000" fo:font-size="14pt" style:font-size-asian="14pt" style:font-size-complex="14pt" fo:background-color="#FFFF00" style:language-asian="zh" style:country-asian="HK"/>
    </style:style>
    <style:style style:name="T82" style:parent-style-name="預設段落字型" style:family="text">
      <style:text-properties style:font-name-asian="標楷體" fo:color="#FF0000" fo:font-size="14pt" style:font-size-asian="14pt" style:font-size-complex="14pt" fo:background-color="#FFFF00" style:language-asian="zh" style:country-asian="HK"/>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widows="2" fo:orphans="2" style:snap-to-layout-grid="false" fo:text-align="justify" fo:margin-top="0.0104in" fo:margin-left="0.4562in" fo:text-indent="-0.2527in">
        <style:tab-stops>
          <style:tab-stop style:type="left" style:position="-0.4562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color="#0D0D0D" fo:font-size="14pt" style:font-size-asian="14pt" style:font-size-complex="14pt"/>
    </style:style>
    <style:style style:name="T114" style:parent-style-name="預設段落字型" style:family="text">
      <style:text-properties style:font-name-asian="標楷體" fo:font-weight="bold" style:font-weight-asian="bold" fo:color="#0D0D0D" fo:font-size="14pt" style:font-size-asian="14pt" style:font-size-complex="14pt"/>
    </style:style>
    <style:style style:name="T115" style:parent-style-name="預設段落字型" style:family="text">
      <style:text-properties style:font-name-asian="標楷體" fo:font-weight="bold" style:font-weight-asian="bold" fo:color="#0D0D0D" fo:font-size="14pt" style:font-size-asian="14pt" style:font-size-complex="14pt"/>
    </style:style>
    <style:style style:name="T116" style:parent-style-name="預設段落字型" style:family="text">
      <style:text-properties style:font-name-asian="標楷體" fo:font-weight="bold" style:font-weight-asian="bold" fo:color="#0D0D0D" fo:font-size="14pt" style:font-size-asian="14pt" style:font-size-complex="14pt"/>
    </style:style>
    <style:style style:name="T117" style:parent-style-name="預設段落字型" style:family="text">
      <style:text-properties style:font-name-asian="標楷體" fo:font-weight="bold" style:font-weight-asian="bold" fo:color="#0D0D0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color="#FF0000" fo:font-size="14pt" style:font-size-asian="14pt" style:font-size-complex="14pt"/>
    </style:style>
    <style:style style:name="T125" style:parent-style-name="預設段落字型" style:family="text">
      <style:text-properties style:font-name-asian="標楷體" fo:font-weight="bold" style:font-weight-asian="bold" fo:color="#FF0000" fo:font-size="14pt" style:font-size-asian="14pt" style:font-size-complex="14pt"/>
    </style:style>
    <style:style style:name="T126" style:parent-style-name="預設段落字型" style:family="text">
      <style:text-properties style:font-name-asian="標楷體" fo:font-weight="bold" style:font-weight-asian="bold" fo:color="#FF0000" fo:font-size="14pt" style:font-size-asian="14pt" style:font-size-complex="14pt"/>
    </style:style>
    <style:style style:name="T127" style:parent-style-name="預設段落字型" style:family="text">
      <style:text-properties style:font-name-asian="標楷體" fo:font-weight="bold" style:font-weight-asian="bold" fo:color="#FF0000" fo:font-size="14pt" style:font-size-asian="14pt" style:font-size-complex="14pt"/>
    </style:style>
    <style:style style:name="T128" style:parent-style-name="預設段落字型" style:family="text">
      <style:text-properties style:font-name-asian="標楷體" fo:font-weight="bold" style:font-weight-asian="bold" fo:color="#FF0000" fo:font-size="14pt" style:font-size-asian="14pt" style:font-size-complex="14pt"/>
    </style:style>
    <style:style style:name="T129" style:parent-style-name="預設段落字型" style:family="text">
      <style:text-properties style:font-name-asian="標楷體" fo:font-weight="bold" style:font-weight-asian="bold" fo:color="#FF0000" fo:font-size="14pt" style:font-size-asian="14pt" style:font-size-complex="14pt"/>
    </style:style>
    <style:style style:name="T130" style:parent-style-name="預設段落字型" style:family="text">
      <style:text-properties style:font-name-asian="標楷體" fo:font-weight="bold" style:font-weight-asian="bold" fo:color="#FF0000" fo:font-size="14pt" style:font-size-asian="14pt" style:font-size-complex="14pt"/>
    </style:style>
    <style:style style:name="T131" style:parent-style-name="預設段落字型" style:family="text">
      <style:text-properties style:font-name-asian="標楷體" fo:font-weight="bold" style:font-weight-asian="bold"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font-name-complex="新細明體" style:letter-kerning="false" fo:font-size="14pt" style:font-size-asian="14pt" style:font-size-complex="14pt"/>
    </style:style>
    <style:style style:name="T140" style:parent-style-name="預設段落字型" style:family="text">
      <style:text-properties style:font-name-asian="標楷體" style:font-name-complex="新細明體" style:letter-kerning="false" fo:font-size="14pt" style:font-size-asian="14pt" style:font-size-complex="14pt"/>
    </style:style>
    <style:style style:name="T141" style:parent-style-name="預設段落字型" style:family="text">
      <style:text-properties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fo:margin-top="0.0104in" fo:margin-left="0.65in" fo:text-indent="-0.4569in">
        <style:tab-stops>
          <style:tab-stop style:type="left" style:position="-0.6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新細明體" style:letter-kerning="false" fo:font-size="14pt" style:font-size-asian="14pt" style:font-size-complex="14pt"/>
    </style:style>
    <style:style style:name="T147" style:parent-style-name="預設段落字型" style:family="text">
      <style:text-properties style:font-name-asian="標楷體" style:font-name-complex="新細明體" style:letter-kerning="false" fo:font-size="14pt" style:font-size-asian="14pt" style:font-size-complex="14pt"/>
    </style:style>
    <style:style style:name="T148" style:parent-style-name="預設段落字型" style:family="text">
      <style:text-properties style:font-name-asian="標楷體" style:font-name-complex="新細明體" style:letter-kerning="false" fo:font-size="14pt" style:font-size-asian="14pt" style:font-size-complex="14pt"/>
    </style:style>
    <style:style style:name="T149" style:parent-style-name="預設段落字型" style:family="text">
      <style:text-properties style:font-name-asian="標楷體" style:font-name-complex="新細明體" style:letter-kerning="false" fo:font-size="14pt" style:font-size-asian="14pt" style:font-size-complex="14pt"/>
    </style:style>
    <style:style style:name="T150" style:parent-style-name="預設段落字型" style:family="text">
      <style:text-properties style:font-name-asian="標楷體" style:font-name-complex="新細明體" style:letter-kerning="false" fo:font-size="14pt" style:font-size-asian="14pt" style:font-size-complex="14pt"/>
    </style:style>
    <style:style style:name="T151" style:parent-style-name="預設段落字型" style:family="text">
      <style:text-properties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3" style:parent-style-name="內文" style:family="paragraph">
      <style:paragraph-properties fo:widows="2" fo:orphans="2" style:snap-to-layout-grid="false" fo:text-align="justify" fo:margin-top="0.0104in" fo:margin-left="0.4923in" fo:text-indent="-0.2937in">
        <style:tab-stops>
          <style:tab-stop style:type="left" style:position="-0.4923in"/>
        </style:tab-stops>
      </style:paragraph-properties>
    </style:style>
    <style:style style:name="T154" style:parent-style-name="預設段落字型" style:family="text">
      <style:text-properties style:font-name-asian="標楷體" style:font-name-complex="新細明體" style:letter-kerning="false" fo:font-size="14pt" style:font-size-asian="14pt" style:font-size-complex="14pt"/>
    </style:style>
    <style:style style:name="T155" style:parent-style-name="預設段落字型" style:family="text">
      <style:text-properties style:font-name-asian="標楷體" style:font-name-complex="新細明體" style:letter-kerning="false" fo:font-size="14pt" style:font-size-asian="14pt" style:font-size-complex="14pt"/>
    </style:style>
    <style:style style:name="T156" style:parent-style-name="預設段落字型" style:family="text">
      <style:text-properties style:font-name-asian="標楷體" style:font-name-complex="新細明體" style:letter-kerning="false"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P162"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style>
    <style:style style:name="T163" style:parent-style-name="預設段落字型" style:family="text">
      <style:text-properties style:font-name-asian="標楷體" style:font-name-complex="新細明體" style:letter-kerning="false" fo:font-size="14pt" style:font-size-asian="14pt" style:font-size-complex="14pt"/>
    </style:style>
    <style:style style:name="T164" style:parent-style-name="預設段落字型" style:family="text">
      <style:text-properties style:font-name-asian="標楷體" style:font-name-complex="新細明體" style:letter-kerning="false" fo:font-size="14pt" style:font-size-asian="14pt" style:font-size-complex="14pt"/>
    </style:style>
    <style:style style:name="T165" style:parent-style-name="預設段落字型" style:family="text">
      <style:text-properties style:font-name-asian="標楷體" style:font-name-complex="新細明體" style:letter-kerning="false" fo:font-size="14pt" style:font-size-asian="14pt" style:font-size-complex="14pt"/>
    </style:style>
    <style:style style:name="T166" style:parent-style-name="預設段落字型" style:family="text">
      <style:text-properties style:font-name-asian="標楷體" style:font-name-complex="新細明體" style:letter-kerning="false" fo:font-size="14pt" style:font-size-asian="14pt" style:font-size-complex="14pt"/>
    </style:style>
    <style:style style:name="T167"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6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69"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1"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2"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17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77" style:parent-style-name="預設段落字型" style:family="text">
      <style:text-properties style:font-name-asian="標楷體" style:font-name-complex="新細明體" style:letter-kerning="false" fo:font-size="14pt" style:font-size-asian="14pt" style:font-size-complex="14pt"/>
    </style:style>
    <style:style style:name="T178" style:parent-style-name="預設段落字型" style:family="text">
      <style:text-properties style:font-name-asian="標楷體" style:font-name-complex="新細明體" style:letter-kerning="false" fo:font-size="14pt" style:font-size-asian="14pt" style:font-size-complex="14pt"/>
    </style:style>
    <style:style style:name="T179" style:parent-style-name="預設段落字型" style:family="text">
      <style:text-properties style:font-name-asian="標楷體" style:font-name-complex="新細明體" style:letter-kerning="false" fo:font-size="14pt" style:font-size-asian="14pt" style:font-size-complex="14pt"/>
    </style:style>
    <style:style style:name="T18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1" style:parent-style-name="預設段落字型" style:family="text">
      <style:text-properties style:font-name-asian="標楷體" style:font-name-complex="新細明體" style:letter-kerning="false" fo:font-size="14pt" style:font-size-asian="14pt" style:font-size-complex="14pt"/>
    </style:style>
    <style:style style:name="T182" style:parent-style-name="預設段落字型" style:family="text">
      <style:text-properties style:font-name-asian="標楷體" style:font-name-complex="新細明體" style:letter-kerning="false" fo:font-size="14pt" style:font-size-asian="14pt" style:font-size-complex="14pt"/>
    </style:style>
    <style:style style:name="T183" style:parent-style-name="預設段落字型" style:family="text">
      <style:text-properties style:font-name-asian="標楷體" style:font-name-complex="新細明體" style:letter-kerning="false" fo:font-size="14pt" style:font-size-asian="14pt" style:font-size-complex="14pt"/>
    </style:style>
    <style:style style:name="T18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85"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widows="2" fo:orphans="2" style:snap-to-layout-grid="false" fo:text-align="justify" fo:margin-top="0.0104in" fo:margin-left="0.7868in" fo:text-indent="-0.2333in">
        <style:tab-stops>
          <style:tab-stop style:type="left" style:position="-0.7868in"/>
        </style:tab-stops>
      </style:paragraph-properties>
    </style:style>
    <style:style style:name="T189" style:parent-style-name="預設段落字型" style:family="text">
      <style:text-properties style:font-name-asian="標楷體" style:font-name-complex="新細明體" style:letter-kerning="false" fo:font-size="14pt" style:font-size-asian="14pt" style:font-size-complex="14pt"/>
    </style:style>
    <style:style style:name="T19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1"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3" style:parent-style-name="預設段落字型" style:family="text">
      <style:text-properties style:font-name-asian="標楷體" style:font-name-complex="新細明體" style:letter-kerning="false" fo:font-size="14pt" style:font-size-asian="14pt" style:font-size-complex="14pt"/>
    </style:style>
    <style:style style:name="T19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195" style:parent-style-name="預設段落字型" style:family="text">
      <style:text-properties style:font-name-asian="標楷體" style:font-name-complex="新細明體" fo:color="#FF0000" fo:letter-spacing="-0.0027in"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font-name-complex="新細明體" fo:color="#FF0000" fo:letter-spacing="-0.0027in"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style:font-name-complex="新細明體" fo:color="#FF0000" fo:letter-spacing="-0.0027in"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style:font-name-complex="新細明體" fo:letter-spacing="-0.0027in" style:letter-kerning="false" fo:font-size="14pt" style:font-size-asian="14pt" style:font-size-complex="14pt" style:language-asian="zh" style:country-asian="HK"/>
    </style:style>
    <style:style style:name="P199"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20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1" style:parent-style-name="預設段落字型" style:family="text">
      <style:text-properties style:font-name-asian="標楷體" style:font-name-complex="新細明體" style:letter-kerning="false" fo:font-size="14pt" style:font-size-asian="14pt" style:font-size-complex="14pt"/>
    </style:style>
    <style:style style:name="T20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3"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5"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207"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20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09" style:parent-style-name="預設段落字型" style:family="text">
      <style:text-properties style:font-name-asian="標楷體" style:font-name-complex="新細明體" style:letter-kerning="false" fo:font-size="14pt" style:font-size-asian="14pt" style:font-size-complex="14pt"/>
    </style:style>
    <style:style style:name="T21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1" style:parent-style-name="預設段落字型" style:family="text">
      <style:text-properties style:font-name-asian="標楷體" style:font-name-complex="新細明體" style:letter-kerning="false" fo:font-size="14pt" style:font-size-asian="14pt" style:font-size-complex="14pt"/>
    </style:style>
    <style:style style:name="T21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3"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5"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6"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217" style:parent-style-name="內文" style:family="paragraph">
      <style:paragraph-properties fo:widows="2" fo:orphans="2" style:snap-to-layout-grid="false" fo:text-align="justify" fo:margin-top="0.0104in" fo:margin-left="0.3597in" fo:text-indent="0.1944in">
        <style:tab-stops>
          <style:tab-stop style:type="left" style:position="-0.3597in"/>
        </style:tab-stops>
      </style:paragraph-properties>
    </style:style>
    <style:style style:name="T218"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19" style:parent-style-name="預設段落字型" style:family="text">
      <style:text-properties style:font-name-asian="標楷體" style:font-name-complex="新細明體" style:letter-kerning="false" fo:font-size="14pt" style:font-size-asian="14pt" style:font-size-complex="14pt"/>
    </style:style>
    <style:style style:name="T220"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21" style:parent-style-name="預設段落字型" style:family="text">
      <style:text-properties style:font-name-asian="標楷體" style:font-name-complex="新細明體" style:letter-kerning="false" fo:font-size="14pt" style:font-size-asian="14pt" style:font-size-complex="14pt"/>
    </style:style>
    <style:style style:name="T222"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23"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T224" style:parent-style-name="預設段落字型" style:family="text">
      <style:text-properties style:font-name-asian="標楷體" style:font-name-complex="新細明體" style:letter-kerning="false" fo:font-size="14pt" style:font-size-asian="14pt" style:font-size-complex="14pt" style:language-asian="zh" style:country-asian="HK"/>
    </style:style>
    <style:style style:name="P225" style:parent-style-name="內文" style:family="paragraph">
      <style:paragraph-properties fo:widows="2" fo:orphans="2" style:snap-to-layout-grid="false" fo:margin-top="0.0104in"/>
      <style:text-properties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name-complex="新細明體" style:letter-kerning="false"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weight="bold" style:font-weight-asian="bold" fo:color="#FF0000" fo:font-size="14pt" style:font-size-asian="14pt" style:font-size-complex="14pt"/>
    </style:style>
    <style:style style:name="P257"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fo:color="#FF0000" fo:font-size="14pt" style:font-size-asian="14pt" style:font-size-complex="14pt"/>
    </style:style>
    <style:style style:name="T260" style:parent-style-name="預設段落字型" style:family="text">
      <style:text-properties style:font-name-asian="標楷體" fo:font-weight="bold" style:font-weight-asian="bold" fo:color="#FF0000" fo:font-size="14pt" style:font-size-asian="14pt" style:font-size-complex="14pt"/>
    </style:style>
    <style:style style:name="T261" style:parent-style-name="預設段落字型" style:family="text">
      <style:text-properties style:font-name-asian="標楷體" fo:font-weight="bold" style:font-weight-asian="bold" fo:color="#FF0000" fo:font-size="14pt" style:font-size-asian="14pt" style:font-size-complex="14pt"/>
    </style:style>
    <style:style style:name="TableColumn263" style:family="table-column">
      <style:table-column-properties style:column-width="1.4569in"/>
    </style:style>
    <style:style style:name="TableColumn264" style:family="table-column">
      <style:table-column-properties style:column-width="1.5979in"/>
    </style:style>
    <style:style style:name="TableColumn265" style:family="table-column">
      <style:table-column-properties style:column-width="0.0062in"/>
    </style:style>
    <style:style style:name="TableColumn266" style:family="table-column">
      <style:table-column-properties style:column-width="0.5923in"/>
    </style:style>
    <style:style style:name="TableColumn267" style:family="table-column">
      <style:table-column-properties style:column-width="0.9881in"/>
    </style:style>
    <style:style style:name="TableColumn268" style:family="table-column">
      <style:table-column-properties style:column-width="0.4534in"/>
    </style:style>
    <style:style style:name="TableColumn269" style:family="table-column">
      <style:table-column-properties style:column-width="0.2333in"/>
    </style:style>
    <style:style style:name="TableColumn270" style:family="table-column">
      <style:table-column-properties style:column-width="0.4402in"/>
    </style:style>
    <style:style style:name="TableColumn271" style:family="table-column">
      <style:table-column-properties style:column-width="1.7312in"/>
    </style:style>
    <style:style style:name="Table262" style:family="table" style:master-page-name="MP1">
      <style:table-properties style:width="7.5in" fo:margin-left="-0.3555in" table:align="left"/>
    </style:style>
    <style:style style:name="TableRow272" style:family="table-row">
      <style:table-row-properties style:row-height="0.893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break-before="page" fo:text-align="center"/>
      <style:text-properties style:font-name-asian="標楷體" fo:font-weight="bold" style:font-weight-asian="bold" style:font-weight-complex="bold" fo:font-size="19pt" style:font-size-asian="19pt"/>
    </style:style>
    <style:style style:name="TableRow275" style:family="table-row">
      <style:table-row-properties style:row-height="0.6916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6pt" style:font-size-asian="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in" fo:text-indent="-0.0069in">
        <style:tab-stops/>
      </style:paragraph-properties>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ableRow285" style:family="table-row">
      <style:table-row-properties style:row-height="0.6909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6pt" style:font-size-asian="16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asian="標楷體" fo:font-size="16pt" style:font-size-asian="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16pt" style:font-size-asian="16pt"/>
    </style:style>
    <style:style style:name="TableRow304" style:family="table-row">
      <style:table-row-properties style:row-height="0.4847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ableRow323" style:family="table-row">
      <style:table-row-properties style:row-height="0.7875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size="16pt" style:font-size-asian="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language-asian="zh" style:country-asian="HK"/>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language-asian="zh" style:country-asian="HK"/>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language-asian="zh" style:country-asian="HK"/>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language-asian="zh" style:country-asian="HK"/>
    </style:style>
    <style:style style:name="P342" style:parent-style-name="內文" style:family="paragraph">
      <style:paragraph-properties fo:text-align="justify"/>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language-asian="zh" style:country-asian="HK"/>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style:text-properties style:font-name-asian="標楷體" fo:font-size="16pt" style:font-size-asian="16pt"/>
    </style:style>
    <style:style style:name="TableRow348" style:family="table-row">
      <style:table-row-properties style:row-height="0.5909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asian="標楷體" fo:font-size="16pt" style:font-size-asian="16pt"/>
    </style:style>
    <style:style style:name="P351" style:parent-style-name="內文" style:family="paragraph">
      <style:paragraph-properties fo:text-align="center" fo:line-height="0.25in"/>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language-asian="zh" style:country-asian="HK"/>
    </style:style>
    <style:style style:name="T354" style:parent-style-name="預設段落字型" style:family="text">
      <style:text-properties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5in"/>
      <style:text-properties style:font-name-asian="標楷體" fo:font-size="16pt" style:font-size-asian="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fo:font-size="16pt" style:font-size-asian="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font-size="16pt" style:font-size-asian="16pt"/>
    </style:style>
    <style:style style:name="TableRow362" style:family="table-row">
      <style:table-row-properties style:row-height="0.590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6pt" style:font-size-asian="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16pt" style:font-size-asian="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16pt" style:font-size-asian="16pt"/>
    </style:style>
    <style:style style:name="TableRow373" style:family="table-row">
      <style:table-row-properties style:row-height="0.5909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fo:font-size="18pt" style:font-size-asian="18pt" style:font-size-complex="1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16pt" style:font-size-asian="16pt"/>
    </style:style>
    <style:style style:name="TableRow384" style:family="table-row">
      <style:table-row-properties style:row-height="0.5909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fo:line-height="0.3055in" fo:margin-left="-0.0979in" fo:text-indent="-0.2423in">
        <style:tab-stops/>
      </style:paragraph-properties>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weight="bold" style:font-weight-asian="bold" fo:color="#FF0000" fo:font-size="16pt" style:font-size-asian="16pt" style:font-size-complex="14pt" fo:background-color="#FFFF00" style:language-asian="zh" style:country-asian="HK"/>
    </style:style>
    <style:style style:name="T391" style:parent-style-name="預設段落字型" style:family="text">
      <style:text-properties style:font-name-asian="標楷體" fo:font-weight="bold" style:font-weight-asian="bold" fo:color="#FF0000" fo:font-size="16pt" style:font-size-asian="16pt" style:font-size-complex="14pt" fo:background-color="#FFFF00"/>
    </style:style>
    <style:style style:name="T392" style:parent-style-name="預設段落字型" style:family="text">
      <style:text-properties style:font-name-asian="標楷體" fo:font-weight="bold" style:font-weight-asian="bold" fo:color="#FF0000" fo:font-size="16pt" style:font-size-asian="16pt" style:font-size-complex="14pt" fo:background-color="#FFFF00" style:language-asian="zh" style:country-asian="HK"/>
    </style:style>
    <style:style style:name="P393" style:parent-style-name="內文" style:family="paragraph">
      <style:paragraph-properties fo:line-height="0.3055in" fo:margin-left="-0.0979in" fo:text-indent="-0.2423in">
        <style:tab-stops/>
      </style:paragraph-properties>
      <style:text-properties style:font-name-asian="標楷體" fo:font-size="16pt" style:font-size-asian="16pt"/>
    </style:style>
    <style:style style:name="P394" style:parent-style-name="內文" style:family="paragraph">
      <style:paragraph-properties fo:margin-top="0.125in" fo:margin-left="-0.1736in" fo:text-indent="0.075in">
        <style:tab-stops/>
      </style:paragraph-properties>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fo:font-weight="bold" style:font-weight-asian="bold" style:language-asian="zh" style:country-asian="HK"/>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language-asian="zh" style:country-asian="HK"/>
    </style:style>
    <style:style style:name="T412" style:parent-style-name="預設段落字型" style:family="text">
      <style:text-properties style:font-name="標楷體" style:font-name-asian="標楷體" style:language-asian="zh" style:country-asian="HK"/>
    </style:style>
    <style:style style:name="P413" style:parent-style-name="內文" style:family="paragraph">
      <style:paragraph-properties fo:margin-left="-0.0986in">
        <style:tab-stops/>
      </style:paragraph-properties>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19" style:parent-style-name="內文" style:family="paragraph">
      <style:paragraph-properties fo:text-align="center"/>
    </style:style>
    <style:style style:name="T420" style:parent-style-name="預設段落字型" style:family="text">
      <style:text-properties style:font-name-asian="標楷體" fo:font-size="16pt" style:font-size-asian="16pt"/>
    </style:style>
    <style:style style:name="TableColumn422" style:family="table-column">
      <style:table-column-properties style:column-width="1.7229in"/>
    </style:style>
    <style:style style:name="TableColumn423" style:family="table-column">
      <style:table-column-properties style:column-width="5.777in"/>
    </style:style>
    <style:style style:name="Table421" style:family="table">
      <style:table-properties style:width="7.5in" fo:margin-left="-0.3555in" table:align="left"/>
    </style:style>
    <style:style style:name="TableRow424" style:family="table-row">
      <style:table-row-properties style:min-row-height="0.9402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fo:font-size="16pt" style:font-size-asian="16pt"/>
    </style:style>
    <style:style style:name="TableRow430" style:family="table-row">
      <style:table-row-properties style:min-row-height="1.0833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fo:font-size="16pt" style:font-size-asian="16pt"/>
    </style:style>
    <style:style style:name="P436" style:parent-style-name="內文" style:family="paragraph">
      <style:paragraph-properties fo:text-align="center" fo:margin-left="-0.6881in" fo:margin-right="-0.491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超連結" style:family="text">
      <style:text-properties style:font-name-asian="標楷體" style:font-name-complex="新細明體" style:letter-kerning="false"/>
    </style:style>
    <style:style style:name="TableColumn443" style:family="table-column">
      <style:table-column-properties style:column-width="7.5048in"/>
    </style:style>
    <style:style style:name="Table442" style:family="table">
      <style:table-properties style:width="7.5048in" fo:margin-left="-0.3041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right="-0.4916in"/>
    </style:style>
    <style:style style:name="T44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44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Row457" style:family="table-row">
      <style:table-row-properties style:min-row-height="9.6444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top="0.25in" fo:margin-left="0.3215in" fo:margin-right="-0.4916in">
        <style:tab-stops/>
      </style:paragraph-properties>
      <style:text-properties style:font-name-asian="標楷體" fo:font-size="14pt" style:font-size-asian="14pt" style:font-size-complex="14pt"/>
    </style:style>
    <style:style style:name="P460"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1"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2"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3"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4"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5"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6" style:parent-style-name="內文" style:family="paragraph">
      <style:paragraph-properties fo:margin-left="0.3215in" fo:margin-right="-0.4916in">
        <style:tab-stops/>
      </style:paragraph-properties>
      <style:text-properties style:font-name-asian="標楷體" fo:font-size="14pt" style:font-size-asian="14pt" style:font-size-complex="14pt"/>
    </style:style>
    <style:style style:name="P467" style:parent-style-name="內文" style:family="paragraph">
      <style:paragraph-properties fo:text-align="center" fo:margin-left="-0.6881in" fo:margin-right="-0.4916in">
        <style:tab-stops/>
      </style:paragraph-properties>
      <style:text-properties style:font-name-asian="標楷體" fo:font-size="14pt" style:font-size-asian="14pt" style:font-size-complex="14pt"/>
    </style:style>
  </office:automatic-styles>
  <office:body>
    <office:text text:use-soft-page-breaks="true">
      <text:p text:style-name="P1">「高李綢獎助學金」申請辦法</text:p>
      <text:p text:style-name="P2"><text:span text:style-name="T3">一、目的：本獎</text:span><text:span text:style-name="T4">助</text:span><text:span text:style-name="T5">學金係由高新平校友為紀念其母親高李綢女士而設立；其目的在幫助</text:span><text:span text:style-name="T6">家境清寒或突遭重大變故</text:span><text:span text:style-name="T7">之</text:span><text:span text:style-name="T8">學生，</text:span><text:span text:style-name="T9">特設置本獎</text:span><text:span text:style-name="T10">助</text:span><text:span text:style-name="T11">學金。</text:span></text:p>
      <text:p text:style-name="P12"><text:span text:style-name="T13">二、獎助名額：全校</text:span><text:span text:style-name="T14">每學期</text:span><text:span text:style-name="T15">9</text:span><text:span text:style-name="T16">名，原則上每院</text:span><text:span text:style-name="T17">1</text:span><text:span text:style-name="T18">名</text:span><text:span text:style-name="T19">(</text:span><text:span text:style-name="T20">商管學院</text:span><text:span text:style-name="T21">2</text:span><text:span text:style-name="T22">名</text:span><text:span text:style-name="T23">)</text:span><text:span text:style-name="T24">，</text:span><text:span text:style-name="T25">委員會可依實際狀況增加或減少獲獎名額。</text:span><text:span text:style-name="T26">如條件未符合，</text:span><text:span text:style-name="T27">亦</text:span><text:span text:style-name="T28">可由他院學生獲得，每名發給獎學金</text:span><text:span text:style-name="T29">50,000</text:span><text:span text:style-name="T30">元整。</text:span><text:span text:style-name="T31">自</text:span><text:span text:style-name="T32">2015</text:span><text:span text:style-name="T33">年</text:span><text:span text:style-name="T34">1</text:span><text:span text:style-name="T35">月</text:span><text:span text:style-name="T36">1</text:span><text:span text:style-name="T37">日起頒發對象僅針對大學部學生。</text:span></text:p>
      <text:p text:style-name="P38"><text:span text:style-name="T39">※該獎助學金申請者如有被起訴或違法行為即不符合申請及獲獎資格。</text:span></text:p>
      <text:p text:style-name="P40"><text:span text:style-name="T41">三、申請資格：</text:span><text:span text:style-name="T42">(</text:span><text:span text:style-name="T43">第一點為必要資格</text:span><text:span text:style-name="T44">、</text:span><text:span text:style-name="T45">第二、三點為非必要資格，並</text:span><text:span text:style-name="T46">請提供相關</text:span><text:span text:style-name="T47">證明文件，以利審查</text:span><text:span text:style-name="T48">)</text:span></text:p>
      <text:p text:style-name="P49"><text:span text:style-name="T50">(</text:span><text:span text:style-name="T51">一</text:span><text:span text:style-name="T52">)</text:span><text:span text:style-name="T53">家境清寒或突遭重大變故者。</text:span></text:p>
      <text:p text:style-name="P54"><text:span text:style-name="T55">(</text:span><text:span text:style-name="T56">二</text:span><text:span text:style-name="T57">)</text:span><text:span text:style-name="T58">學業成績優良。</text:span></text:p>
      <text:p text:style-name="P59"><text:span text:style-name="T60">(</text:span><text:span text:style-name="T61">三</text:span><text:span text:style-name="T62">)</text:span><text:span text:style-name="T63">學生有特殊表現或代表本校參加比賽成績優異。</text:span></text:p>
      <text:p text:style-name="P64"><text:span text:style-name="T65">四、</text:span><text:span text:style-name="T66">申請手續</text:span><text:span text:style-name="T67">，</text:span><text:span text:style-name="T68">全部必須打字出來不可手寫，手寫棄權</text:span><text:span text:style-name="T69">：</text:span></text:p>
      <text:p text:style-name="P70"><text:span text:style-name="T71">(</text:span><text:span text:style-name="T72">一</text:span><text:span text:style-name="T73">)</text:span><text:span text:style-name="T74">申請人應填具申請書</text:span><text:span text:style-name="T75">及自傳</text:span><text:span text:style-name="T76">《</text:span><text:span text:style-name="T77">需</text:span><text:span text:style-name="T78">完全</text:span><text:span text:style-name="T79">用電</text:span><text:span text:style-name="T80">腦</text:span><text:span text:style-name="T81">繕打</text:span><text:span text:style-name="T82">》</text:span><text:span text:style-name="T83">，連同規定應繳證件，</text:span><text:span text:style-name="T84">於</text:span><text:span text:style-name="T85">即日起至</text:span><text:span text:style-name="T86">2</text:span><text:span text:style-name="T87">月</text:span><text:span text:style-name="T88">20</text:span><text:span text:style-name="T89">日</text:span><text:span text:style-name="T90">(</text:span><text:span text:style-name="T91">星期</text:span><text:span text:style-name="T92">四</text:span><text:span text:style-name="T93">)</text:span><text:span text:style-name="T94">以</text:span><text:span text:style-name="T95">前</text:span><text:span text:style-name="T96">送各系</text:span><text:span text:style-name="T97">彙整，各系並於</text:span><text:span text:style-name="T98">2</text:span><text:span text:style-name="T99">月</text:span><text:span text:style-name="T100">2</text:span><text:span text:style-name="T101">5</text:span><text:span text:style-name="T102">日</text:span><text:span text:style-name="T103">(</text:span><text:span text:style-name="T104">星期</text:span><text:span text:style-name="T105">二</text:span><text:span text:style-name="T106">)</text:span><text:span text:style-name="T107">下班前</text:span><text:span text:style-name="T108">轉送各院初審。</text:span></text:p>
      <text:p text:style-name="P109"><text:span text:style-name="T110">(</text:span><text:span text:style-name="T111">二</text:span><text:span text:style-name="T112">)</text:span><text:span text:style-name="T113">各院初審</text:span><text:span text:style-name="T114">2</text:span><text:span text:style-name="T115">至</text:span><text:span text:style-name="T116">3</text:span><text:span text:style-name="T117">名</text:span><text:span text:style-name="T118">(</text:span><text:span text:style-name="T119">如院未初審或僅選</text:span><text:span text:style-name="T120">1</text:span><text:span text:style-name="T121">名者則以棄權論</text:span><text:span text:style-name="T122">)</text:span><text:span text:style-name="T123">，並於</text:span><text:span text:style-name="T124">3</text:span><text:span text:style-name="T125">月</text:span><text:span text:style-name="T126">2</text:span><text:span text:style-name="T127">日</text:span><text:span text:style-name="T128">(</text:span><text:span text:style-name="T129">星期</text:span><text:span text:style-name="T130">一</text:span><text:span text:style-name="T131">)</text:span><text:span text:style-name="T132">下班</text:span><text:span text:style-name="T133">前</text:span><text:span text:style-name="T134">擲交校友服務暨資源發展處統一交由</text:span><text:span text:style-name="T135">獎學金決審委員會</text:span><text:span text:style-name="T136">審查，逾期不予受理。</text:span></text:p>
      <text:p text:style-name="P137"><text:span text:style-name="T138">五、</text:span><text:span text:style-name="T139">應繳證件：</text:span><text:span text:style-name="T140">前三項為必繳交證件</text:span><text:span text:style-name="T141"><text:s/></text:span></text:p>
      <text:p text:style-name="P142"><text:span text:style-name="T143">(</text:span><text:span text:style-name="T144">一</text:span><text:span text:style-name="T145">)</text:span><text:span text:style-name="T146">申請書</text:span><text:span text:style-name="T147">1</text:span><text:span text:style-name="T148">份</text:span><text:span text:style-name="T149">。（如附件或至校友服務暨資源發展處網頁下載，</text:span><text:span text:style-name="T150">http://www.fl.tku.edu.tw/download-summary.asp</text:span><text:span text:style-name="T151">）</text:span></text:p>
      <text:p text:style-name="P152">(二)前一學期成績單正本1份。(請向教務處註冊組申請)</text:p>
      <text:p text:style-name="P153"><text:span text:style-name="T154">(</text:span><text:span text:style-name="T155">三</text:span><text:span text:style-name="T156">)</text:span><text:span text:style-name="T157">請寫出為何申請</text:span><text:span text:style-name="T158">、</text:span><text:span text:style-name="T159">有多需要幫助</text:span><text:span text:style-name="T160">、</text:span><text:span text:style-name="T161">未來實際願景和畢業後想從事的事業以內之自傳。</text:span></text:p>
      <text:p text:style-name="P162"><text:span text:style-name="T163">(</text:span><text:span text:style-name="T164">四</text:span><text:span text:style-name="T165">)</text:span><text:span text:style-name="T166">家境清寒或家中突遭變故證明。</text:span><text:span text:style-name="T167">請</text:span><text:span text:style-name="T168">付</text:span><text:span text:style-name="T169">以下</text:span><text:span text:style-name="T170">證明</text:span><text:span text:style-name="T171">。</text:span><text:span text:style-name="T172">（清寒證明必須是國家政府出的不是</text:span><text:span text:style-name="T173">里</text:span><text:span text:style-name="T174">長或任何地方機構</text:span></text:p>
      <text:p text:style-name="P175"><text:span text:style-name="T176">(1)</text:span><text:span text:style-name="T177">突遭變</text:span><text:span text:style-name="T178">故</text:span><text:span text:style-name="T179">證明</text:span><text:span text:style-name="T180">或</text:span><text:span text:style-name="T181">醫療</text:span><text:span text:style-name="T182">證</text:span><text:span text:style-name="T183">明</text:span><text:span text:style-name="T184">。</text:span><text:span text:style-name="T185">（必須有</text:span><text:span text:style-name="T186">3</text:span><text:span text:style-name="T187">個月以上的收據和清單證明</text:span></text:p>
      <text:p text:style-name="P188"><text:span text:style-name="T189">(2)</text:span><text:span text:style-name="T190">低收入</text:span><text:span text:style-name="T191">-</text:span><text:span text:style-name="T192">必</text:span><text:span text:style-name="T193">須</text:span><text:span text:style-name="T194">是</text:span><text:span text:style-name="T195">清寒證明必須是國家政府出的不是</text:span><text:span text:style-name="T196">里</text:span><text:span text:style-name="T197">長或任何地方機構</text:span><text:span text:style-name="T198">。</text:span></text:p>
      <text:p text:style-name="P199"><text:span text:style-name="T200">(</text:span><text:span text:style-name="T201">3</text:span><text:span text:style-name="T202">)</text:span><text:span text:style-name="T203">本</text:span><text:span text:style-name="T204">學期申請就學貸款學生</text:span><text:span text:style-name="T205">之證明</text:span><text:span text:style-name="T206">。</text:span></text:p>
      <text:p text:style-name="P207"><text:span text:style-name="T208">(</text:span><text:span text:style-name="T209">4</text:span><text:span text:style-name="T210">)</text:span><text:span text:style-name="T211">前一</text:span><text:span text:style-name="T212">年度全戶年收入</text:span><text:span text:style-name="T213">114</text:span><text:span text:style-name="T214">萬元以下</text:span><text:span text:style-name="T215">之證明</text:span><text:span text:style-name="T216">。</text:span></text:p>
      <text:p text:style-name="P217"><text:span text:style-name="T218">(</text:span><text:span text:style-name="T219">5</text:span><text:span text:style-name="T220">)</text:span><text:span text:style-name="T221">前一</text:span><text:span text:style-name="T222">學年度符合弱勢助學金之</text:span><text:span text:style-name="T223">證明</text:span><text:span text:style-name="T224">。</text:span></text:p>
      <text:p text:style-name="P225">六、頒獎典禮：</text:p>
      <text:p text:style-name="P226">(一)由高新平校友之家屬或代表親自於頒獎典禮上頒發獎助學金及獲獎證書乙份。</text:p>
      <text:p text:style-name="P227">(二)頒獎典禮上分別請歷屆及本屆之獲獎者發表感言。</text:p>
      <text:p text:style-name="P228">(三)頒獎典禮結束後，由高新平校友之家屬或代表設晚宴宴請與會人員。</text:p>
      <text:p text:style-name="P229"><text:span text:style-name="T230">七、獎</text:span><text:span text:style-name="T231">助</text:span><text:span text:style-name="T232">學金得獎</text:span><text:span text:style-name="T233">名單</text:span><text:span text:style-name="T234">將於</text:span><text:span text:style-name="T235">3</text:span><text:span text:style-name="T236">月</text:span><text:span text:style-name="T237">20</text:span><text:span text:style-name="T238">日</text:span><text:span text:style-name="T239">(</text:span><text:span text:style-name="T240">五</text:span><text:span text:style-name="T241">)</text:span><text:span text:style-name="T242">至春假前</text:span><text:span text:style-name="T243">公佈在校友服務暨資源發展處網頁</text:span><text:span text:style-name="T244">，並</text:span><text:span text:style-name="T245">將</text:span><text:span text:style-name="T246">於</text:span><text:span text:style-name="T247">4</text:span><text:span text:style-name="T248">月</text:span><text:span text:style-name="T249">6</text:span><text:span text:style-name="T250">日</text:span><text:span text:style-name="T251">(</text:span><text:span text:style-name="T252">一</text:span><text:span text:style-name="T253">)</text:span><text:span text:style-name="T254">舉辦頒獎典禮</text:span><text:span text:style-name="T255">。</text:span><text:span text:style-name="T256">（頒獎日期可變動）</text:span></text:p>
      <text:p text:style-name="P257"><text:span text:style-name="T258">八、</text:span><text:span text:style-name="T259">得獎本人必須出席</text:span><text:span text:style-name="T260">，否則</text:span><text:span text:style-name="T261">棄權得獎。</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9">
            <text:soft-page-break/>
            <text:p text:style-name="P274">淡江大學108學年度第2學期高李綢獎助學金　申請書</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中文姓名</text:span></text:p>
          </table:table-cell>
          <table:table-cell table:style-name="TableCell279" table:number-columns-spanned="2">
            <text:p text:style-name="P280"/>
          </table:table-cell>
          <table:covered-table-cell/>
          <table:table-cell table:style-name="TableCell281" table:number-columns-spanned="6">
            <text:p text:style-name="P282"><text:span text:style-name="T283">　　</text:span><text:span text:style-name="T284">學院　　系　　年級　　班</text:span></text:p>
          </table:table-cell>
          <table:covered-table-cell/>
          <table:covered-table-cell/>
          <table:covered-table-cell/>
          <table:covered-table-cell/>
          <table:covered-table-cell/>
        </table:table-row>
        <table:table-row table:style-name="TableRow285">
          <table:table-cell table:style-name="TableCell286">
            <text:p text:style-name="P287">英文姓名</text:p>
            <text:p text:style-name="P288"><text:span text:style-name="T289">(</text:span><text:span text:style-name="T290">同護照英文姓名</text:span><text:span text:style-name="T291">)</text:span></text:p>
          </table:table-cell>
          <table:table-cell table:style-name="TableCell292">
            <text:p text:style-name="P293"/>
          </table:table-cell>
          <table:table-cell table:style-name="TableCell294" table:number-columns-spanned="2">
            <text:p text:style-name="P295"><text:span text:style-name="T296">性別</text:span></text:p>
          </table:table-cell>
          <table:covered-table-cell/>
          <table:table-cell table:style-name="TableCell297">
            <text:p text:style-name="P298"/>
          </table:table-cell>
          <table:table-cell table:style-name="TableCell299" table:number-columns-spanned="2">
            <text:p text:style-name="P300"><text:span text:style-name="T301">學號</text:span></text:p>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text:span text:style-name="T307">申請資格</text:span></text:p>
          </table:table-cell>
          <table:table-cell table:style-name="TableCell308" table:number-columns-spanned="8">
            <text:p text:style-name="P309"><text:span text:style-name="T310">□</text:span><text:span text:style-name="T311">家境特殊需要協助</text:span><text:span text:style-name="T312"><text:s/></text:span><text:span text:style-name="T313"><text:s text:c="3"/></text:span><text:span text:style-name="T314"><text:s/></text:span><text:span text:style-name="T315">；</text:span><text:span text:style-name="T316">□</text:span><text:span text:style-name="T317">學業成績</text:span><text:span text:style-name="T318"><text:s text:c="3"/></text:span><text:span text:style-name="T319"><text:s/></text:span><text:span text:style-name="T320">；</text:span><text:span text:style-name="T321">□</text:span><text:span text:style-name="T322">特殊表現</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繳附證件</text:span></text:p>
          </table:table-cell>
          <table:table-cell table:style-name="TableCell327" table:number-columns-spanned="8">
            <text:p text:style-name="P328"><text:span text:style-name="T329">□</text:span><text:span text:style-name="T330">1</text:span><text:span text:style-name="T331">、申請書</text:span><text:span text:style-name="T332"><text:s text:c="4"/></text:span><text:span text:style-name="T333">□</text:span><text:span text:style-name="T334">2</text:span><text:span text:style-name="T335">、自傳</text:span><text:span text:style-name="T336"><text:s text:c="4"/></text:span><text:span text:style-name="T337">□</text:span><text:span text:style-name="T338">3</text:span><text:span text:style-name="T339">、上一學期成</text:span><text:span text:style-name="T340">績</text:span><text:span text:style-name="T341">單</text:span></text:p>
            <text:p text:style-name="P342"><text:span text:style-name="T343">□</text:span><text:span text:style-name="T344">4</text:span><text:span text:style-name="T345">、重大變故或清寒證明：</text:span><text:span text:style-name="T346">____________________________</text:span></text:p>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戶籍地址</text:p>
            <text:p text:style-name="P351"><text:span text:style-name="T352">(</text:span><text:span text:style-name="T353">境外生填僑居地址</text:span><text:span text:style-name="T354">)</text:span></text:p>
          </table: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text:span text:style-name="T359">電話</text:span></text:p>
          </table:table-cell>
          <table:covered-table-cell/>
          <table:table-cell table:style-name="TableCell360">
            <text:p text:style-name="P361"/>
          </table:table-cell>
        </table:table-row>
        <table:table-row table:style-name="TableRow362">
          <table:table-cell table:style-name="TableCell363">
            <text:p text:style-name="P364"><text:span text:style-name="T365">地址</text:span></text:p>
          </table: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text:span text:style-name="T370">電話</text:span></text:p>
          </table:table-cell>
          <table:covered-table-cell/>
          <table:table-cell table:style-name="TableCell371">
            <text:p text:style-name="P372"/>
          </table:table-cell>
        </table:table-row>
        <table:table-row table:style-name="TableRow373">
          <table:table-cell table:style-name="TableCell374">
            <text:p text:style-name="P375"><text:span text:style-name="T376">E-Mail</text:span></text:p>
          </table: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text:span text:style-name="T381">手機</text:span></text:p>
          </table:table-cell>
          <table:covered-table-cell/>
          <table:table-cell table:style-name="TableCell382">
            <text:p text:style-name="P383"/>
          </table:table-cell>
        </table:table-row>
        <table:table-row table:style-name="TableRow384">
          <table:table-cell table:style-name="TableCell385" table:number-columns-spanned="9">
            <text:p text:style-name="P386"><text:span text:style-name="T387">申請人簽名：　　　　　　　　　　　　　申請日期：　年　月　日</text:span></text:p>
          </table:table-cell>
          <table:covered-table-cell/>
          <table:covered-table-cell/>
          <table:covered-table-cell/>
          <table:covered-table-cell/>
          <table:covered-table-cell/>
          <table:covered-table-cell/>
          <table:covered-table-cell/>
          <table:covered-table-cell/>
        </table:table-row>
      </table:table>
      <text:p text:style-name="P388"><text:span text:style-name="T389"><text:s text:c="3"/></text:span><text:span text:style-name="T390">《以上申請書及自傳需用電</text:span><text:span text:style-name="T391">腦</text:span><text:span text:style-name="T392">繕打》</text:span></text:p>
      <text:p text:style-name="P393">※本提供表單之個人資料，同意為申請本獎助學金及校友聯誼之用，並將確實依「個人資料保護法」之規定使用本個人資料。</text:p>
      <text:p text:style-name="P394"><text:span text:style-name="T395"><text:s/></text:span><text:span text:style-name="T396">(</text:span><text:span text:style-name="T397">曾獲本獎助學金</text:span><text:span text:style-name="T398">：</text:span><text:span text:style-name="T399">是</text:span><text:span text:style-name="T400">□</text:span><text:span text:style-name="T401"><text:s/></text:span><text:span text:style-name="T402"><text:s text:c="2"/></text:span><text:span text:style-name="T403">_____________________(</text:span><text:span text:style-name="T404"><text:s text:c="3"/></text:span><text:span text:style-name="T405">學年</text:span><text:span text:style-name="T406">-</text:span><text:span text:style-name="T407"><text:s text:c="3"/></text:span><text:span text:style-name="T408">學期</text:span><text:span text:style-name="T409">)</text:span><text:span text:style-name="T410"><text:s text:c="4"/></text:span><text:span text:style-name="T411">否</text:span><text:span text:style-name="T412">□</text:span></text:p>
      <text:p text:style-name="P413"><text:span text:style-name="T414">□已閱讀</text:span><text:span text:style-name="T415"><text:s text:c="3"/></text:span><text:span text:style-name="T416">簽名</text:span><text:span text:style-name="T417">:</text:span><text:span text:style-name="T418"><text:s text:c="20"/></text:span></text:p>
      <text:p text:style-name="P419"><text:span text:style-name="T420">※下欄表格同學請勿填寫</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系推薦意見</text:span></text:p>
          </table:table-cell>
          <table:table-cell table:style-name="TableCell428">
            <text:p text:style-name="P429"/>
          </table:table-cell>
        </table:table-row>
        <table:table-row table:style-name="TableRow430">
          <table:table-cell table:style-name="TableCell431">
            <text:p text:style-name="P432"><text:span text:style-name="T433">院複審意見</text:span></text:p>
          </table:table-cell>
          <table:table-cell table:style-name="TableCell434">
            <text:p text:style-name="P435"/>
          </table:table-cell>
        </table:table-row>
      </table:table>
      <text:p text:style-name="P436"><text:span text:style-name="T437">※此申請書</text:span><text:span text:style-name="T438">亦可至</text:span><text:span text:style-name="T439">校友服務暨資源發展處網頁下載</text:span><text:span text:style-name="T440"><text:s/></text:span><text:a xlink:href="http://www.fl.tku.edu.tw/download-summary.asp" office:target-frame-name="_top" xlink:show="replace"><text:span text:style-name="T441">http://www.fl.tku.edu.tw/download-summary.asp</text:span></text:a></text:p>
      <table:table table:style-name="Table442">
        <table:table-columns>
          <table:table-column table:style-name="TableColumn443"/>
        </table:table-columns>
        <table:table-row table:style-name="TableRow444">
          <table:table-cell table:style-name="TableCell445">
            <text:soft-page-break/>
            <text:p text:style-name="P446"><text:span text:style-name="T447">　　</text:span><text:span text:style-name="T448">　學院　　系　年級　班</text:span><text:span text:style-name="T449"><text:s/></text:span><text:span text:style-name="T450">　　　同學</text:span><text:span text:style-name="T451"><text:s/></text:span><text:span text:style-name="T452"><text:s/></text:span><text:span text:style-name="T453">自</text:span><text:span text:style-name="T454"><text:s/></text:span><text:span text:style-name="T455"><text:s text:c="5"/></text:span><text:span text:style-name="T456">傳</text:span></text:p>
          </table:table-cell>
        </table:table-row>
        <table:table-row table:style-name="TableRow457">
          <table:table-cell table:style-name="TableCell458">
            <text:p text:style-name="P459"><text:s text:c="4"/></text:p>
            <text:p text:style-name="P460"/>
            <text:p text:style-name="P461"/>
            <text:p text:style-name="P462"/>
            <text:p text:style-name="P463"><text:s text:c="4"/></text:p>
            <text:p text:style-name="P464"/>
            <text:p text:style-name="P465"/>
            <text:p text:style-name="P466"/>
          </table: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104in" fo:margin-left="0.9625in" fo:text-indent="-0.8375in">
        <style:tab-stops/>
      </style:paragraph-properties>
      <style:text-properties style:font-name="新細明體" fo:color="#000000"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李綢女士紀念獎學金」申請辦法(草案)</dc:title>
    <dc:subject/>
    <meta:initial-creator>課外活動輔導組</meta:initial-creator>
    <dc:creator>Windows 使用者</dc:creator>
    <meta:creation-date>2020-02-03T03:05:00Z</meta:creation-date>
    <dc:date>2020-02-03T03:05:00Z</dc:date>
    <meta:print-date>2020-01-22T02:59:00Z</meta:print-date>
    <meta:template xlink:href="Normal.dotm" xlink:type="simple"/>
    <meta:editing-cycles>2</meta:editing-cycles>
    <meta:editing-duration>PT60S</meta:editing-duration>
    <meta:document-statistic meta:page-count="3" meta:paragraph-count="3" meta:word-count="250" meta:character-count="1676" meta:row-count="11" meta:non-whitespace-character-count="1429"/>
  </office:meta>
</office:document-meta>
</file>