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0833in" fo:line-height="0.1666in" fo:margin-right="0.1625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margin-top="0.1666in" fo:margin-bottom="0.0833in" fo:line-height="0.2222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olumn8" style:family="table-column">
      <style:table-column-properties style:column-width="6.7923in"/>
    </style:style>
    <style:style style:name="Table7" style:family="table">
      <style:table-properties style:width="6.7923in" fo:margin-left="-0.4729in" table:align="left"/>
    </style:style>
    <style:style style:name="TableRow9" style:family="table-row">
      <style:table-row-properties style:min-row-height="0.7201in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20" style:parent-style-name="內文" style:family="paragraph">
      <style:paragraph-properties style:snap-to-layout-grid="false" fo:text-align="justify" fo:margin-top="0.1666in" fo:margin-bottom="0.0833in" fo:line-height="0.2222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olumn22" style:family="table-column">
      <style:table-column-properties style:column-width="1.6854in" style:use-optimal-column-width="false"/>
    </style:style>
    <style:style style:name="TableColumn23" style:family="table-column">
      <style:table-column-properties style:column-width="2.5569in" style:use-optimal-column-width="false"/>
    </style:style>
    <style:style style:name="TableColumn24" style:family="table-column">
      <style:table-column-properties style:column-width="0.9006in" style:use-optimal-column-width="false"/>
    </style:style>
    <style:style style:name="TableColumn25" style:family="table-column">
      <style:table-column-properties style:column-width="1.6562in" style:use-optimal-column-width="false"/>
    </style:style>
    <style:style style:name="Table21" style:family="table">
      <style:table-properties style:width="6.7993in" fo:margin-left="0in" table:align="center"/>
    </style:style>
    <style:style style:name="TableRow26" style:family="table-row">
      <style:table-row-properties style:min-row-height="1.0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277in" fo:line-height="0.2777in" fo:margin-right="0.0395in" fo:text-indent="0.1138in"/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P31" style:parent-style-name="內文" style:family="paragraph">
      <style:paragraph-properties fo:margin-top="0.0833in" fo:line-height="0.2777in" fo:margin-right="0.0395in" fo:text-indent="0.1138in"/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P32" style:parent-style-name="內文" style:family="paragraph">
      <style:paragraph-properties fo:margin-top="0.0833in" fo:line-height="0.2777in" fo:margin-right="0.0395in" fo:text-indent="0.1138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ableRow36" style:family="table-row">
      <style:table-row-properties style:row-height="0.413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43" style:parent-style-name="內文" style:family="paragraph">
      <style:paragraph-properties fo:text-align="justify" fo:margin-top="0.0833in" fo:margin-bottom="0.0833in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Row44" style:family="table-row">
      <style:table-row-properties style:row-height="0.6152in" style:use-optimal-row-height="false" fo:keep-together="always"/>
    </style:style>
    <style:style style:name="TableCell4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right="0.0395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2854in" style:use-optimal-row-height="false" fo:keep-together="always"/>
    </style:style>
    <style:style style:name="TableCell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position="30% 100%" fo:font-size="11pt" style:font-size-asian="11pt" style:font-size-complex="10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keep-with-next="always" fo:text-align="center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TableCell5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TableRow58" style:family="table-row">
      <style:table-row-properties style:row-height="1.1375in" style:use-optimal-row-height="false" fo:keep-together="always"/>
    </style:style>
    <style:style style:name="P59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position="30% 100%" fo:font-size="11pt" style:font-size-asian="11pt" style:font-size-complex="10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P6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P63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P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7.5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P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P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7.5pt"/>
    </style:style>
    <style:style style:name="P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7.5pt"/>
    </style:style>
    <style:style style:name="TableRow72" style:family="table-row">
      <style:table-row-properties style:row-height="1.97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line-height="0.2222in" fo:margin-left="0.1027in" fo:margin-right="0.039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30% 100%" fo:font-size="11pt" style:font-size-asian="11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833in" fo:line-height="0.2638in" fo:text-indent="0.0909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內文" style:family="paragraph">
      <style:paragraph-properties fo:text-align="justify" fo:margin-top="0.0833in" fo:margin-bottom="0.0833in" fo:line-height="0.2638in" fo:text-indent="0.0909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內文" style:family="paragraph">
      <style:paragraph-properties fo:text-align="justify" fo:margin-top="0.0833in" fo:margin-bottom="0.0833in" fo:line-height="0.2638in" fo:text-indent="0.0909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內文" style:family="paragraph">
      <style:paragraph-properties fo:text-align="justify" fo:margin-top="0.0833in" fo:margin-bottom="0.0833in" fo:line-height="0.2638in" fo:text-indent="0.0909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內文" style:family="paragraph">
      <style:paragraph-properties fo:text-align="justify" fo:margin-top="0.0833in" fo:margin-bottom="0.0833in" fo:line-height="0.2638in" fo:text-indent="0.0909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20pt" style:font-size-asian="2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20pt" style:font-size-asian="2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Row94" style:family="table-row">
      <style:table-row-properties style:min-row-height="0.4034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0.0395in" fo:text-indent="0.0534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30% 100%" fo:font-size="11pt" style:font-size-asian="11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Row100" style:family="table-row">
      <style:table-row-properties style:min-row-height="0.4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20pt" style:font-size-asian="2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20pt" style:font-size-asian="2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Row113" style:family="table-row">
      <style:table-row-properties style:row-height="0.8868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944in" fo:margin-left="0.1027in" fo:margin-right="0.039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7.2% 100%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7.2% 100%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7.2% 100%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20pt" style:font-size-asian="2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20pt" style:font-size-asian="2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20pt" style:font-size-asian="2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P134" style:parent-style-name="內文" style:family="paragraph">
      <style:paragraph-properties fo:text-align="justify" fo:margin-top="0.0833in" fo:margin-bottom="0.0833in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Row135" style:family="table-row">
      <style:table-row-properties style:min-row-height="0.415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177in" fo:margin-right="0.0395in" fo:text-indent="-0.137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7.2% 100%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7.2% 100%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7.2% 100%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30% 100%" fo:font-size="11pt" style:font-size-asian="11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Row147" style:family="table-row">
      <style:table-row-properties style:min-row-height="1.855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30% 100%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1pt" style:font-size-asian="11pt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P155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P156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162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4715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30% 100%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27.2% 100%" fo:font-size="11pt" style:font-size-asian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3194in" fo:margin-right="0.0395i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P178" style:parent-style-name="內文" style:family="paragraph">
      <style:paragraph-properties fo:text-align="justify" fo:margin-top="0.0833in" fo:margin-bottom="0.0833in" fo:line-height="0.3194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P179" style:parent-style-name="內文" style:family="paragraph">
      <style:paragraph-properties fo:margin-top="0.1666i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style:font-size-complex="10pt"/>
    </style:style>
    <style:style style:name="TableColumn186" style:family="table-column">
      <style:table-column-properties style:column-width="0.593in"/>
    </style:style>
    <style:style style:name="TableColumn187" style:family="table-column">
      <style:table-column-properties style:column-width="1.475in"/>
    </style:style>
    <style:style style:name="TableColumn188" style:family="table-column">
      <style:table-column-properties style:column-width="0.8868in"/>
    </style:style>
    <style:style style:name="TableColumn189" style:family="table-column">
      <style:table-column-properties style:column-width="0.5909in"/>
    </style:style>
    <style:style style:name="TableColumn190" style:family="table-column">
      <style:table-column-properties style:column-width="2.3618in"/>
    </style:style>
    <style:style style:name="TableColumn191" style:family="table-column">
      <style:table-column-properties style:column-width="0.884in"/>
    </style:style>
    <style:style style:name="Table185" style:family="table">
      <style:table-properties style:width="6.7916in" style:rel-width="116.96%" fo:margin-left="-0.4729in" table:align="left"/>
    </style:style>
    <style:style style:name="TableRow192" style:family="table-row">
      <style:table-row-properties style:row-height="0.5in" fo:keep-together="always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P201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 fo:margin-right="0.0395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row-height="0.5in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 fo:margin-right="0.0395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25in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Row222" style:family="table-row">
      <style:table-row-properties style:row-height="0.5in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margin-right="0.0395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Row235" style:family="table-row">
      <style:table-row-properties style:row-height="0.5in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248" style:parent-style-name="內文" style:family="paragraph">
      <style:paragraph-properties fo:text-align="justify" fo:margin-top="0.25in" fo:margin-bottom="0.0833in" fo:line-height="0.1944in" fo:margin-right="0.2638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olumn250" style:family="table-column">
      <style:table-column-properties style:column-width="1.3819in"/>
    </style:style>
    <style:style style:name="TableColumn251" style:family="table-column">
      <style:table-column-properties style:column-width="1.5805in"/>
    </style:style>
    <style:style style:name="TableColumn252" style:family="table-column">
      <style:table-column-properties style:column-width="1.3916in"/>
    </style:style>
    <style:style style:name="TableColumn253" style:family="table-column">
      <style:table-column-properties style:column-width="1.9819in"/>
    </style:style>
    <style:style style:name="Table249" style:family="table">
      <style:table-properties style:width="6.3361in" style:rel-width="107.06%" fo:margin-left="-0.4173in" table:align="lef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.1666in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P284" style:parent-style-name="內文" style:family="paragraph">
      <style:paragraph-properties fo:text-align="justify" fo:margin-top="0.25in" fo:margin-bottom="0.0833in" fo:line-height="0.1944in" fo:margin-right="0.2638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olumn294" style:family="table-column">
      <style:table-column-properties style:column-width="1.7631in"/>
    </style:style>
    <style:style style:name="TableColumn295" style:family="table-column">
      <style:table-column-properties style:column-width="1.0048in"/>
    </style:style>
    <style:style style:name="TableColumn296" style:family="table-column">
      <style:table-column-properties style:column-width="1.0034in"/>
    </style:style>
    <style:style style:name="TableColumn297" style:family="table-column">
      <style:table-column-properties style:column-width="2.5083in"/>
    </style:style>
    <style:style style:name="Table293" style:family="table">
      <style:table-properties style:width="6.2798in" style:rel-width="108.14%" fo:margin-left="-0.4729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margin-bottom="0.0833in" fo:line-height="0.1944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 fo:margin-right="0.0395in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0.4958in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1666in" fo:margin-bottom="0.0833in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325" style:parent-style-name="內文" style:family="paragraph">
      <style:paragraph-properties fo:text-align="justify" fo:margin-top="0.25in" fo:margin-bottom="0.0833in" fo:line-height="0.1944in" fo:margin-right="0.2638in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scale="90%" style:font-size-complex="10pt"/>
    </style:style>
    <style:style style:name="TableColumn331" style:family="table-column">
      <style:table-column-properties style:column-width="1.4645in"/>
    </style:style>
    <style:style style:name="TableColumn332" style:family="table-column">
      <style:table-column-properties style:column-width="1.8409in"/>
    </style:style>
    <style:style style:name="TableColumn333" style:family="table-column">
      <style:table-column-properties style:column-width="1.6291in"/>
    </style:style>
    <style:style style:name="TableColumn334" style:family="table-column">
      <style:table-column-properties style:column-width="1.3451in"/>
    </style:style>
    <style:style style:name="Table330" style:family="table">
      <style:table-properties style:width="6.2798in" style:rel-width="108.14%" fo:margin-left="-0.4729in" table:align="left"/>
    </style:style>
    <style:style style:name="TableRow335" style:family="table-row">
      <style:table-row-properties style:row-height="0.5in" fo:keep-together="always"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text-scale="90%" fo:font-size="10pt" style:font-size-asian="10pt" style:font-size-complex="10pt"/>
    </style:style>
    <style:style style:name="TableRow344" style:family="table-row">
      <style:table-row-properties style:row-height="0.4437in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Row353" style:family="table-row">
      <style:table-row-properties style:row-height="0.4437in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Row362" style:family="table-row">
      <style:table-row-properties style:row-height="0.4437in" fo:keep-together="always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371" style:parent-style-name="內文" style:family="paragraph">
      <style:paragraph-properties fo:text-align="justify" fo:margin-top="0.25in" fo:margin-bottom="0.0833in" fo:line-height="0.1944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olumn373" style:family="table-column">
      <style:table-column-properties style:column-width="1.6527in"/>
    </style:style>
    <style:style style:name="TableColumn374" style:family="table-column">
      <style:table-column-properties style:column-width="1.9895in"/>
    </style:style>
    <style:style style:name="TableColumn375" style:family="table-column">
      <style:table-column-properties style:column-width="0.8868in"/>
    </style:style>
    <style:style style:name="TableColumn376" style:family="table-column">
      <style:table-column-properties style:column-width="1.7506in"/>
    </style:style>
    <style:style style:name="Table372" style:family="table">
      <style:table-properties style:width="6.2798in" style:rel-width="108.14%" fo:margin-left="-0.4729in" table:align="left"/>
    </style:style>
    <style:style style:name="TableRow377" style:family="table-row">
      <style:table-row-properties style:min-row-height="0.4993in" fo:keep-together="always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 fo:margin-left="0.177in" fo:margin-right="0.0395in" fo:text-indent="-0.137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27.2% 100%" fo:font-size="11pt" style:font-size-asian="11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bottom="0.0833in" fo:line-height="0.1944in" fo:margin-right="0.0395in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ableRow385" style:family="table-row">
      <style:table-row-properties style:min-row-height="0.3694in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222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right="0.039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 fo:margin-right="0.0395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94" style:family="table-row">
      <style:table-row-properties style:row-height="0.8743in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2305in" fo:margin-right="0.0395in" fo:text-indent="-0.1909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0%" fo:font-size="11pt" style:font-size-asian="11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 fo:margin-left="0.0395in" fo:margin-right="0.0395in" fo:text-indent="0.0513in">
        <style:tab-stops/>
      </style:paragraph-properties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P401" style:parent-style-name="內文" style:family="paragraph">
      <style:paragraph-properties fo:line-height="0.25in" fo:margin-left="0.0395in" fo:margin-right="0.0395in" fo:text-indent="0.0513in">
        <style:tab-stops/>
      </style:paragraph-properties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P402" style:parent-style-name="內文" style:family="paragraph">
      <style:paragraph-properties fo:line-height="0.25in" fo:margin-left="0.0395in" fo:margin-right="0.0395in" fo:text-indent="0.0513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ableRow407" style:family="table-row">
      <style:table-row-properties style:min-row-height="0.6479in" fo:keep-together="always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944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style:text-scale="90%" fo:font-size="11pt" style:font-size-asian="11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833in" fo:line-height="0.1666in" fo:margin-left="0.1888in" fo:margin-right="0.0395in" fo:text-indent="-0.149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text-scale="90%" fo:font-size="22pt" style:font-size-asian="22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text-scale="90%" fo:font-size="22pt" style:font-size-asian="22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text-scale="90%" fo:font-size="22pt" style:font-size-asian="22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P420" style:parent-style-name="內文" style:family="paragraph">
      <style:paragraph-properties fo:margin-top="0.0833in" fo:line-height="0.1666in" fo:margin-left="0.1888in" fo:margin-right="0.0395in" fo:text-indent="-0.1493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text-scale="90%" fo:font-size="22pt" style:font-size-asian="22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text-scale="90%" fo:font-size="22pt" style:font-size-asian="22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style:text-scale="90%" fo:font-size="11pt" style:font-size-asian="11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style:text-scale="90%" fo:font-size="11pt" style:font-size-asian="11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style:text-scale="90%" fo:font-size="22pt" style:font-size-asian="22pt" style:font-size-complex="10pt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style:text-scale="90%" fo:font-size="22pt" style:font-size-asian="22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style:text-scale="90%" fo:font-size="10pt" style:font-size-asian="10pt" style:font-size-complex="10pt"/>
    </style:style>
    <style:style style:name="P435" style:parent-style-name="內文" style:family="paragraph">
      <style:paragraph-properties fo:text-align="justify" fo:margin-top="0.25in" fo:margin-bottom="0.0833in" fo:line-height="0.1944in" fo:margin-left="0.3333in" fo:margin-right="0.2638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Column437" style:family="table-column">
      <style:table-column-properties style:column-width="6.2798in"/>
    </style:style>
    <style:style style:name="Table436" style:family="table">
      <style:table-properties style:width="6.2798in" fo:margin-left="-0.4729in" table:align="left"/>
    </style:style>
    <style:style style:name="TableRow438" style:family="table-row">
      <style:table-row-properties style:min-row-height="0.759in"/>
    </style:style>
    <style:style style:name="TableCell4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441" style:parent-style-name="內文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442" style:parent-style-name="內文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TableRow443" style:family="table-row">
      <style:table-row-properties style:min-row-height="0.8666in"/>
    </style:style>
    <style:style style:name="TableCell4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446" style:parent-style-name="內文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447" style:parent-style-name="內文" style:family="paragraph">
      <style:paragraph-properties style:snap-to-layout-grid="false" fo:text-align="justify" fo:margin-top="0.0416in" fo:margin-bottom="0.0416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448" style:parent-style-name="內文" style:family="paragraph">
      <style:paragraph-properties fo:margin-top="0.1666in" fo:margin-bottom="0.0833in" fo:line-height="0.2222in"/>
      <style:text-properties style:font-name="Times New Roman" style:font-name-asian="標楷體" style:font-name-complex="Times New Roman" fo:font-weight="bold" style:font-weight-asian="bold" style:font-weight-complex="bold" style:font-style-complex="italic" style:font-size-complex="10pt"/>
    </style:style>
    <style:style style:name="TableColumn450" style:family="table-column">
      <style:table-column-properties style:column-width="6.2798in"/>
    </style:style>
    <style:style style:name="Table449" style:family="table">
      <style:table-properties style:width="6.2798in" fo:margin-left="-0.4729in" table:align="left"/>
    </style:style>
    <style:style style:name="TableRow451" style:family="table-row">
      <style:table-row-properties style:min-row-height="1.259in"/>
    </style:style>
    <style:style style:name="TableCell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0833in" fo:margin-bottom="0.0833in" fo:margin-right="0.2638in"/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P454" style:parent-style-name="內文" style:family="paragraph">
      <style:paragraph-properties fo:margin-top="0.25in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459" style:parent-style-name="內文" style:list-style-name="LFO2" style:family="paragraph">
      <style:paragraph-properties fo:text-align="justify" fo:margin-top="0.125in" fo:margin-bottom="0.1666in" fo:line-height="0.1944in" fo:margin-left="0.7201in" fo:text-indent="-0.2479in">
        <style:tab-stops>
          <style:tab-stop style:type="left" style:position="0.002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ableColumn464" style:family="table-column">
      <style:table-column-properties style:column-width="6.2798in"/>
    </style:style>
    <style:style style:name="Table463" style:family="table">
      <style:table-properties style:width="6.2798in" style:rel-width="108.14%" fo:margin-left="-0.4729in" table:align="left"/>
    </style:style>
    <style:style style:name="TableRow465" style:family="table-row">
      <style:table-row-properties style:min-row-height="2.0833in"/>
    </style:style>
    <style:style style:name="TableCell466" style:family="table-cell">
      <style:table-cell-properties fo:border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833in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 fo:font-size="11pt" style:font-size-asian="11pt"/>
    </style:style>
    <style:style style:name="P471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style:font-weight-complex="bold" style:font-style-complex="italic" fo:font-size="11pt" style:font-size-asian="11pt"/>
    </style:style>
    <style:style style:name="P472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style:font-weight-complex="bold" style:font-style-complex="italic" fo:font-size="11pt" style:font-size-asian="11pt"/>
    </style:style>
    <style:style style:name="P473" style:parent-style-name="內文" style:family="paragraph">
      <style:paragraph-properties fo:margin-top="0.0833in" fo:margin-right="0.6111in"/>
      <style:text-properties style:font-name="Times New Roman" style:font-name-asian="標楷體" style:font-name-complex="Times New Roman" fo:font-weight="bold" style:font-weight-asian="bold" style:font-weight-complex="bold" style:font-style-complex="italic" fo:font-size="11pt" style:font-size-asian="11pt"/>
    </style:style>
    <style:style style:name="P474" style:parent-style-name="內文" style:family="paragraph">
      <style:paragraph-properties fo:margin-top="0.0833in" fo:margin-bottom="0.125in"/>
      <style:text-properties style:font-name="Times New Roman" style:font-name-asian="標楷體" style:font-name-complex="Times New Roman" fo:font-weight="bold" style:font-weight-asian="bold" style:font-weight-complex="bold" style:font-style-complex="italic" style:font-size-complex="10pt"/>
    </style:style>
    <style:style style:name="P475" style:parent-style-name="內文" style:family="paragraph">
      <style:paragraph-properties fo:text-align="center"/>
      <style:text-properties style:font-name="Times New Roman" style:font-name-asian="Arial Unicode MS" style:font-name-complex="Times New Roman" style:font-size-complex="10pt"/>
    </style:style>
  </office:automatic-styles>
  <office:body>
    <office:text text:use-soft-page-breaks="true">
      <text:p text:style-name="P1">美國殷勤文教公益基金會及世台聯合基金會</text:p>
      <text:p text:style-name="P4">美國南加州留學獎學金申請表</text:p>
      <text:p text:style-name="P5">本表請詳實工整填寫，如有需要，申請人可自行加頁說明</text:p>
      <text:p text:style-name="P6">請勾選申請類別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3"/></text:span><text:span text:style-name="T13">□</text:span><text:span text:style-name="T14"><text:s/></text:span><text:span text:style-name="T15">碩士</text:span><text:span text:style-name="T16"><text:s text:c="27"/></text:span><text:span text:style-name="T17">□</text:span><text:span text:style-name="T18"><text:s/></text:span><text:span text:style-name="T19">博士</text:span></text:p>
          </table:table-cell>
        </table:table-row>
      </table:table>
      <text:p text:style-name="P20">1.個人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>姓：</text:p>
            <text:p text:style-name="P31">名：</text:p>
            <text:p text:style-name="P32"><text:span text:style-name="T33">護照英文姓名：</text:span></text:p>
          </table:table-cell>
          <table:covered-table-cell/>
          <table:table-cell table:style-name="TableCell34" table:number-rows-spanned="3">
            <text:p text:style-name="P35">最近六個月內相片</text:p>
          </table:table-cell>
        </table:table-row>
        <table:table-row table:style-name="TableRow36">
          <table:table-cell table:style-name="TableCell37">
            <text:p text:style-name="P38"><text:span text:style-name="T39">出生城市及國</text:span><text:span text:style-name="T40">家</text:span></text:p>
          </table:table-cell>
          <table:table-cell table:style-name="TableCell41" table:number-columns-spanned="2">
            <text:p text:style-name="P42"><text:s/>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國籍</text:span>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家長資料</text:p>
          </table:table-cell>
          <table:table-cell table:style-name="TableCell54">
            <text:h text:style-name="P55" text:outline-level="4">父</text:h>
          </table:table-cell>
          <table:table-cell table:style-name="TableCell56" table:number-columns-spanned="2">
            <text:p text:style-name="P57">母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姓名:</text:p>
            <text:p text:style-name="P62">國籍:</text:p>
            <text:p text:style-name="P63"><text:span text:style-name="T64">出生地</text:span><text:span text:style-name="T65">:</text:span></text:p>
            <text:p text:style-name="P66"/>
          </table:table-cell>
          <table:table-cell table:style-name="TableCell67" table:number-columns-spanned="2">
            <text:p text:style-name="P68">姓名:</text:p>
            <text:p text:style-name="P69">國籍:</text:p>
            <text:p text:style-name="P70">出生地:</text:p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聯絡地址、電話、電子郵件</text:span></text:p>
          </table:table-cell>
          <table:table-cell table:style-name="TableCell76" table:number-columns-spanned="3">
            <text:p text:style-name="P77">永久地址：</text:p>
            <text:p text:style-name="P78">郵寄地址：</text:p>
            <text:p text:style-name="P79">電話：<text:s text:c="15"/><text:s text:c="14"/>手機:</text:p>
            <text:p text:style-name="P80">學校電子郵件帳號：</text:p>
            <text:p text:style-name="P81">個人電子郵件帳號<text:s/>(*必填)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性別</text:span><text:span text:style-name="T86"><text:s text:c="12"/></text:span></text:p>
          </table:table-cell>
          <table:table-cell table:style-name="TableCell87" table:number-columns-spanned="3">
            <text:p text:style-name="P88"><text:span text:style-name="T89">□</text:span><text:span text:style-name="T90">男</text:span><text:span text:style-name="T91"><text:s text:c="7"/></text:span><text:span text:style-name="T92">□</text:span><text:span text:style-name="T93">女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出生日期</text:span></text:p>
          </table:table-cell>
          <table:table-cell table:style-name="TableCell98" table:number-columns-spanned="3">
            <text:p text:style-name="P99"><text:s text:c="9"/>年<text:s/><text:s text:c="8"/>月<text:s text:c="8"/>日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婚姻狀況</text:span></text:p>
          </table:table-cell>
          <table:table-cell table:style-name="TableCell104" table:number-columns-spanned="3">
            <text:p text:style-name="P105"><text:span text:style-name="T106"><text:s text:c="2"/></text:span><text:span text:style-name="T107">□</text:span><text:span text:style-name="T108">單身</text:span><text:span text:style-name="T109"><text:s text:c="5"/></text:span><text:span text:style-name="T110">□</text:span><text:span text:style-name="T111">已婚</text:span><text:span text:style-name="T112"><text:s text:c="18"/>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<text:span text:style-name="T116">教育部</text:span><text:span text:style-name="T117">各類</text:span><text:span text:style-name="T118">獎學金受獎紀錄</text:span></text:p>
          </table:table-cell>
          <table:table-cell table:style-name="TableCell119" table:number-columns-spanned="3">
            <text:p text:style-name="P120"><text:span text:style-name="T121"><text:s/></text:span><text:span text:style-name="T122">□</text:span><text:span text:style-name="T123">無</text:span><text:span text:style-name="T124">; <text:s/></text:span><text:span text:style-name="T125">□</text:span><text:span text:style-name="T126">是</text:span><text:span text:style-name="T127">，倘</text:span><text:span text:style-name="T128">有</text:span><text:span text:style-name="T129">請領</text:span><text:span text:style-name="T130">，</text:span><text:span text:style-name="T131">請提供</text:span><text:span text:style-name="T132">起迄日期</text:span><text:span text:style-name="T133">：　自　　　年　　月至　　　年　　　月</text:span></text:p>
            <text:p text:style-name="P134"><text:s/><text:s/>獎學金名稱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text:s/></text:span><text:span text:style-name="T139">身</text:span><text:span text:style-name="T140">分</text:span><text:span text:style-name="T141">資料</text:span></text:p>
          </table:table-cell>
          <table:table-cell table:style-name="TableCell142" table:number-columns-spanned="3">
            <text:p text:style-name="P143"><text:span text:style-name="T144"><text:s/></text:span><text:span text:style-name="T145">身分證字號</text:span><text:span text:style-name="T146">：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<text:s/></text:span><text:span text:style-name="T151">緊急</text:span><text:span text:style-name="T152">聯絡人</text:span></text:p>
          </table:table-cell>
          <table:table-cell table:style-name="TableCell153" table:number-columns-spanned="3">
            <text:p text:style-name="P154">姓名: <text:s text:c="28"/>　　　關係:</text:p>
            <text:p text:style-name="P155">地址:</text:p>
            <text:p text:style-name="P156"><text:span text:style-name="T157">電話</text:span><text:span text:style-name="T158">: <text:s text:c="25"/></text:span><text:span text:style-name="T159">　　　　</text:span><text:span text:style-name="T160">電子郵件</text:span><text:span text:style-name="T161">:</text:span></text:p>
            <text:p text:style-name="P162"><text:span text:style-name="T163">手機</text:span><text:span text:style-name="T164">:</text:span><text:span text:style-name="T165"><text:s text:c="23"/>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<text:s/></text:span><text:span text:style-name="T170">家庭年收入狀況</text:span></text:p>
          </table:table-cell>
          <table:table-cell table:style-name="TableCell171" table:number-columns-spanned="3">
            <text:p text:style-name="P172"><text:span text:style-name="T173"><text:s/></text:span><text:span text:style-name="T174">□<text:s/></text:span><text:span text:style-name="T175">年收入新台幣</text:span><text:span text:style-name="T176">100</text:span><text:span text:style-name="T177">萬元以下</text:span></text:p>
            <text:p text:style-name="P178"><text:s/>□<text:s/>年收入新台幣100萬元以上</text:p>
          </table:table-cell>
          <table:covered-table-cell/>
          <table:covered-table-cell/>
        </table:table-row>
      </table:table>
      <text:p text:style-name="P179"><text:span text:style-name="T180">3.</text:span><text:span text:style-name="T181"><text:s/></text:span><text:span text:style-name="T182">教育</text:span><text:span text:style-name="T183">背景</text:span><text:span text:style-name="T184"><text:s text:c="8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校名</text:p>
          </table:table-cell>
          <table:table-cell table:style-name="TableCell197">
            <text:p text:style-name="P198">主修/副修</text:p>
          </table:table-cell>
          <table:table-cell table:style-name="TableCell199">
            <text:p text:style-name="P200">學業</text:p>
            <text:p text:style-name="P201">成績</text:p>
          </table:table-cell>
          <table:table-cell table:style-name="TableCell202">
            <text:p text:style-name="P203">地址</text:p>
          </table:table-cell>
          <table:table-cell table:style-name="TableCell204">
            <text:p text:style-name="P205"><text:span text:style-name="T206"><text:s/></text:span><text:span text:style-name="T207">修業年限</text:span></text:p>
          </table:table-cell>
        </table:table-row>
        <table:table-row table:style-name="TableRow208">
          <table:table-cell table:style-name="TableCell209">
            <text:p text:style-name="P210"><text:span text:style-name="T211">高中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大學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研究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4.<text:s/>最高學歷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校名</text:p>
          </table:table-cell>
          <table:table-cell table:style-name="TableCell257">
            <text:p text:style-name="P258"><text:s/>大學部</text:p>
          </table:table-cell>
          <table:table-cell table:style-name="TableCell259">
            <text:p text:style-name="P260"><text:s/>研究所以上</text:p>
          </table:table-cell>
          <table:table-cell table:style-name="TableCell261">
            <text:p text:style-name="P262"><text:s/>(預計)畢業時間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□<text:s/>大學四年級<text:s/></text:p>
            <text:p text:style-name="P268"><text:span text:style-name="T269">□</text:span><text:span text:style-name="T270"><text:s/></text:span><text:span text:style-name="T271">學士學歷</text:span></text:p>
          </table:table-cell>
          <table:table-cell table:style-name="TableCell272">
            <text:p text:style-name="P273"><text:span text:style-name="T274">□</text:span><text:span text:style-name="T275"><text:s/></text:span><text:span text:style-name="T276">碩士學歷</text:span><text:span text:style-name="T277"><text:s/></text:span></text:p>
            <text:p text:style-name="P278"><text:span text:style-name="T279">□</text:span><text:span text:style-name="T280"><text:s/></text:span><text:span text:style-name="T281">博士學歷</text:span></text:p>
          </table:table-cell>
          <table:table-cell table:style-name="TableCell282">
            <text:p text:style-name="P283"><text:s text:c="7"/>年<text:s text:c="6"/>月</text:p>
          </table:table-cell>
        </table:table-row>
      </table:table>
      <text:p text:style-name="P284"><text:span text:style-name="T285">5</text:span><text:span text:style-name="T286">.</text:span><text:span text:style-name="T287"><text:s/></text:span><text:span text:style-name="T288">推薦單位</text:span><text:span text:style-name="T289"><text:s/>(</text:span><text:span text:style-name="T290">人</text:span><text:span text:style-name="T291">)<text:s/></text:span><text:span text:style-name="T292">資料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姓名</text:p>
          </table:table-cell>
          <table:table-cell table:style-name="TableCell301">
            <text:p text:style-name="P302">單位</text:p>
          </table:table-cell>
          <table:table-cell table:style-name="TableCell303">
            <text:p text:style-name="P304">職稱</text:p>
          </table:table-cell>
          <table:table-cell table:style-name="TableCell305">
            <text:p text:style-name="P306">電話、郵電及郵寄地址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6</text:span><text:span text:style-name="T327">.</text:span><text:span text:style-name="T328"><text:s/></text:span><text:span text:style-name="T329">工作經歷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職務</text:p>
          </table:table-cell>
          <table:table-cell table:style-name="TableCell338">
            <text:p text:style-name="P339">機構名稱</text:p>
          </table:table-cell>
          <table:table-cell table:style-name="TableCell340">
            <text:p text:style-name="P341">服務期間</text:p>
          </table:table-cell>
          <table:table-cell table:style-name="TableCell342">
            <text:p text:style-name="P343">工作說明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7.<text:s/>現職狀況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機構名稱</text:span></text:p>
          </table:table-cell>
          <table:table-cell table:style-name="TableCell381" table:number-columns-spanned="3">
            <text:p text:style-name="P382"><text:span text:style-name="T383"><text:tab/><text:s text:c="3"/></text:span><text:span text:style-name="T384"><text:s text:c="3"/>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職稱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起始日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機構</text:span><text:span text:style-name="T398">聯絡資訊</text:span></text:p>
          </table:table-cell>
          <table:table-cell table:style-name="TableCell399" table:number-columns-spanned="3">
            <text:p text:style-name="P400">地址：</text:p>
            <text:p text:style-name="P401"/>
            <text:p text:style-name="P402"><text:span text:style-name="T403">電話：</text:span><text:span text:style-name="T404"><text:s text:c="27"/></text:span><text:span text:style-name="T405">電子郵件：</text:span><text:span text:style-name="T406"><text:s text:c="20"/>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機構種類</text:p>
          </table:table-cell>
          <table:table-cell table:style-name="TableCell410" table:number-columns-spanned="3">
            <text:p text:style-name="P411"><text:span text:style-name="T412">□</text:span><text:span text:style-name="T413">政府部門</text:span><text:span text:style-name="T414"><text:s text:c="4"/></text:span><text:span text:style-name="T415">□</text:span><text:span text:style-name="T416">大學校院</text:span><text:span text:style-name="T417"><text:s text:c="4"/></text:span><text:span text:style-name="T418">□</text:span><text:span text:style-name="T419">公營企業</text:span></text:p>
            <text:p text:style-name="P420"><text:span text:style-name="T421">□</text:span><text:span text:style-name="T422">私人企業</text:span><text:span text:style-name="T423"><text:s text:c="4"/></text:span><text:span text:style-name="T424">□</text:span><text:span text:style-name="T425">國際公司</text:span><text:span text:style-name="T426"><text:tab/><text:s text:c="2"/></text:span><text:span text:style-name="T427"><text:s/></text:span><text:span text:style-name="T428">□</text:span><text:span text:style-name="T429">非政府機構</text:span><text:span text:style-name="T430">NGO</text:span><text:span text:style-name="T431"><text:s/></text:span><text:span text:style-name="T432">□</text:span><text:span text:style-name="T433">其他：</text:span><text:span text:style-name="T434">_____________</text:span></text:p>
          </table:table-cell>
          <table:covered-table-cell/>
          <table:covered-table-cell/>
        </table:table-row>
      </table:table>
      <text:p text:style-name="P435">8.<text:s/>擬申請就讀或在學之南加州地區大學校院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1.<text:s/>校名/系所/學位階段</text:p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>2.<text:s/>校名/系所/學位階段</text:p>
            <text:p text:style-name="P446"/>
            <text:p text:style-name="P447"/>
          </table:table-cell>
        </table:table-row>
      </table:table>
      <text:p text:style-name="P448">9.<text:s/>請簡述在南加州讀書計畫及未來畢業規劃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</table:table-row>
      </table:table>
      <text:soft-page-break/>
      <text:p text:style-name="P454"><text:span text:style-name="T455">10</text:span><text:span text:style-name="T456">.<text:s/></text:span><text:span text:style-name="T457">聲明：</text:span><text:span text:style-name="T458"><text:s/></text:span></text:p>
      <text:list text:style-name="LFO2" text:continue-numbering="true">
        <text:list-item>
          <text:p text:style-name="P459"><text:span text:style-name="T460">本人</text:span><text:span text:style-name="T461">保證所填寫及提送之相關資料，確實無誤</text:span><text:span text:style-name="T462">。</text:span></text:p>
        </text:list-item>
      </text:list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<text:s/></text:span><text:span text:style-name="T469">申請人親簽：</text:span><text:span text:style-name="T470"><text:s text:c="34"/></text:span></text:p>
            <text:p text:style-name="P471"/>
            <text:p text:style-name="P472"><text:s text:c="5"/>--------------------------------------------------------------------------------------</text:p>
            <text:p text:style-name="P473"><text:s text:c="80"/></text:p>
            <text:p text:style-name="P474"><text:s text:c="43"/>日期：<text:s/>_____ /_____/_____</text:p>
          </table:table-cell>
        </table:table-row>
      </table:table>
      <text:p text:style-name="P4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scale="9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Windows 使用者</dc:creator>
    <meta:creation-date>2019-02-21T02:37:00Z</meta:creation-date>
    <dc:date>2019-02-21T02:37:00Z</dc: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45" meta:row-count="10" meta:non-whitespace-character-count="1232"/>
  </office:meta>
</office:document-meta>
</file>