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91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1965in" style:use-optimal-column-width="false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1.2833in" style:use-optimal-column-width="false"/>
    </style:style>
    <style:style style:name="TableColumn16" style:family="table-column">
      <style:table-column-properties style:column-width="0.0965in" style:use-optimal-column-width="false"/>
    </style:style>
    <style:style style:name="TableColumn17" style:family="table-column">
      <style:table-column-properties style:column-width="0.5923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2215in" style:use-optimal-column-width="false"/>
    </style:style>
    <style:style style:name="Table12" style:family="table">
      <style:table-properties style:width="6.5527in" fo:margin-left="0.1027in" table:align="left"/>
    </style:style>
    <style:style style:name="TableRow21" style:family="table-row">
      <style:table-row-properties style:min-row-height="0.5923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8763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6201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1.144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7784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6819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1.8791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5" style:family="table-row">
      <style:table-row-properties style:min-row-height="0.6916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1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9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fo:text-indent="2.446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29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130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text-align="justify" fo:line-height="0.4166in"/>
    </style:style>
    <style:style style:name="T132" style:parent-style-name="預設段落字型" style:family="text">
      <style:text-properties style:font-name="標楷體" style:font-name-asian="標楷體" fo:font-size="18pt" style:font-size-asian="18pt"/>
    </style:style>
    <style:style style:name="T133" style:parent-style-name="預設段落字型" style:family="text">
      <style:text-properties style:font-name="標楷體" style:font-name-asian="標楷體" fo:font-size="8pt" style:font-size-asian="8pt"/>
    </style:style>
    <style:style style:name="T13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8pt" style:font-size-asian="18pt"/>
    </style:style>
    <style:style style:name="T137" style:parent-style-name="預設段落字型" style:family="text">
      <style:text-properties style:font-name="標楷體" style:font-name-asian="標楷體" fo:font-size="8pt" style:font-size-asian="8pt"/>
    </style:style>
    <style:style style:name="T13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4166in"/>
    </style:style>
    <style:style style:name="T141" style:parent-style-name="預設段落字型" style:family="text">
      <style:text-properties style:font-name="標楷體" style:font-name-asian="標楷體" fo:font-size="18pt" style:font-size-asian="18pt"/>
    </style:style>
    <style:style style:name="T14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8pt" style:font-size-asian="18pt"/>
    </style:style>
    <style:style style:name="T144" style:parent-style-name="預設段落字型" style:family="text">
      <style:text-properties style:font-name="標楷體" style:font-name-asian="標楷體" fo:font-size="18pt" style:font-size-asian="18pt"/>
    </style:style>
    <style:style style:name="T145" style:parent-style-name="預設段落字型" style:family="text">
      <style:text-properties style:font-name="標楷體" style:font-name-asian="標楷體" fo:font-size="18pt" style:font-size-asian="18pt"/>
    </style:style>
    <style:style style:name="T146" style:parent-style-name="預設段落字型" style:family="text">
      <style:text-properties style:font-name="標楷體" style:font-name-asian="標楷體" fo:font-size="18pt" style:font-size-asian="18pt"/>
    </style:style>
    <style:style style:name="T147" style:parent-style-name="預設段落字型" style:family="text">
      <style:text-properties style:font-name="標楷體" style:font-name-asian="標楷體" fo:font-size="18pt" style:font-size-asian="18pt"/>
    </style:style>
    <style:style style:name="T148" style:parent-style-name="預設段落字型" style:family="text">
      <style:text-properties style:font-name="標楷體" style:font-name-asian="標楷體" fo:font-size="18pt" style:font-size-asian="18pt"/>
    </style:style>
    <style:style style:name="T149" style:parent-style-name="預設段落字型" style:family="text">
      <style:text-properties style:font-name="標楷體" style:font-name-asian="標楷體" fo:font-size="18pt" style:font-size-asian="18pt"/>
    </style:style>
    <style:style style:name="T150" style:parent-style-name="預設段落字型" style:family="text">
      <style:text-properties style:font-name="標楷體" style:font-name-asian="標楷體" fo:font-size="18pt" style:font-size-asian="18pt"/>
    </style:style>
    <style:style style:name="P151" style:parent-style-name="內文" style:list-style-name="LFO1" style:family="paragraph">
      <style:paragraph-properties fo:text-align="justify" fo:line-height="0.4166in" fo:margin-left="0.5in" fo:text-indent="-0.5in">
        <style:tab-stops>
          <style:tab-stop style:type="left" style:position="0.0083in"/>
        </style:tab-stops>
      </style:paragraph-properties>
      <style:text-properties style:font-name="標楷體" style:font-name-asian="標楷體" fo:font-size="18pt" style:font-size-asian="18pt"/>
    </style:style>
    <style:style style:name="P152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53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54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55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56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57" style:parent-style-name="內文" style:family="paragraph">
      <style:paragraph-properties fo:text-align="justify" fo:line-height="0.4166in" fo:margin-left="0.5083in">
        <style:tab-stops/>
      </style:paragraph-properties>
      <style:text-properties style:font-name="標楷體" style:font-name-asian="標楷體" fo:font-size="18pt" style:font-size-asian="18pt"/>
    </style:style>
    <style:style style:name="P15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159" style:parent-style-name="內文" style:family="paragraph">
      <style:paragraph-properties fo:text-align="justify" fo:line-height="0.3611in"/>
    </style:style>
    <style:style style:name="T160" style:parent-style-name="預設段落字型" style:family="text">
      <style:text-properties style:font-name="標楷體" style:font-name-asian="標楷體" fo:font-size="18pt" style:font-size-asian="18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165" style:parent-style-name="內文" style:family="paragraph">
      <style:paragraph-properties fo:text-align="justify" fo:line-height="0.3611in"/>
    </style:style>
    <style:style style:name="T166" style:parent-style-name="預設段落字型" style:family="text">
      <style:text-properties style:font-name="標楷體" style:font-name-asian="標楷體" fo:font-size="18pt" style:font-size-asian="18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8pt" style:font-size-asian="18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173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17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17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17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177" style:parent-style-name="內文" style:family="paragraph">
      <style:paragraph-properties fo:text-align="justify" fo:line-height="0.3611in"/>
    </style:style>
    <style:style style:name="T178" style:parent-style-name="預設段落字型" style:family="text">
      <style:text-properties style:font-name="標楷體" style:font-name-asian="標楷體" fo:font-size="18pt" style:font-size-asian="18pt"/>
    </style:style>
    <style:style style:name="T179" style:parent-style-name="預設段落字型" style:family="text">
      <style:text-properties style:font-name="標楷體" style:font-name-asian="標楷體" fo:font-size="18pt" style:font-size-asian="18pt"/>
    </style:style>
    <style:style style:name="T180" style:parent-style-name="預設段落字型" style:family="text">
      <style:text-properties style:font-name="標楷體" style:font-name-asian="標楷體" fo:font-size="18pt" style:font-size-asian="18pt"/>
    </style:style>
    <style:style style:name="T18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日本姊妹校長崎大學冬季課程</text:p>
      <text:p text:style-name="P5"><text:span text:style-name="T6">201</text:span><text:span text:style-name="T7">8</text:span><text:span text:style-name="T8"><text:s/></text:span><text:span text:style-name="T9">校內</text:span><text:span text:style-name="T10">報名表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個 <text:s text:c="2"/>人</text:p>
            <text:p text:style-name="P24"/>
            <text:p text:style-name="P25">資 <text:s text:c="2"/>料</text:p>
          </table:table-cell>
          <table:table-cell table:style-name="TableCell26" table:number-columns-spanned="2">
            <text:p text:style-name="P27"><text:span text:style-name="T28">中文姓名</text:span><text:span text:style-name="T29">：</text:span></text:p>
            <text:p text:style-name="P30"/>
          </table:table-cell>
          <table:covered-table-cell/>
          <table:table-cell table:style-name="TableCell31" table:number-columns-spanned="2">
            <text:p text:style-name="P32">系所年級班別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3">
            <text:p text:style-name="P36"><text:span text:style-name="T37">一吋</text:span><text:span text:style-name="T38">半身照片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英文姓名：</text:p>
            <text:p text:style-name="P43"><text:span text:style-name="T44">（與護照、英文成績單一致）</text:span></text:p>
          </table:table-cell>
          <table:covered-table-cell/>
          <table:table-cell table:style-name="TableCell45" table:number-columns-spanned="2">
            <text:p text:style-name="P46">學 <text:s text:c="2"/>號</text:p>
          </table:table-cell>
          <table:covered-table-cell/>
          <table:table-cell table:style-name="TableCell47" table:number-columns-spanned="2">
            <text:p text:style-name="P48"><text:s text:c="3"/>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性 別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 table:number-columns-spanned="2">
            <text:p text:style-name="P59">民國 <text:s/>年 <text:s/>月 <text:s/><text:s/>日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聯 <text:s text:c="2"/>絡</text:span></text:p>
            <text:p text:style-name="P65">資 <text:s text:c="2"/>料</text:p>
            <text:p text:style-name="P66"><text:span text:style-name="T67">（均須詳填）</text:span></text:p>
          </table:table-cell>
          <table:table-cell table:style-name="TableCell68" table:number-columns-spanned="7">
            <text:p text:style-name="P69">聯絡地址：</text:p>
            <text:p text:style-name="P70">賃居處聯絡電話： <text:s text:c="19"/>手機：</text:p>
            <text:p text:style-name="P71"><text:span text:style-name="T72">家裡聯絡電話</text:span><text:span text:style-name="T73">（寒暑假用）</text:span><text:span text:style-name="T74">：</text:span></text:p>
            <text:p text:style-name="內文"><text:span text:style-name="T75">電子信箱</text:span><text:span text:style-name="T76">（須經常保持有效收件）</text:span><text:span text:style-name="T7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本校歷年學業平均成績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護照號碼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英語能力檢定成績</text:p>
          </table:table-cell>
          <table:table-cell table:style-name="TableCell91" table:number-columns-spanned="7">
            <text:p text:style-name="P92">TOEFL IBT:________<text:s text:c="8"/>英文(一)上學期成績:_______</text:p>
            <text:p text:style-name="P93">TOEFL PBT:________<text:s text:c="16"/>下學期成績:_______</text:p>
            <text:p text:style-name="P94">IELTS: ___________<text:s text:c="8"/>英文(二)上學期成績:_______</text:p>
            <text:p text:style-name="P95">TOEIC:____________<text:s text:c="16"/>下學期成績:_______<text:s/></text:p>
            <text:p text:style-name="P96">其他: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申請</text:span><text:span text:style-name="T101">參加</text:span><text:span text:style-name="T102">動機</text:span>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內文"><text:span text:style-name="T107">推薦意見及簽章</text:span>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個資保護聲明</text:p>
          </table:table-cell>
          <table:table-cell table:style-name="TableCell113" table:number-columns-spanned="7">
            <text:p text:style-name="P114"><text:span text:style-name="T115">為配合個資保護法，申請者所提供之</text:span><text:span text:style-name="T116">個人</text:span><text:span text:style-name="T117">資料，僅供</text:span><text:span text:style-name="T118">本活動</text:span><text:span text:style-name="T119">作業</text:span><text:span text:style-name="T120">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個資同意簽署</text:p>
          </table:table-cell>
          <table:table-cell table:style-name="TableCell124" table:number-columns-spanned="7">
            <text:p text:style-name="P125">茲同意貴處引用本人申請表列個資，供本活動作業之用。</text:p>
            <text:p text:style-name="P126"/>
            <text:p text:style-name="P127">申請人簽署及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soft-page-break/>
      <text:p text:style-name="P129">保 <text:s text:c="3"/>證 <text:s text:c="3"/>書</text:p>
      <text:p text:style-name="P130"/>
      <text:p text:style-name="P131"><text:span text:style-name="T132"><text:s text:c="4"/>茲保證</text:span><text:span text:style-name="T133">（</text:span><text:span text:style-name="T134">請填系所年班）</text:span><text:span text:style-name="T135"><text:s text:c="13"/></text:span><text:span text:style-name="T136"><text:s/>學生</text:span><text:span text:style-name="T137">（</text:span><text:span text:style-name="T138">請填姓名）</text:span><text:span text:style-name="T139"><text:s text:c="12"/></text:span></text:p>
      <text:p text:style-name="P140"><text:span text:style-name="T141">學號：</text:span><text:span text:style-name="T142"><text:s text:c="12"/></text:span><text:span text:style-name="T143">參加</text:span><text:span text:style-name="T144">「</text:span><text:span text:style-name="T145">長崎大學</text:span><text:span text:style-name="T146">201</text:span><text:span text:style-name="T147">8</text:span><text:span text:style-name="T148">冬令營</text:span><text:span text:style-name="T149">」活動</text:span><text:span text:style-name="T150">，必將遵守下列規定，否則願意接受本校相關校規之處分：</text:span></text:p>
      <text:list text:style-name="LFO1" text:continue-numbering="true">
        <text:list-item>
          <text:p text:style-name="P151">恪遵本校及姊妹校之相關法規及其給與之待遇，絕不做出任何有損校譽之行為。</text:p>
        </text:list-item>
        <text:list-item>
          <text:p text:style-name="P152">對於本活動內容，均已確實瞭解，並願配合辦理。</text:p>
        </text:list-item>
        <text:list-item>
          <text:p text:style-name="P153">為確保學生海外留學安全，家長與學生本人願意主動告知是否曾有身心重大疾病之就診紀錄。</text:p>
        </text:list-item>
        <text:list-item>
          <text:p text:style-name="P154">非因不可抗力之因素，不得以任何理由放棄。</text:p>
        </text:list-item>
        <text:list-item>
          <text:p text:style-name="P155">完成研修後一個月內繳交研修心得報告。</text:p>
        </text:list-item>
        <text:list-item>
          <text:p text:style-name="P156">義務於次年接待長崎大學來校研修學生。</text:p>
        </text:list-item>
      </text:list>
      <text:p text:style-name="P157"/>
      <text:p text:style-name="P158"/>
      <text:p text:style-name="P159"><text:span text:style-name="T160"><text:s text:c="16"/>申請人： <text:s text:c="19"/></text:span><text:span text:style-name="T161">（簽名</text:span><text:span text:style-name="T162">及</text:span><text:span text:style-name="T163">蓋章）</text:span></text:p>
      <text:p text:style-name="P164"/>
      <text:p text:style-name="P165"><text:span text:style-name="T166"><text:s text:c="16"/>家長</text:span><text:span text:style-name="T167">（監護人）</text:span><text:span text:style-name="T168">： <text:s text:c="13"/></text:span><text:span text:style-name="T169">（簽名</text:span><text:span text:style-name="T170">及</text:span><text:span text:style-name="T171">蓋章）</text:span></text:p>
      <text:p text:style-name="P172"><text:s text:c="16"/><text:s text:c="4"/>（關係： <text:s text:c="8"/>）</text:p>
      <text:p text:style-name="P173"><text:s text:c="21"/>(聯絡電話: <text:s text:c="19"/>)</text:p>
      <text:p text:style-name="P174"/>
      <text:p text:style-name="P175"/>
      <text:p text:style-name="P176"/>
      <text:soft-page-break/>
      <text:p text:style-name="P177"><text:span text:style-name="T178">中 <text:s text:c="3"/>華 <text:s text:c="3"/>民 <text:s text:c="3"/>國 <text:s/></text:span><text:span text:style-name="T179">10</text:span><text:span text:style-name="T180">7</text:span><text:span text:style-name="T181"><text:s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footer-left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九十四學年度赴（非日本國）姊妹校交換留學生</dc:title>
    <meta:initial-creator>User</meta:initial-creator>
    <dc:creator>Windows 使用者</dc:creator>
    <meta:creation-date>2018-11-29T02:33:00Z</meta:creation-date>
    <dc:date>2018-11-29T02:33:00Z</dc:date>
    <meta:print-date>2007-09-17T02:4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0" meta:character-count="1076" meta:row-count="7" meta:non-whitespace-character-count="918"/>
  </office:meta>
</office:document-meta>
</file>