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Kaiti" svg:font-family="STKaiti" style:font-family-generic="system" style:font-pitch="variable"/>
    <style:font-face style:name="FangSong_GB2312" svg:font-family="FangSong_GB2312" style:font-family-generic="modern" style:font-pitch="fixed"/>
    <style:font-face style:name="方正小标宋简体" svg:font-family="方正小标宋简体" style:font-family-generic="script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TKaiti" style:font-name-asian="STKaiti" style:font-name-complex="SimSun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STKaiti" style:font-name-asian="STKaiti" style:font-name-complex="FangSong_GB2312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STKaiti" style:font-name-asian="STKaiti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STKaiti" style:font-name-asian="STKaiti" style:font-name-complex="SimSu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STKaiti" style:font-name-asian="STKaiti" style:font-name-complex="FangSong_GB2312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STKaiti" style:font-name-asian="STKaiti" style:font-name-complex="SimSu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STKaiti" style:font-name-asian="STKaiti" style:font-name-complex="FangSong_GB2312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STKaiti" style:font-name-asian="STKaiti" style:font-name-complex="SimSu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STKaiti" style:font-name-asian="STKaiti" style:font-name-complex="FangSong_GB2312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STKaiti" style:font-name-asian="STKaiti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STKaiti" style:font-name-asian="STKaiti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STKaiti" style:font-name-asian="STKaiti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STKaiti" style:font-name-asian="STKaiti" fo:font-size="14pt" style:font-size-asian="14pt" style:font-size-complex="14pt" style:language-asian="zh" style:country-asian="TW"/>
    </style:style>
    <style:style style:name="P15" style:parent-style-name="內文" style:family="paragraph">
      <style:text-properties style:font-name="STKaiti" style:font-name-asian="STKaiti" fo:font-size="14pt" style:font-size-asian="14pt" style:font-size-complex="14pt"/>
    </style:style>
    <style:style style:name="T16" style:parent-style-name="預設段落字型" style:family="text">
      <style:text-properties style:font-name="STKaiti" style:font-name-asian="STKaiti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STKaiti" style:font-name-asian="STKaiti" fo:font-weight="bold" style:font-weight-asian="bold" fo:letter-spacing="-0.0138in" fo:font-size="22pt" style:font-size-asian="22pt" style:font-size-complex="22pt" style:language-asian="zh" style:country-asian="TW"/>
    </style:style>
    <style:style style:name="T19" style:parent-style-name="預設段落字型" style:family="text">
      <style:text-properties style:font-name="STKaiti" style:font-name-asian="STKaiti" fo:font-weight="bold" style:font-weight-asian="bold" fo:letter-spacing="-0.0138in" fo:font-size="22pt" style:font-size-asian="22pt" style:font-size-complex="22pt" style:language-asian="zh" style:country-asian="TW"/>
    </style:style>
    <style:style style:name="T20" style:parent-style-name="預設段落字型" style:family="text">
      <style:text-properties style:font-name="STKaiti" style:font-name-asian="STKaiti" style:font-name-complex="SimSun" fo:font-weight="bold" style:font-weight-asian="bold" fo:letter-spacing="-0.0138in" fo:font-size="22pt" style:font-size-asian="22pt" style:font-size-complex="22pt" style:language-asian="zh" style:country-asian="TW"/>
    </style:style>
    <style:style style:name="T21" style:parent-style-name="預設段落字型" style:family="text">
      <style:text-properties style:font-name="STKaiti" style:font-name-asian="STKaiti" style:font-name-complex="方正小标宋简体" fo:font-weight="bold" style:font-weight-asian="bold" fo:letter-spacing="-0.0138in" fo:font-size="22pt" style:font-size-asian="22pt" style:font-size-complex="22pt" style:language-asian="zh" style:country-asian="TW"/>
    </style:style>
    <style:style style:name="T22" style:parent-style-name="預設段落字型" style:family="text">
      <style:text-properties style:font-name="STKaiti" style:font-name-asian="STKaiti" style:font-name-complex="SimSun" fo:font-weight="bold" style:font-weight-asian="bold" fo:letter-spacing="-0.0138in" fo:font-size="22pt" style:font-size-asian="22pt" style:font-size-complex="22pt" style:language-asian="zh" style:country-asian="TW"/>
    </style:style>
    <style:style style:name="T23" style:parent-style-name="預設段落字型" style:family="text">
      <style:text-properties style:font-name="STKaiti" style:font-name-asian="STKaiti" style:font-name-complex="方正小标宋简体" fo:font-weight="bold" style:font-weight-asian="bold" fo:letter-spacing="-0.0138in" fo:font-size="22pt" style:font-size-asian="22pt" style:font-size-complex="22pt" style:language-asian="zh" style:country-asian="TW"/>
    </style:style>
    <style:style style:name="T24" style:parent-style-name="預設段落字型" style:family="text">
      <style:text-properties style:font-name="STKaiti" style:font-name-asian="STKaiti" fo:font-weight="bold" style:font-weight-asian="bold" fo:letter-spacing="-0.0138in" fo:font-size="22pt" style:font-size-asian="22pt" style:font-size-complex="22pt" style:language-asian="zh" style:country-asian="TW"/>
    </style:style>
    <style:style style:name="T25" style:parent-style-name="預設段落字型" style:family="text">
      <style:text-properties style:font-name="STKaiti" style:font-name-asian="STKaiti" style:font-name-complex="SimSun" fo:font-weight="bold" style:font-weight-asian="bold" fo:letter-spacing="-0.0138in" fo:font-size="22pt" style:font-size-asian="22pt" style:font-size-complex="22pt" style:language-asian="zh" style:country-asian="TW"/>
    </style:style>
    <style:style style:name="T26" style:parent-style-name="預設段落字型" style:family="text">
      <style:text-properties style:font-name="STKaiti" style:font-name-asian="STKaiti" style:font-name-complex="方正小标宋简体" fo:font-weight="bold" style:font-weight-asian="bold" fo:letter-spacing="-0.0138in" fo:font-size="22pt" style:font-size-asian="22pt" style:font-size-complex="22pt" style:language-asian="zh" style:country-asian="TW"/>
    </style:style>
    <style:style style:name="T27" style:parent-style-name="預設段落字型" style:family="text">
      <style:text-properties style:font-name="STKaiti" style:font-name-asian="STKaiti" fo:font-weight="bold" style:font-weight-asian="bold" fo:letter-spacing="-0.0138in" fo:font-size="22pt" style:font-size-asian="22pt" style:font-size-complex="22pt" style:language-asian="zh" style:country-asian="TW"/>
    </style:style>
    <style:style style:name="T28" style:parent-style-name="預設段落字型" style:family="text">
      <style:text-properties style:font-name="STKaiti" style:font-name-asian="STKaiti" style:font-name-complex="SimSun" fo:font-weight="bold" style:font-weight-asian="bold" fo:letter-spacing="-0.0138in" fo:font-size="22pt" style:font-size-asian="22pt" style:font-size-complex="22pt" style:language-asian="zh" style:country-asian="TW"/>
    </style:style>
    <style:style style:name="T29" style:parent-style-name="預設段落字型" style:family="text">
      <style:text-properties style:font-name="STKaiti" style:font-name-asian="STKaiti" style:font-name-complex="方正小标宋简体" fo:font-weight="bold" style:font-weight-asian="bold" fo:letter-spacing="-0.0138in" fo:font-size="22pt" style:font-size-asian="22pt" style:font-size-complex="22pt" style:language-asian="zh" style:country-asian="TW"/>
    </style:style>
    <style:style style:name="T30" style:parent-style-name="預設段落字型" style:family="text">
      <style:text-properties style:font-name="STKaiti" style:font-name-asian="STKaiti" style:font-name-complex="SimSun" fo:font-weight="bold" style:font-weight-asian="bold" fo:letter-spacing="-0.0138in" fo:font-size="22pt" style:font-size-asian="22pt" style:font-size-complex="22pt" style:language-asian="zh" style:country-asian="TW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STKaiti" style:font-name-asian="STKaiti" style:font-name-complex="SimSun" fo:font-weight="bold" style:font-weight-asian="bold" style:letter-kerning="false" fo:font-size="22pt" style:font-size-asian="22pt" style:font-size-complex="22pt" style:language-asian="zh" style:country-asian="TW"/>
    </style:style>
    <style:style style:name="T33" style:parent-style-name="預設段落字型" style:family="text">
      <style:text-properties style:font-name="STKaiti" style:font-name-asian="STKaiti" fo:font-weight="bold" style:font-weight-asian="bold" style:letter-kerning="false" fo:font-size="22pt" style:font-size-asian="22pt" style:font-size-complex="22pt" style:language-asian="zh" style:country-asian="TW"/>
    </style:style>
    <style:style style:name="T34" style:parent-style-name="預設段落字型" style:family="text">
      <style:text-properties style:font-name="STKaiti" style:font-name-asian="STKaiti" style:font-name-complex="SimSun" fo:font-weight="bold" style:font-weight-asian="bold" style:letter-kerning="false" fo:font-size="22pt" style:font-size-asian="22pt" style:font-size-complex="22pt" style:language-asian="zh" style:country-asian="TW"/>
    </style:style>
    <style:style style:name="T35" style:parent-style-name="預設段落字型" style:family="text">
      <style:text-properties style:font-name="STKaiti" style:font-name-asian="STKaiti" style:font-name-complex="方正小标宋简体" fo:font-weight="bold" style:font-weight-asian="bold" style:letter-kerning="false" fo:font-size="22pt" style:font-size-asian="22pt" style:font-size-complex="22pt" style:language-asian="zh" style:country-asian="TW"/>
    </style:style>
    <style:style style:name="TableColumn37" style:family="table-column">
      <style:table-column-properties style:column-width="1.075in"/>
    </style:style>
    <style:style style:name="TableColumn38" style:family="table-column">
      <style:table-column-properties style:column-width="1.375in"/>
    </style:style>
    <style:style style:name="TableColumn39" style:family="table-column">
      <style:table-column-properties style:column-width="0.9833in"/>
    </style:style>
    <style:style style:name="TableColumn40" style:family="table-column">
      <style:table-column-properties style:column-width="1.4in"/>
    </style:style>
    <style:style style:name="TableColumn41" style:family="table-column">
      <style:table-column-properties style:column-width="1.5909in"/>
    </style:style>
    <style:style style:name="Table36" style:family="table">
      <style:table-properties style:width="6.4243in" fo:margin-left="0in" table:align="lef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STKaiti" style:font-name-asian="STKaiti" fo:font-size="12pt" style:font-size-asian="12pt" style:language-asian="zh" style:country-asian="TW"/>
    </style:style>
    <style:style style:name="T46" style:parent-style-name="預設段落字型" style:family="text">
      <style:text-properties style:font-name="STKaiti" style:font-name-asian="STKaiti" fo:font-size="12pt" style:font-size-asian="12pt" style:language-asian="zh" style:country-asian="TW"/>
    </style:style>
    <style:style style:name="T47" style:parent-style-name="預設段落字型" style:family="text">
      <style:text-properties style:font-name="STKaiti" style:font-name-asian="STKaiti" fo:font-size="12pt" style:font-size-asian="12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STKaiti" style:font-name-asian="STKaiti" fo:font-size="12pt" style:font-size-asian="12pt" style:language-asian="zh" style:country-asian="TW"/>
    </style:style>
    <style:style style:name="T53" style:parent-style-name="預設段落字型" style:family="text">
      <style:text-properties style:font-name="STKaiti" style:font-name-asian="STKaiti" fo:font-size="12pt" style:font-size-asian="12pt" style:language-asian="zh" style:country-asian="TW"/>
    </style:style>
    <style:style style:name="T54" style:parent-style-name="預設段落字型" style:family="text">
      <style:text-properties style:font-name="STKaiti" style:font-name-asian="STKaiti" style:font-name-complex="SimSun" fo:font-size="12pt" style:font-size-asian="12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STKaiti" style:font-name-asian="STKaiti" fo:font-size="12pt" style:font-size-asian="12pt"/>
    </style:style>
    <style:style style:name="P59" style:parent-style-name="內文" style:family="paragraph">
      <style:paragraph-properties fo:text-align="center" fo:line-height="0.25in"/>
      <style:text-properties style:font-name="STKaiti" style:font-name-asian="STKaiti" fo:font-size="12pt" style:font-size-asian="12pt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STKaiti" style:font-name-asian="STKaiti" fo:font-size="12pt" style:font-size-asian="12pt" style:language-asian="zh" style:country-asian="TW"/>
    </style:style>
    <style:style style:name="T62" style:parent-style-name="預設段落字型" style:family="text">
      <style:text-properties style:font-name="STKaiti" style:font-name-asian="STKaiti" fo:font-size="12pt" style:font-size-asian="12pt" style:language-asian="zh" style:country-asian="TW"/>
    </style:style>
    <style:style style:name="T63" style:parent-style-name="預設段落字型" style:family="text">
      <style:text-properties style:font-name="STKaiti" style:font-name-asian="STKaiti" fo:font-size="12pt" style:font-size-asian="12pt" style:language-asian="zh" style:country-asian="TW"/>
    </style:style>
    <style:style style:name="P64" style:parent-style-name="內文" style:family="paragraph">
      <style:paragraph-properties fo:text-align="center" fo:line-height="0.25in"/>
      <style:text-properties style:font-name="STKaiti" style:font-name-asian="STKaiti" fo:font-size="12pt" style:font-size-asian="12pt"/>
    </style:style>
    <style:style style:name="P65" style:parent-style-name="內文" style:family="paragraph">
      <style:paragraph-properties fo:text-align="center" fo:line-height="0.25in"/>
      <style:text-properties style:font-name="STKaiti" style:font-name-asian="STKaiti" fo:font-size="12pt" style:font-size-asian="12pt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STKaiti" style:font-name-asian="STKaiti" fo:font-size="12pt" style:font-size-asian="12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STKaiti" style:font-name-asian="STKaiti" fo:font-size="12pt" style:font-size-asian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P77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STKaiti" style:font-name-asian="STKaiti" style:font-name-complex="SimSun" fo:font-size="12pt" style:font-size-asian="12pt" style:language-asian="zh" style:country-asian="TW"/>
    </style:style>
    <style:style style:name="T82" style:parent-style-name="預設段落字型" style:family="text">
      <style:text-properties style:font-name="STKaiti" style:font-name-asian="STKaiti" fo:font-size="12pt" style:font-size-asian="12pt" style:language-asian="zh" style:country-asian="TW"/>
    </style:style>
    <style:style style:name="T83" style:parent-style-name="預設段落字型" style:family="text">
      <style:text-properties style:font-name="STKaiti" style:font-name-asian="STKaiti" style:font-name-complex="SimSun" fo:font-size="12pt" style:font-size-asian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="STKaiti" style:font-name-asian="STKaiti" fo:font-size="12pt" style:font-size-asian="12pt" style:language-asian="zh" style:country-asian="TW"/>
    </style:style>
    <style:style style:name="T89" style:parent-style-name="預設段落字型" style:family="text">
      <style:text-properties style:font-name="STKaiti" style:font-name-asian="STKaiti" fo:font-size="12pt" style:font-size-asian="12pt" style:language-asian="zh" style:country-asian="TW"/>
    </style:style>
    <style:style style:name="T90" style:parent-style-name="預設段落字型" style:family="text">
      <style:text-properties style:font-name="STKaiti" style:font-name-asian="STKaiti" style:font-name-complex="SimSun" fo:font-size="12pt" style:font-size-asian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P93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STKaiti" style:font-name-asian="STKaiti" style:font-name-complex="SimSun" fo:font-size="12pt" style:font-size-asian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STKaiti" style:font-name-asian="STKaiti" fo:font-size="12pt" style:font-size-asian="12pt" style:language-asian="zh" style:country-asian="TW"/>
    </style:style>
    <style:style style:name="T103" style:parent-style-name="預設段落字型" style:family="text">
      <style:text-properties style:font-name="STKaiti" style:font-name-asian="STKaiti" style:font-name-complex="SimSun" fo:font-size="12pt" style:font-size-asian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P106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="STKaiti" style:font-name-asian="STKaiti" style:font-name-complex="SimSun" fo:font-size="12pt" style:font-size-asian="12pt" style:language-asian="zh" style:country-asian="TW"/>
    </style:style>
    <style:style style:name="T111" style:parent-style-name="預設段落字型" style:family="text">
      <style:text-properties style:font-name="STKaiti" style:font-name-asian="STKaiti" style:font-name-complex="FangSong_GB2312" fo:font-size="12pt" style:font-size-asian="12pt" style:language-asian="zh" style:country-asian="TW"/>
    </style:style>
    <style:style style:name="T112" style:parent-style-name="預設段落字型" style:family="text">
      <style:text-properties style:font-name="STKaiti" style:font-name-asian="STKaiti" style:font-name-complex="SimSun" fo:font-size="12pt" style:font-size-asian="12pt" style:language-asian="zh" style:country-asian="TW"/>
    </style:style>
    <style:style style:name="T113" style:parent-style-name="預設段落字型" style:family="text">
      <style:text-properties style:font-name="STKaiti" style:font-name-asian="STKaiti" style:font-name-complex="FangSong_GB2312" fo:font-size="12pt" style:font-size-asian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STKaiti" style:font-name-asian="STKaiti" style:font-name-complex="SimSun" fo:font-size="12pt" style:font-size-asian="12pt" style:language-asian="zh" style:country-asian="TW"/>
    </style:style>
    <style:style style:name="T120" style:parent-style-name="預設段落字型" style:family="text">
      <style:text-properties style:font-name="STKaiti" style:font-name-asian="STKaiti" style:font-name-complex="FangSong_GB2312" fo:font-size="12pt" style:font-size-asian="12pt" style:language-asian="zh" style:country-asian="TW"/>
    </style:style>
    <style:style style:name="T121" style:parent-style-name="預設段落字型" style:family="text">
      <style:text-properties style:font-name="STKaiti" style:font-name-asian="STKaiti" style:font-name-complex="SimSun" fo:font-size="12pt" style:font-size-asian="12pt" style:language-asian="zh" style:country-asian="TW"/>
    </style:style>
    <style:style style:name="T122" style:parent-style-name="預設段落字型" style:family="text">
      <style:text-properties style:font-name="STKaiti" style:font-name-asian="STKaiti" style:font-name-complex="FangSong_GB2312" fo:font-size="12pt" style:font-size-asian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STKaiti" style:font-name-asian="STKaiti" fo:font-size="12pt" style:font-size-asian="12pt"/>
    </style:style>
    <style:style style:name="P128" style:parent-style-name="內文" style:family="paragraph">
      <style:paragraph-properties fo:text-align="center" fo:line-height="0.25in"/>
      <style:text-properties style:font-name="STKaiti" style:font-name-asian="STKaiti" fo:font-size="12pt" style:font-size-asian="12pt"/>
    </style:style>
    <style:style style:name="P129" style:parent-style-name="內文" style:family="paragraph">
      <style:paragraph-properties fo:text-align="center" fo:line-height="0.25in"/>
      <style:text-properties style:font-name="STKaiti" style:font-name-asian="STKaiti" fo:font-size="12pt" style:font-size-asian="12pt"/>
    </style:style>
    <style:style style:name="P130" style:parent-style-name="內文" style:family="paragraph">
      <style:paragraph-properties fo:text-align="center" fo:line-height="0.25in"/>
      <style:text-properties style:font-name="STKaiti" style:font-name-asian="STKaiti" fo:font-size="12pt" style:font-size-asian="12pt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STKaiti" style:font-name-asian="STKaiti" style:font-name-complex="SimSun" fo:font-size="12pt" style:font-size-asian="12pt" style:language-asian="zh" style:country-asian="TW"/>
    </style:style>
    <style:style style:name="P133" style:parent-style-name="內文" style:family="paragraph">
      <style:paragraph-properties fo:text-align="center" fo:line-height="0.25in"/>
      <style:text-properties style:font-name="STKaiti" style:font-name-asian="STKaiti" fo:font-size="12pt" style:font-size-asian="12pt"/>
    </style:style>
    <style:style style:name="P134" style:parent-style-name="內文" style:family="paragraph">
      <style:paragraph-properties fo:text-align="center" fo:line-height="0.25in"/>
    </style:style>
    <style:style style:name="T135" style:parent-style-name="預設段落字型" style:family="text">
      <style:text-properties style:font-name="STKaiti" style:font-name-asian="STKaiti" fo:font-size="12pt" style:font-size-asian="12pt" style:language-asian="zh" style:country-asian="TW"/>
    </style:style>
    <style:style style:name="P136" style:parent-style-name="內文" style:family="paragraph">
      <style:paragraph-properties fo:text-align="center" fo:line-height="0.25in"/>
      <style:text-properties style:font-name="STKaiti" style:font-name-asian="STKaiti" fo:font-size="12pt" style:font-size-asian="12pt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STKaiti" style:font-name-asian="STKaiti" style:font-name-complex="SimSun" fo:font-size="12pt" style:font-size-asian="12pt" style:language-asian="zh" style:country-asian="TW"/>
    </style:style>
    <style:style style:name="P139" style:parent-style-name="內文" style:family="paragraph">
      <style:paragraph-properties fo:text-align="center" fo:line-height="0.25in"/>
      <style:text-properties style:font-name="STKaiti" style:font-name-asian="STKaiti" fo:font-size="12pt" style:font-size-asian="12pt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STKaiti" style:font-name-asian="STKaiti" fo:font-size="12pt" style:font-size-asian="12pt" style:language-asian="zh" style:country-asian="TW"/>
    </style:style>
    <style:style style:name="P142" style:parent-style-name="內文" style:family="paragraph">
      <style:paragraph-properties fo:text-align="center" fo:line-height="0.25in"/>
      <style:text-properties style:font-name="STKaiti" style:font-name-asian="STKaiti" fo:font-size="12pt" style:font-size-asian="12pt"/>
    </style:style>
    <style:style style:name="P143" style:parent-style-name="內文" style:family="paragraph">
      <style:paragraph-properties fo:text-align="center" fo:line-height="0.25in"/>
      <style:text-properties style:font-name="STKaiti" style:font-name-asian="STKaiti" fo:font-size="12pt" style:font-size-asian="12pt"/>
    </style:style>
    <style:style style:name="P144" style:parent-style-name="內文" style:family="paragraph">
      <style:paragraph-properties fo:text-align="center" fo:line-height="0.25in"/>
      <style:text-properties style:font-name="STKaiti" style:font-name-asian="STKaiti" fo:font-size="12pt" style:font-size-asian="12pt"/>
    </style:style>
    <style:style style:name="P145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P148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P149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P150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P151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P152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P153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P154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P155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P156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P157" style:parent-style-name="內文" style:family="paragraph">
      <style:paragraph-properties fo:line-height="0.25in"/>
      <style:text-properties style:font-name="STKaiti" style:font-name-asian="STKaiti" fo:font-size="12pt" style:font-size-asian="12pt"/>
    </style:style>
    <style:style style:name="P158" style:parent-style-name="內文" style:family="paragraph">
      <style:text-properties style:font-name="STKaiti" style:font-name-asian="STKaiti"/>
    </style:style>
  </office:automatic-styles>
  <office:body>
    <office:text text:use-soft-page-breaks="true">
      <text:p text:style-name="P1"><text:span text:style-name="T2">劉鄭</text:span><text:span text:style-name="T3">一</text:span></text:p>
      <text:p text:style-name="內文"><text:span text:style-name="T4">浙江大</text:span><text:span text:style-name="T5">學</text:span><text:span text:style-name="T6">港澳</text:span><text:span text:style-name="T7">臺</text:span><text:span text:style-name="T8">事</text:span><text:span text:style-name="T9">務辦</text:span><text:span text:style-name="T10">公室</text:span></text:p>
      <text:p text:style-name="內文"><text:span text:style-name="T11">E-mail:zy_liu@zju.edu.cn</text:span></text:p>
      <text:p text:style-name="內文"><text:span text:style-name="T12">FAX</text:span><text:span text:style-name="T13">：</text:span><text:span text:style-name="T14">86-571-87951315</text:span></text:p>
      <text:p text:style-name="P15"/>
      <text:p text:style-name="內文"><text:span text:style-name="T16">附件五：</text:span></text:p>
      <text:p text:style-name="P17"><text:span text:style-name="T18">2018</text:span><text:span text:style-name="T19">年首</text:span><text:span text:style-name="T20">屆</text:span><text:span text:style-name="T21">海</text:span><text:span text:style-name="T22">峽兩</text:span><text:span text:style-name="T23">岸</text:span><text:span text:style-name="T24">大</text:span><text:span text:style-name="T25">學</text:span><text:span text:style-name="T26">生</text:span><text:span text:style-name="T27">武</text:span><text:span text:style-name="T28">術</text:span><text:span text:style-name="T29">文化交流</text:span><text:span text:style-name="T30">營</text:span></text:p>
      <text:p text:style-name="P31"><text:span text:style-name="T32">參與</text:span><text:span text:style-name="T33">高校</text:span><text:span text:style-name="T34">營員報</text:span><text:span text:style-name="T35">名表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姓</text:span><text:span text:style-name="T46"><text:s text:c="2"/></text:span><text:span text:style-name="T47">名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性</text:span><text:span text:style-name="T53"><text:s text:c="2"/></text:span><text:span text:style-name="T54">別</text:span></text:p>
          </table:table-cell>
          <table:table-cell table:style-name="TableCell55">
            <text:p text:style-name="P56"/>
          </table:table-cell>
          <table:table-cell table:style-name="TableCell57" table:number-rows-spanned="4">
            <text:p text:style-name="P58"/>
            <text:p text:style-name="P59"/>
            <text:p text:style-name="P60"><text:span text:style-name="T61">照</text:span><text:span text:style-name="T62"><text:s text:c="2"/></text:span><text:span text:style-name="T63">片</text:span></text:p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出生年月日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所在高校</text:span>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專</text:span><text:span text:style-name="T82"><text:s text:c="2"/></text:span><text:span text:style-name="T83">業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年</text:span><text:span text:style-name="T89"><text:s text:c="2"/></text:span><text:span text:style-name="T90">級</text:span>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聯繫電話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有何特</text:span><text:span text:style-name="T103">長</text:span>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電</text:span><text:span text:style-name="T111">子</text:span><text:span text:style-name="T112">郵</text:span><text:span text:style-name="T113">箱</text:span>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興</text:span><text:span text:style-name="T120">趣</text:span><text:span text:style-name="T121">愛</text:span><text:span text:style-name="T122">好</text:span>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><text:span text:style-name="T132">個</text:span></text:p>
            <text:p text:style-name="P133"/>
            <text:p text:style-name="P134"><text:span text:style-name="T135">人</text:span></text:p>
            <text:p text:style-name="P136"/>
            <text:p text:style-name="P137"><text:span text:style-name="T138">簡</text:span></text:p>
            <text:p text:style-name="P139"/>
            <text:p text:style-name="P140"><text:span text:style-name="T141">介</text:span></text:p>
            <text:p text:style-name="P142"/>
            <text:p text:style-name="P143"/>
            <text:p text:style-name="P144"/>
            <text:p text:style-name="P145"/>
          </table:table-cell>
          <table:table-cell table:style-name="TableCell146" table:number-columns-spanned="4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Kaiti" svg:font-family="STKaiti" style:font-family-generic="system" style:font-pitch="variable"/>
    <style:font-face style:name="FangSong_GB2312" svg:font-family="FangSong_GB2312" style:font-family-generic="modern" style:font-pitch="fixed"/>
    <style:font-face style:name="方正小标宋简体" svg:font-family="方正小标宋简体" style:font-family-generic="script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>
      <style:text-properties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>
      <style:text-properties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孙菲菲小姐</dc:title>
    <dc:subject/>
    <meta:initial-creator>YlmF</meta:initial-creator>
    <dc:creator>Windows 使用者</dc:creator>
    <meta:creation-date>2018-11-21T00:18:00Z</meta:creation-date>
    <dc:date>2018-11-21T00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