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ableColumn8" style:family="table-column">
      <style:table-column-properties style:column-width="1.1111in"/>
    </style:style>
    <style:style style:name="TableColumn9" style:family="table-column">
      <style:table-column-properties style:column-width="1.9701in"/>
    </style:style>
    <style:style style:name="TableColumn10" style:family="table-column">
      <style:table-column-properties style:column-width="0.027in"/>
    </style:style>
    <style:style style:name="TableColumn11" style:family="table-column">
      <style:table-column-properties style:column-width="1.0638in"/>
    </style:style>
    <style:style style:name="TableColumn12" style:family="table-column">
      <style:table-column-properties style:column-width="2.3812in"/>
    </style:style>
    <style:style style:name="Table7" style:family="table">
      <style:table-properties style:width="6.5534in" fo:margin-left="0in" table:align="center"/>
    </style:style>
    <style:style style:name="TableRow13" style:family="table-row">
      <style:table-row-properties style:min-row-height="0.320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362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0.362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395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style:letter-kerning="false"/>
    </style:style>
    <style:style style:name="P4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style:letter-kerning="false"/>
    </style:style>
    <style:style style:name="P42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43" style:parent-style-name="強調粗體" style:family="text">
      <style:text-properties style:font-name="標楷體" style:font-name-asian="標楷體" fo:font-weight="normal" style:font-weight-asian="normal" style:font-weight-complex="normal" fo:color="#000000" style:letter-kerning="false"/>
    </style:style>
    <style:style style:name="P44" style:parent-style-name="清單段落" style:family="paragraph">
      <style:paragraph-properties fo:line-height="0.2777in" fo:margin-left="0.25in">
        <style:tab-stops/>
      </style:paragraph-properties>
    </style:style>
    <style:style style:name="T45" style:parent-style-name="強調粗體" style:family="text">
      <style:text-properties style:font-name="標楷體" style:font-name-asian="標楷體" fo:font-weight="normal" style:font-weight-asian="normal" fo:color="#000000" style:letter-kerning="false" fo:font-size="11pt" style:font-size-asian="11pt" style:font-size-complex="10pt"/>
    </style:style>
    <style:style style:name="T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4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48" style:parent-style-name="強調粗體" style:family="text">
      <style:text-properties style:font-name="標楷體" style:font-name-asian="標楷體" fo:font-weight="normal" style:font-weight-asian="normal" fo:color="#000000" style:letter-kerning="false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51" style:parent-style-name="強調粗體" style:family="text">
      <style:text-properties style:font-name="標楷體" style:font-name-asian="標楷體" fo:font-weight="normal" style:font-weight-asian="normal" fo:color="#000000" style:letter-kerning="false" fo:font-size="11pt" style:font-size-asian="11pt" style:font-size-complex="10pt"/>
    </style:style>
    <style:style style:name="T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ableRow54" style:family="table-row">
      <style:table-row-properties style:min-row-height="0.395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58" style:family="table-row">
      <style:table-row-properties style:min-row-height="0.395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9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2" style:family="table-row">
      <style:table-row-properties style:min-row-height="0.38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6" style:family="table-row">
      <style:table-row-properties style:min-row-height="2.362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新細明體" fo:color="#999999" style:letter-kerning="false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新細明體" fo:color="#999999" style:letter-kerning="false" fo:font-size="10pt" style:font-size-asian="10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9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9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98" style:family="table-row">
      <style:table-row-properties style:min-row-height="2.172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新細明體" fo:color="#999999" style:letter-kerning="false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新細明體" fo:color="#999999" style:letter-kerning="false" fo:font-size="10pt" style:font-size-asian="10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Row112" style:family="table-row">
      <style:table-row-properties style:min-row-height="2.362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999999" style:letter-kerning="false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999999" style:letter-kerning="false" fo:font-size="10pt" style:font-size-asian="10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10</text:span><text:span text:style-name="T3">6</text:span><text:span text:style-name="T4">學年度「</text:span><text:span text:style-name="T5">大三出國</text:span><text:span text:style-name="T6">學習心得分享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-mail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留學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注意事項</text:span></text:p>
            <text:list text:style-name="LFO1" text:continue-numbering="true">
              <text:list-item>
                <text:p text:style-name="P40">心得報告書約1,000字，中英文皆可。並請提供照片數張-並作簡要說明。</text:p>
              </text:list-item>
              <text:list-item>
                <text:p text:style-name="P41">請使用標楷體12點字型、單行間距，可設計子標題</text:p>
              </text:list-item>
              <text:list-item>
                <text:p text:style-name="P42"><text:span text:style-name="T43">內容請包含以下內容:</text:span></text:p>
              </text:list-item>
            </text:list>
            <text:p text:style-name="P44"><text:span text:style-name="T45">一</text:span><text:span text:style-name="T46">、研習方向及目標<text:s/></text:span><text:span text:style-name="T47"><text:line-break/></text:span><text:span text:style-name="T48">二</text:span><text:span text:style-name="T49">、研習學校及特色簡介</text:span><text:span text:style-name="T50"><text:line-break/></text:span><text:span text:style-name="T51">三</text:span><text:span text:style-name="T52">、學習與生活 (出國需注意及考慮的問題、課程表、課程特色、科目對照、成績考核方式、日常生活、物價、課後生活等方面介紹） </text:span><text:span text:style-name="T53"><text:line-break/> 四、心得及感想（含個人心得與感想、建議等）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心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5">
            <text:p text:style-name="P84"><text:span text:style-name="T85">照 <text:s text:c="3"/>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出處:</text:p>
            <text:p text:style-name="P94">照片說明:</text:p>
          </table:table-cell>
          <table:covered-table-cell/>
          <table:table-cell table:style-name="TableCell95" table:number-columns-spanned="3">
            <text:p text:style-name="P96">出處:</text:p>
            <text:p text:style-name="P97">照片說明: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出處:</text:p>
            <text:p text:style-name="P106"><text:span text:style-name="T107">照片說明:</text:span></text:p>
          </table:table-cell>
          <table:covered-table-cell/>
          <table:table-cell table:style-name="TableCell108" table:number-columns-spanned="3">
            <text:p text:style-name="P109">出處:</text:p>
            <text:p text:style-name="P110"><text:span text:style-name="T111">照片說明: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出處:</text:p>
            <text:p text:style-name="P120"><text:span text:style-name="T121">照片說明:</text:span></text:p>
          </table:table-cell>
          <table:covered-table-cell/>
          <table:table-cell table:style-name="TableCell122" table:number-columns-spanned="3">
            <text:p text:style-name="P123">出處:</text:p>
            <text:p text:style-name="P124"><text:span text:style-name="T125">照片說明:</text:span></text:p>
          </table:table-cell>
          <table:covered-table-cell/>
          <table:covered-table-cell/>
        </table:table-row>
      </table:table>
      <text:p text:style-name="P126"><text:span text:style-name="T127">個資保護聲明:</text:span><text:span text:style-name="T128">為配合個資保護法，申請者所提供之</text:span><text:span text:style-name="T129">個人資料，僅供本</text:span><text:span text:style-name="T130">系相關</text:span><text:span text:style-name="T131">作業</text:span><text:span text:style-name="T132">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ku</dc:creator>
    <meta:creation-date>2017-11-04T01:41:00Z</meta:creation-date>
    <dc:date>2017-11-04T01:41:00Z</dc:date>
    <meta:print-date>2014-04-16T01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80" meta:row-count="2" meta:non-whitespace-character-count="325"/>
  </office:meta>
</office:document-meta>
</file>