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細明體" svg:font-family="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2F2F2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企系國商組出國採認學分表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6" table:default-cell-style-name="ce15"/>
        <table:table-column table:style-name="co7" table:default-cell-style-name="ce1"/>
        <table:table-column table:style-name="co4" table:default-cell-style-name="ce1"/>
        <table:table-column table:style-name="co4" table:number-columns-repeated="16374" table:default-cell-style-name="ce2"/>
        <table:table-row table:style-name="ro1">
          <table:table-cell office:value-type="string" table:style-name="ce4">
            <text:p><text:span text:style-name="T4">序號</text:span></text:p>
          </table:table-cell>
          <table:table-cell office:value-type="string" table:style-name="ce5">
            <text:p><text:span text:style-name="T4">中文科目名稱</text:span></text:p>
          </table:table-cell>
          <table:table-cell office:value-type="string" table:style-name="ce6">
            <text:p>1<text:span text:style-name="T4">系必修</text:span></text:p>
            <text:p><text:span text:style-name="T1">2</text:span><text:span text:style-name="T4">系選修</text:span></text:p>
            <text:p><text:span text:style-name="T1">3</text:span><text:span text:style-name="T4">核心</text:span><text:span text:style-name="T1">(</text:span><text:span text:style-name="T4">群別</text:span><text:span text:style-name="T1">)</text:span></text:p>
            <text:p><text:span text:style-name="T1">4</text:span><text:span text:style-name="T4">其他</text:span></text:p>
          </table:table-cell>
          <table:table-cell office:value-type="string" table:style-name="ce4">
            <text:p><text:span text:style-name="T4">年級</text:span></text:p>
          </table:table-cell>
          <table:table-cell office:value-type="string" table:style-name="ce4">
            <text:p><text:span text:style-name="T4">科目編號</text:span></text:p>
          </table:table-cell>
          <table:table-cell office:value-type="string" table:style-name="ce4">
            <text:p><text:span text:style-name="T4">學期序</text:span></text:p>
          </table:table-cell>
          <table:table-cell office:value-type="string" table:style-name="ce4">
            <text:p><text:span text:style-name="T4">選必修</text:span></text:p>
          </table:table-cell>
          <table:table-cell office:value-type="string" table:style-name="ce4">
            <text:p><text:span text:style-name="T4">學分數</text:span></text:p>
          </table:table-cell>
          <table:table-cell table:number-columns-repeated="1637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26">
            <text:p><text:span text:style-name="T5">英語會話</text:span>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052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C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26">
            <text:p><text:span text:style-name="T5">英語會話</text:span>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0529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26">
            <text:p><text:span text:style-name="T5">經濟學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030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26">
            <text:p><text:span text:style-name="T5">經濟學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030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26">
            <text:p><text:span text:style-name="T5">企業概論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0086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26">
            <text:p><text:span text:style-name="T5">管理會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0394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C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26">
            <text:p><text:span text:style-name="T5">統計學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051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26">
            <text:p><text:span text:style-name="T5">統計學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0517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26">
            <text:p><text:span text:style-name="T5">會計學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0518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26">
            <text:p><text:span text:style-name="T5">會計學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0518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26">
            <text:p><text:span text:style-name="T5">微積分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032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26">
            <text:p><text:span text:style-name="T5">微積分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032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26">
            <text:p><text:span text:style-name="T5">英文</text:span><text:span text:style-name="T3">(</text:span><text:span text:style-name="T5">一</text:span><text:span text:style-name="T3">)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046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26">
            <text:p><text:span text:style-name="T5">英文</text:span><text:span text:style-name="T3">(</text:span><text:span text:style-name="T5">一</text:span><text:span text:style-name="T3">)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T0466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26">
            <text:p><text:span text:style-name="T5">英文</text:span><text:span text:style-name="T3">(</text:span><text:span text:style-name="T5">二</text:span><text:span text:style-name="T3">)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005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26">
            <text:p><text:span text:style-name="T5">英文</text:span><text:span text:style-name="T3">(</text:span><text:span text:style-name="T5">二</text:span><text:span text:style-name="T3">)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0050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26">
            <text:p><text:span text:style-name="T5">商用英語會話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A05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C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26">
            <text:p><text:span text:style-name="T5">投資學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007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26">
            <text:p><text:span text:style-name="T5">個體經濟學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01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26">
            <text:p><text:span text:style-name="T5">商事法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017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26">
            <text:p><text:span text:style-name="T5">國際企業管理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019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26">
            <text:p><text:span text:style-name="T5">國際財務管理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0206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26">
            <text:p><text:span text:style-name="T5">總體經濟學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037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26">
            <text:p><text:span text:style-name="T5">財金英文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074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C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26">
            <text:p><text:span text:style-name="T5">商業報告寫作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074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26">
            <text:p><text:span text:style-name="T5">國際商務英語溝通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0927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C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26">
            <text:p><text:span text:style-name="T5">世界貿易組織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0994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C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26">
            <text:p><text:span text:style-name="T5">貨幣與金融體系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B1397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26">
            <text:p><text:span text:style-name="T5">行銷管理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014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26">
            <text:p><text:span text:style-name="T5">財務管理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027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26">
            <text:p><text:span text:style-name="T5">管理學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040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26">
            <text:p><text:span text:style-name="T5">企業倫理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080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26">
            <text:p><text:span text:style-name="T5">市場調查與統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B082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C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26">
            <text:p><text:span text:style-name="T5">金融市場機構與投資</text:span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B100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C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26">
            <text:p><text:span text:style-name="T5">商展行銷</text:span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B155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C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26">
            <text:p><text:span text:style-name="T5">國際採購</text:span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0598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C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26">
            <text:p><text:span text:style-name="T5">創新管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M177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C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26">
            <text:p><text:span text:style-name="T5">科技管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0086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C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26">
            <text:p><text:span text:style-name="T5">國際金融</text:span>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B020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C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26">
            <text:p><text:span text:style-name="T5">國際貿易實務</text:span>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B022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C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26">
            <text:p><text:span text:style-name="T5">國際貿易實務</text:span>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B022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C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26">
            <text:p><text:span text:style-name="T5">國際經濟學</text:span>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B0236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26">
            <text:p><text:span text:style-name="T5">服務業行銷與管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B125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C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26">
            <text:p><text:span text:style-name="T5">全球廣告管理</text:span>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B125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C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9">
            <text:p><text:span text:style-name="T6">英文寫作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A050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6">
            <text:p><text:span text:style-name="T6">實用英文</text:span><text:span text:style-name="T2">(</text:span><text:span text:style-name="T6">一</text:span><text:span text:style-name="T2">)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B1268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6">
            <text:p><text:span text:style-name="T6">實用英文</text:span><text:span text:style-name="T2">(</text:span><text:span text:style-name="T6">二</text:span><text:span text:style-name="T2">)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B1269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9">
            <text:p><text:span text:style-name="T6">商務與人際溝通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B1274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9">
            <text:p><text:span text:style-name="T6">研究寫作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B1284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9">
            <text:p><text:span text:style-name="T6">英文閱讀與寫作</text:span><text:span text:style-name="T2">(</text:span><text:span text:style-name="T6">一</text:span><text:span text:style-name="T2">)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1288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9">
            <text:p><text:span text:style-name="T6">英文閱讀與寫作</text:span><text:span text:style-name="T2">(</text:span><text:span text:style-name="T6">二</text:span><text:span text:style-name="T2">)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1289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6">
            <text:p><text:span text:style-name="T6">進階會話技巧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129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6">
            <text:p><text:span text:style-name="T6">職場溝通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B1314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6">
            <text:p><text:span text:style-name="T6">公共演說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B1316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6">
            <text:p><text:span text:style-name="T6">商業衝突管理與協商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1328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6">
            <text:p><text:span text:style-name="T6">基礎商業英文寫作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1333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6">
            <text:p><text:span text:style-name="T6">商業演講訓練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1334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6">
            <text:p><text:span text:style-name="T6">溝通與協商之實例探討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133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6">
            <text:p><text:span text:style-name="T6">進階英文聽力練習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134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6">
            <text:p><text:span text:style-name="T6">英語溝通技巧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134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6">
            <text:p><text:span text:style-name="T6">英語口說練習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1343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6">
            <text:p><text:span text:style-name="T6">英文閱讀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F0219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27">
            <text:p><text:span text:style-name="T6">商務溝通概論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M150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25">
            <text:p><text:span text:style-name="T6">波蘭文</text:span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F0216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C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25">
            <text:p><text:span text:style-name="T6">捷克文</text:span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F0299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C</text:p>
          </table:table-cell>
          <table:table-cell office:value-type="float" office:value="5" table:style-name="ce23">
            <text:p>5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25">
            <text:p><text:span text:style-name="T6">德文</text:span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A132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C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25">
            <text:p><text:span text:style-name="T6">日文</text:span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A0174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C</text:p>
          </table:table-cell>
          <table:table-cell office:value-type="float" office:value="5" table:style-name="ce23">
            <text:p>5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25">
            <text:p><text:span text:style-name="T6">芬蘭文</text:span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F079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C</text:p>
          </table:table-cell>
          <table:table-cell office:value-type="float" office:value="5" table:style-name="ce23">
            <text:p>5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25">
            <text:p><text:span text:style-name="T6">韓文</text:span><text:span text:style-name="T2">(</text:span><text:span text:style-name="T6">一</text:span><text:span text:style-name="T2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F1103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C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25">
            <text:p><text:span text:style-name="T6">韓文</text:span><text:span text:style-name="T2">(</text:span><text:span text:style-name="T6">二</text:span><text:span text:style-name="T2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F1104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C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25">
            <text:p><text:span text:style-name="T6">西班牙文</text:span><text:span text:style-name="T2">(</text:span><text:span text:style-name="T6">一</text:span><text:span text:style-name="T2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T0470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C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25">
            <text:p><text:span text:style-name="T6">西班牙文</text:span><text:span text:style-name="T2">(</text:span><text:span text:style-name="T6">一</text:span><text:span text:style-name="T2">)</text:span>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T0470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C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25">
            <text:p><text:span text:style-name="T6">瑞典文</text:span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T087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C</text:p>
          </table:table-cell>
          <table:table-cell office:value-type="float" office:value="4" table:style-name="ce23">
            <text:p>4</text:p>
          </table:table-cell>
          <table:table-cell table:style-name="ce1"/>
          <table:table-cell table:number-columns-repeated="16375" table:style-name="ce2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9">
            <text:p><text:span text:style-name="T6">行銷原理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A109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6">
            <text:p><text:span text:style-name="T6">國際行銷學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B0198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9">
            <text:p><text:span text:style-name="T6">廣告與行銷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B104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9">
            <text:p><text:span text:style-name="T6">出口行銷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B1214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9">
            <text:p><text:span text:style-name="T6">自我行銷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B1286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6">
            <text:p><text:span text:style-name="T6">行銷與社會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129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6">
            <text:p><text:span text:style-name="T6">運動行銷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<text:span text:style-name="T5">待編碼</text:span>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6">
            <text:p><text:span text:style-name="T6">多國行銷手法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132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9">
            <text:p><text:span text:style-name="T6">行銷管理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M014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9">
            <text:p><text:span text:style-name="T6">服務業行銷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M0496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22">
            <text:p><text:span text:style-name="T6">會計學概論</text:span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B1271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C</text:p>
          </table:table-cell>
          <table:table-cell office:value-type="float" office:value="4" table:style-name="ce23">
            <text:p>4</text:p>
          </table:table-cell>
          <table:table-cell table:number-columns-repeated="1637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25">
            <text:p><text:span text:style-name="T6">會計學原理</text:span><text:span text:style-name="T2">(</text:span><text:span text:style-name="T6">一</text:span><text:span text:style-name="T2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B1272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C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25">
            <text:p><text:span text:style-name="T6">會計學原理</text:span><text:span text:style-name="T2">(</text:span><text:span text:style-name="T6">二</text:span><text:span text:style-name="T2">)</text:span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B1273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C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22">
            <text:p><text:span text:style-name="T6">財務會計</text:span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M0270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C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22">
            <text:p><text:span text:style-name="T6">成本與管理會計</text:span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M1148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C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25">
            <text:p><text:span text:style-name="T6">商用統計學</text:span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M0463</text:p>
          </table:table-cell>
          <table:table-cell office:value-type="float" office:value="0" table:style-name="ce23">
            <text:p>0</text:p>
          </table:table-cell>
          <table:table-cell office:value-type="string" table:style-name="ce23">
            <text:p>C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9">
            <text:p><text:span text:style-name="T6">財務經濟學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0453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6">
            <text:p><text:span text:style-name="T6">個體經濟學</text:span><text:span text:style-name="T2">(</text:span><text:span text:style-name="T6">一</text:span><text:span text:style-name="T2">)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053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5" table:style-name="ce17">
            <text:p>5</text:p>
          </table:table-cell>
          <table:table-cell table:number-columns-repeated="16376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9">
            <text:p><text:span text:style-name="T6">計量經濟學原理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072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9">
            <text:p><text:span text:style-name="T6">總體經濟原理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B127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9">
            <text:p><text:span text:style-name="T6">貨幣經濟</text:span><text:span text:style-name="T2">(</text:span><text:span text:style-name="T6">一</text:span><text:span text:style-name="T2">)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B1279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9">
            <text:p><text:span text:style-name="T6">個體經濟原理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B1282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9">
            <text:p><text:span text:style-name="T6">都市</text:span><text:span text:style-name="T2">/</text:span><text:span text:style-name="T6">區域經濟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B128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6">
            <text:p><text:span text:style-name="T6">進階個體經濟學理論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1326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9">
            <text:p><text:span text:style-name="T6">普通心理學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A066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2" table:style-name="ce20"/>
          <table:table-cell table:number-columns-repeated="16374" table:style-name="ce21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9">
            <text:p><text:span text:style-name="T6">消費者行為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013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4" table:style-name="ce8">
            <text:p>4</text:p>
          </table:table-cell>
          <table:table-cell table:number-columns-repeated="2" table:style-name="ce20"/>
          <table:table-cell table:number-columns-repeated="16374" table:style-name="ce21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9">
            <text:p><text:span text:style-name="T6">國際企業</text:span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B018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9">
            <text:p><text:span text:style-name="T6">國際貿易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B02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9">
            <text:p><text:span text:style-name="T6">債券市場與投資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051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7">
            <text:p><text:span text:style-name="T6">國際商事法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B092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4" table:style-name="ce8">
            <text:p>4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9">
            <text:p><text:span text:style-name="T6">公司治理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103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4" table:style-name="ce8">
            <text:p>4</text:p>
          </table:table-cell>
          <table:table-cell table:number-columns-repeated="2" table:style-name="ce20"/>
          <table:table-cell table:number-columns-repeated="16374" table:style-name="ce21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9">
            <text:p><text:span text:style-name="T6">薪酬管理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B127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2" table:style-name="ce20"/>
          <table:table-cell table:number-columns-repeated="16374" table:style-name="ce21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9">
            <text:p><text:span text:style-name="T6">金融導論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B127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string" table:style-name="ce9">
            <text:p><text:span text:style-name="T6">人類組織行為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B127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9">
            <text:p><text:span text:style-name="T6">微型基礎電腦知能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B127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9">
            <text:p><text:span text:style-name="T6">管理學原理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B128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9">
            <text:p><text:span text:style-name="T6">投資原理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B128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9">
            <text:p><text:span text:style-name="T6">生產與營運管理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B128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9">
            <text:p><text:span text:style-name="T6">零售管理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B128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7">
            <text:p><text:span text:style-name="T6">運動管理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1">
            <text:p><text:span text:style-name="T5">待編碼</text:span>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7">
            <text:p><text:span text:style-name="T6">商業學入門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129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7">
            <text:p><text:span text:style-name="T6">財務學入門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129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7">
            <text:p><text:span text:style-name="T6">組織行為管理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13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7">
            <text:p><text:span text:style-name="T6">跨國管理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131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7">
            <text:p><text:span text:style-name="T6">創新與組織變革管理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131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7">
            <text:p><text:span text:style-name="T6">商業基礎道德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B131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string" table:style-name="ce7">
            <text:p><text:span text:style-name="T6">推銷管理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B131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7">
            <text:p><text:span text:style-name="T6">專業銷售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B131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7">
            <text:p><text:span text:style-name="T6">創業基礎原理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B131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7">
            <text:p><text:span text:style-name="T6">公共關係與商業倫理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132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string" table:style-name="ce7">
            <text:p><text:span text:style-name="T6">管理技能研究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133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7">
            <text:p><text:span text:style-name="T6">企業商事法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133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7">
            <text:p><text:span text:style-name="T6">房地產概論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133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7">
            <text:p><text:span text:style-name="T6">現代企業家精神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133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7">
            <text:p><text:span text:style-name="T6">風險管理與保險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133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7">
            <text:p><text:span text:style-name="T6">金融組織與市場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1339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string" table:style-name="ce9">
            <text:p><text:span text:style-name="T6">人力資源管理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0003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9">
            <text:p><text:span text:style-name="T6">中小企業經營管理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002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7">
            <text:p><text:span text:style-name="T6">生產與作業管理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0066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9">
            <text:p><text:span text:style-name="T6">企業經營概論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M0087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9">
            <text:p><text:span text:style-name="T6">企業管理概論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M051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9">
            <text:p><text:span text:style-name="T6">國際管理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M107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9">
            <text:p><text:span text:style-name="T6">企業經營法規</text:span>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T1655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C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6">
            <text:p><text:span text:style-name="T6">美國流行文化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1290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6">
            <text:p><text:span text:style-name="T6">各國文化交流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1295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6">
            <text:p><text:span text:style-name="T6">國際文化分享教育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1296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6">
            <text:p><text:span text:style-name="T6">跨國文化溝通理論與實務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1337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6">
            <text:p><text:span text:style-name="T6">美國文化與溝通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B1341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3" table:style-name="ce17">
            <text:p>3</text:p>
          </table:table-cell>
          <table:table-cell table:number-columns-repeated="16376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9">
            <text:p><text:span text:style-name="T6">歐盟政經發展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H0033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9">
            <text:p><text:span text:style-name="T6">國際關係</text:span><text:span text:style-name="T2">(</text:span><text:span text:style-name="T6">一</text:span><text:span text:style-name="T2">)</text:span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H0134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C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9">
            <text:p><text:span text:style-name="T6">表演藝術</text:span></text:p>
          </table:table-cell>
          <table:table-cell office:value-type="string" table:style-name="ce11">
            <text:p>3(M)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A0457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9">
            <text:p><text:span text:style-name="T6">歐洲文明的發展</text:span></text:p>
          </table:table-cell>
          <table:table-cell office:value-type="string" table:style-name="ce11">
            <text:p>3(T)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F054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C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9">
            <text:p><text:span text:style-name="T6">企業與法律</text:span></text:p>
          </table:table-cell>
          <table:table-cell office:value-type="string" table:style-name="ce11">
            <text:p>3(S)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T080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number-rows-repeated="10484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細明體" svg:font-family="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ku-staff</meta:initial-creator>
    <dc:creator>tku</dc:creator>
    <meta:creation-date>2009-10-13T06:18:29Z</meta:creation-date>
    <dc:date>2017-11-04T01:39:27Z</dc:date>
    <meta:print-date>2016-10-14T03:19:30Z</meta:print-date>
  </office:meta>
</office:document-meta>
</file>